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margin-left="0.8861in" fo:text-indent="-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fo:letter-spacing="0.0138in"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keep-with-next="always" fo:widows="0" fo:orphans="0">
        <style:tab-stops>
          <style:tab-stop style:type="left" style:position="3.459in"/>
        </style:tab-stops>
      </style:paragraph-properties>
      <style:text-properties style:font-size-complex="12pt"/>
    </style:style>
    <style:style style:name="P44"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50" style:parent-style-name="Normal" style:family="paragraph">
      <style:paragraph-properties fo:margin-left="3.543in">
        <style:tab-stops/>
      </style:paragraph-properties>
      <style:text-properties style:font-name-asian="Calibri" style:font-size-complex="12pt"/>
    </style:style>
    <style:style style:name="P51" style:parent-style-name="Normal" style:family="paragraph">
      <style:paragraph-properties fo:margin-left="3.543in">
        <style:tab-stops/>
      </style:paragraph-properties>
      <style:text-properties style:font-name-asian="Calibri" style:font-size-complex="12pt"/>
    </style:style>
    <style:style style:name="P52" style:parent-style-name="Normal" style:family="paragraph">
      <style:paragraph-properties fo:margin-left="3.543in">
        <style:tab-stops/>
      </style:paragraph-properties>
      <style:text-properties style:font-name-asian="Calibri" style:font-size-complex="12pt"/>
    </style:style>
    <style:style style:name="P53" style:parent-style-name="Normal" style:family="paragraph">
      <style:paragraph-properties fo:margin-left="3.543in">
        <style:tab-stops/>
      </style:paragraph-properties>
      <style:text-properties style:font-name-asian="Calibri"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margin-right="-0.075in">
        <style:tab-stops>
          <style:tab-stop style:type="left" style:position="0.5909in"/>
        </style:tab-stops>
      </style:paragraph-properties>
      <style:text-properties style:font-weight-complex="bold"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tyle-complex="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fo:text-indent="0.3937in"/>
      <style:text-properties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ext-properties fo:font-weight="bold" style:font-weight-asian="bold"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style:text-properties fo:hyphenate="false"/>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ext-properties fo:font-weight="bold" style:font-weight-asian="bold"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style:text-properties fo:hyphenate="false"/>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style:text-properties fo:hyphenate="false"/>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style:text-properties fo:hyphenate="false"/>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style:text-properties fo:hyphenate="false"/>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justify"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6"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DĖL LIETUVOS BANKO VALDYBOS 2015 M. SPALIO 29 D. NUTARIMO NR. 03-158 „DĖL DRAUDIMO IR (AR) PERDRAUDIMO TECHNINIŲ ATIDĖJINIŲ APSKAIČIAVIMO METODIKOS PATVIRTINIMO“ PAKEITIMO</text:p>
      <text:p text:style-name="P13"/>
      <text:p text:style-name="P14">2022 m. lapkričio 24 d. Nr. 03-184</text:p>
      <text:p text:style-name="P15">Vilnius</text:p>
      <text:p text:style-name="P16"/>
      <text:p text:style-name="P17"/>
      <text:p text:style-name="P18"><text:span text:style-name="T19">Lietuvos banko valdyba<text:s/></text:span><text:span text:style-name="T20">nutari</text:span><text:span text:style-name="T21">a:</text:span></text:p>
      <text:p text:style-name="P22"><text:span text:style-name="T23">1</text:span><text:span text:style-name="T24">.</text:span><text:span text:style-name="T25"><text:tab/>Pakeisti Lietuvos banko valdybos 2015 m. spalio 29 d. nutarimą Nr. 03-158 „Dėl Draudimo ir (ar) perdraudimo techninių atidėjinių apskaičiavimo metodikos patvirtinimo“:</text:span></text:p>
      <text:p text:style-name="P26"><text:span text:style-name="T27">1.1</text:span><text:span text:style-name="T28">.</text:span><text:span text:style-name="T29"><text:tab/>pakeisti preambulę ir ją išdėstyti taip:</text:span></text:p>
      <text:p text:style-name="P30"><text:span text:style-name="T31">„Vadovaudamasi Lietuvos Respublikos Lietuvos banko įstatymo 42 straipsnio 4 dalies 1 punktu, Lietuvos Respublikos draudimo įstatymo 41 straipsnio 8 dalimi, Lietuvos Respublikos pelno mokesčio įstatymo 27 straipsnio 3 dalimi ir Lietuvos Respublikos profesinių pensijų kaupimo įstatymo 49 straipsnio 2 dalimi, Lietuvos banko valdyba<text:s/></text:span><text:span text:style-name="T32">nutar</text:span><text:span text:style-name="T33">ia:“;</text:span></text:p>
      <text:p text:style-name="P34"><text:span text:style-name="T35">1.2</text:span><text:span text:style-name="T36">. pakeisti nurodytu nutarimu patvirtintą Draudimo ir (ar) perdraudimo techninių atidėjinių apskaičiavimo metodiką ir ją išdėstyti nauja redakcija (pridedama).</text:span></text:p>
      <text:p text:style-name="P37"><text:span text:style-name="T38">2</text:span><text:span text:style-name="T39">. Nustatyti, kad šis nutarimas įsigalioja 2023 m. sausio 1 d.</text:span></text:p>
      <text:p text:style-name="P40"/>
      <text:p text:style-name="P41"/>
      <text:p text:style-name="P42"/>
      <text:h text:style-name="P43" text:outline-level="3">Valdybos pirmininkas<text:tab/><text:tab/><text:tab/><text:tab/>Gediminas Šimkus</text:h>
      <text:p text:style-name="Normal"/>
      <text:soft-page-break/>
      <text:p text:style-name="P44">PATVIRTINTA</text:p>
      <text:p text:style-name="P50">Lietuvos banko valdybos</text:p>
      <text:p text:style-name="P51">2015 m. spalio 29 d. nutarimu Nr. 03-158</text:p>
      <text:p text:style-name="P52">(Lietuvos banko valdybos<text:s/></text:p>
      <text:p text:style-name="P53">2022 m. lapkričio 24 d. nutarimo Nr. 03-184 redakcija)</text:p>
      <text:p text:style-name="P54"/>
      <text:p text:style-name="P55"><text:span text:style-name="T56">DRAUDIMO IR (AR) PERDRAUDIMO TECHNINIŲ ATIDĖJINIŲ APSKAIČIAVIMO METODIKA</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Draudimo ir (ar) perdraudimo techninių atidėjinių apskaičiavimo metodikoje (toliau – Metodika) nustatyta draudimo ir (ar) perdraudimo techninių atidėjinių (toliau – techniniai atidėjiniai), skirtų finansinėms ataskaitoms sudaryti, apskaičiavimo tvarka ir techninių atidėjinių, skirtų profesinių pensijų kaupimo veiklos mokumo atsargai apskaičiuoti, skaičiavimo tvarka.</text:span></text:p>
      <text:p text:style-name="P67"><text:span text:style-name="T68">2</text:span><text:span text:style-name="T69">. Draudimo ir (ar) perdraudimo įmonės bei trečiųjų valstybių draudimo ir (ar) perdraudimo įmonių filialai techninius atidėjinius, skirtus finansinėms ataskaitoms sudaryti, t. y. patirtų žalų įsipareigojimą (angl.<text:s/></text:span><text:span text:style-name="T70">liability for incurred claims</text:span><text:span text:style-name="T71">), likusios draudimo apsaugos įsipareigojimą (angl.<text:s/></text:span><text:span text:style-name="T72">liability for remaining coverage</text:span><text:span text:style-name="T73">), investicinių sutarčių įsipareigojimą ir profesinių pensijų kaupimo techninį atidėjinį, apskaičiuoja vadovaudamiesi 2008 m. lapkričio 3 d. Komisijos reglamentu (EB) Nr. 1126/2008, priimančiu tam tikrus tarptautinius apskaitos standartus pagal Europos Parlamento ir Tarybos reglamentą (EB) Nr. 1606/2002, su visais pakeitimais (toliau – Reglamentas), taip pat Metodikos VIII skyriumi, jeigu Reglamente nenustatyta kitaip.</text:span></text:p>
      <text:p text:style-name="P74"><text:span text:style-name="T75">3</text:span><text:span text:style-name="T76">. Gyvybės draudimo įmonės (toliau – draudimo įmonė) techninius atidėjinius, skirtus profesinių pensijų kaupimo veiklos mokumo atsargai apskaičiuoti, skaičiuoja vadovaudamosi Metodikos II–VII skyriais. Profesinių pensijų asociacijoms, prisiimančioms įsipareigojimus dėl apsaugos nuo biometrinės rizikos arba garantuojančioms tam tikrus investavimo rezultatus ar tam tikrą išmokų dydį,<text:s/></text:span><text:span text:style-name="T77">mutatis mutandis</text:span><text:span text:style-name="T78"><text:s/>taikomi Metodikos II–VII skyriai.</text:span></text:p>
      <text:p text:style-name="P79"><text:span text:style-name="T80">4</text:span><text:span text:style-name="T81">. Metodikoje vartojamos sąvokos suprantamos taip, kaip jos apibrėžtos Lietuvos Respublikos draudimo įstatyme ir Lietuvos Respublikos profesinių pensijų kaupimo įstatyme (toliau – Profesinių pensijų kaupimo įstatymas). Jeigu nenustatyta kitaip, Metodikoje vartojama sąvoka „draudimas“ apima ir perdraudimą.</text:span></text:p>
      <text:p text:style-name="P82"/>
      <text:p text:style-name="P83"><text:span text:style-name="T84">II</text:span><text:span text:style-name="T85"><text:s/>SKYRIUS</text:span></text:p>
      <text:p text:style-name="P86"><text:span text:style-name="T87">TECHNINIŲ ATIDĖJINIŲ APSKAIČIAVIMAS</text:span></text:p>
      <text:p text:style-name="P88"/>
      <text:p text:style-name="P89"><text:span text:style-name="T90">5</text:span><text:span text:style-name="T91">. Draudimo įmonė privalo sudaryti pakankamus techninius atidėjinius visai savo draudimo ir perdraudimo veiklai.</text:span></text:p>
      <text:p text:style-name="P92"><text:span text:style-name="T93">6</text:span><text:span text:style-name="T94">. Techniniai atidėjiniai draudimo ir perdraudimo veikloms sudaromi atskirai.<text:s/></text:span></text:p>
      <text:p text:style-name="P95"><text:span text:style-name="T96">7</text:span><text:span text:style-name="T97">. Bendrojo draudimo atveju techniniai atidėjiniai sudaromi tik draudimo įmonei tenkančiai įsipareigojimų daliai.</text:span></text:p>
      <text:p text:style-name="P98"><text:span text:style-name="T99">8</text:span><text:span text:style-name="T100">. Techniniai atidėjiniai sudaromi neatsižvelgiant į perduotą perdraudimą. Perdraudikų dalis techniniuose atidėjiniuose apskaičiuojama atskirai, atsižvelgiant į perdraudimo sutarčių sąlygas ir įvertinus iš perdraudikų atgautinų sumų nuvertėjimą.</text:span></text:p>
      <text:p text:style-name="P101"><text:span text:style-name="T102">9</text:span><text:span text:style-name="T103">. Techniniai atidėjiniai ne gyvybės ir gyvybės draudimo rizikoms sudaromi atskirai.</text:span></text:p>
      <text:p text:style-name="P104"><text:span text:style-name="T105">10</text:span><text:span text:style-name="T106">. Techniniai atidėjiniai kiekvienai draudimo rūšiai ir (ar) porūšiui sudaromi atskirai. Draudimo įmonė suskirsto draudimo veiklą į draudimo rūšis ir porūšius pagal vykdomos veiklos ypatumus.</text:span></text:p>
      <text:p text:style-name="P107"><text:span text:style-name="T108">11</text:span><text:span text:style-name="T109">. Draudimo įmonė, atsižvelgdama į vykdomą draudimo veiklą ir prisiimamas rizikas, sudaro šiuos techninius atidėjinius:</text:span></text:p>
      <text:p text:style-name="P110"><text:span text:style-name="T111">11.1</text:span><text:span text:style-name="T112">. perkeltų įmokų;</text:span></text:p>
      <text:p text:style-name="P113"><text:span text:style-name="T114">11.2</text:span><text:span text:style-name="T115">. numatomų išmokėjimų;</text:span></text:p>
      <text:p text:style-name="P116"><text:span text:style-name="T117">11.3</text:span><text:span text:style-name="T118">. žalos padengimo.</text:span></text:p>
      <text:p text:style-name="P119"><text:span text:style-name="T120">12</text:span><text:span text:style-name="T121">. Draudimo įmonės įsipareigojimai, įtraukti sudarant vieną techninį atidėjinį, negali būti įtraukiami sudarant kitą techninį atidėjinį.</text:span></text:p>
      <text:p text:style-name="P122"><text:span text:style-name="T123">13</text:span><text:span text:style-name="T124">. Atsižvelgdama į veiklos specifiką ir (ar) sudaromų techninių atidėjinių neatitiktį įsipareigojimams, kylantiems iš sudarytų draudimo sutarčių, draudimo įmonė gali sudaryti ir kitus, negu nurodyti Metodikos 11 punkte, techninius atidėjinius arba taikyti kitus, negu nustatyti Metodikoje, techninių atidėjinių apskaičiavimo metodus. Tokiu atveju draudimo įmonė privalo per protingą laikotarpį pranešti Lietuvos bankui apie sudaromus kitus techninius atidėjinius ir (ar) taikomus kitus techninių atidėjinių apskaičiavimo metodus.</text:span></text:p>
      <text:p text:style-name="P125"><text:span text:style-name="T126">14</text:span><text:span text:style-name="T127">. Lietuvos bankas, atsižvelgdamas į draudimo įmonės veiklos specifiką ir (ar) sudaromų techninių atidėjinių neatitiktį įsipareigojimams, kylantiems iš sudarytų draudimo sutarčių, gali įpareigoti draudimo įmonę sudaryti kitus, negu nurodyti Metodikos 11 punkte, techninius atidėjinius ir (ar) taikyti kitus, negu nustatyti Metodikoje, techninių atidėjinių apskaičiavimo metodus.</text:span></text:p>
      <text:p text:style-name="P128"><text:span text:style-name="T129">15</text:span><text:span text:style-name="T130">. Draudėjui pareikalavus, techninių atidėjinių apskaičiavimo metodai ir naudojamos prielaidos privalo būti atskleisti.</text:span></text:p>
      <text:p text:style-name="P131"><text:span text:style-name="T132">16</text:span><text:span text:style-name="T133">. Techniniai atidėjiniai privalo būti apskaičiuojami pasibaigus draudimo įmonės nustatytiems ataskaitiniams laikotarpiams pagal atitinkamo ataskaitinio laikotarpio paskutinės dienos duomenis, bet ne rečiau kaip kiekvieno kalendorinio ketvirčio pabaigoje.</text:span></text:p>
      <text:p text:style-name="P134"/>
      <text:p text:style-name="P135"><text:span text:style-name="T136">III</text:span><text:span text:style-name="T137"><text:s/>SKYRIUS</text:span></text:p>
      <text:p text:style-name="P138"><text:span text:style-name="T139">DRAUDIMO ĮMONĖS TECHNINIŲ ATIDĖJINIŲ APSKAIČIAVIMO METODIKA</text:span></text:p>
      <text:p text:style-name="P140"/>
      <text:p text:style-name="P141"><text:span text:style-name="T142">17</text:span><text:span text:style-name="T143">. Draudimo įmonės apskaitos politika turi apimti išsamią draudimo įmonės techninių atidėjinių apskaičiavimo metodiką.</text:span></text:p>
      <text:p text:style-name="P144"><text:span text:style-name="T145">18</text:span><text:span text:style-name="T146">. Draudimo įmonės techninių atidėjinių apskaičiavimo metodikoje turi būti aprašyta išsami kiekvieno techninio atidėjinio apskaičiavimo tvarka, įskaitant 18.1–18.8 papunkčiuose nurodytą informaciją, jeigu ji nėra įtraukta į kitus apskaitos politikos dokumentus:</text:span></text:p>
      <text:p text:style-name="P147"><text:span text:style-name="T148">18.1</text:span><text:span text:style-name="T149">. metodus, prielaidas ir jų pagrindimą, naudojamus apskaičiuojant techninius atidėjinius;</text:span></text:p>
      <text:p text:style-name="P150"><text:span text:style-name="T151">18.2</text:span><text:span text:style-name="T152">. draudimo produktų aprašymą, kiek jis svarbus apskaičiuojant techninius atidėjinius;</text:span></text:p>
      <text:p text:style-name="P153"><text:span text:style-name="T154">18.3</text:span><text:span text:style-name="T155">. draudimo sutarčių skirstymo į draudimo rūšis (porūšius) tvarką;</text:span></text:p>
      <text:p text:style-name="P156"><text:span text:style-name="T157">18.4</text:span><text:span text:style-name="T158">. duomenų, naudojamų techniniams atidėjiniams apskaičiuoti, kokybės užtikrinimo tvarką;</text:span></text:p>
      <text:p text:style-name="P159"><text:span text:style-name="T160">18.5</text:span><text:span text:style-name="T161">. palūkanų normos techniniams atidėjiniams diskontuoti nustatymo tvarką ir jos pagrindimą;</text:span></text:p>
      <text:p text:style-name="P162"><text:span text:style-name="T163">18.6</text:span><text:span text:style-name="T164">. praneštų žalų, dėl kurių vyksta teisminis ginčas, įvykusių, bet dar nepraneštų žalų, į numatomų išmokėjimų techninį atidėjinį įtraukiamų žalos sureguliavimo sąnaudų ir subrogacijos arba regreso tvarka numatomų gauti sumų vertinimo tvarką;</text:span></text:p>
      <text:p text:style-name="P165"><text:span text:style-name="T166">18.7</text:span><text:span text:style-name="T167">. sąnaudų skaidymo į rūšis (įsigijimo, žalos sureguliavimo, administracines, investicines sąnaudas), taip pat pajamų ir sąnaudų paskirstymo draudimo rūšims (porūšiams) tvarką;</text:span></text:p>
      <text:p text:style-name="P168"><text:span text:style-name="T169">18.8</text:span><text:span text:style-name="T170">. perdraudikų dalies techniniuose atidėjiniuose apskaičiavimo tvarką.</text:span></text:p>
      <text:p text:style-name="P171"><text:span text:style-name="T172">19</text:span><text:span text:style-name="T173">. Draudimo įmonės techninių atidėjinių apskaičiavimo metodikos ir (ar) naudojamų prielaidų pasikeitimas neturi lemti reikšmingų, neleidžiančių palyginti dviejų iš eilės einančių ataskaitinių laikotarpių rezultatų, techninių atidėjinių pokyčių. Visos naudojamos prielaidos turi būti pagrįstos. Kai būtina pakeisti techninių atidėjinių apskaičiavimo metodiką ir (ar) naudojamas<text:s/></text:span><text:soft-page-break/><text:span text:style-name="T174">prielaidas ir dėl to reikšmingai pasikeičia techninių atidėjinių dydis, pakeitimų priežastys, turinys ir poveikis privalo būti atskleisti<text:s/></text:span></text:p>
      <text:p text:style-name="P175"/>
      <text:p text:style-name="P176"><text:span text:style-name="T177">IV</text:span><text:span text:style-name="T178"><text:s/>SKYRIUS</text:span></text:p>
      <text:p text:style-name="P179"><text:span text:style-name="T180">PALŪKANŲ NORMA TECHNINIAMS ATIDĖJINIAMS DISKONTUOTI</text:span></text:p>
      <text:p text:style-name="P181"/>
      <text:p text:style-name="P182"><text:span text:style-name="T183">20</text:span><text:span text:style-name="T184">. Kai taikytina, apskaičiuojant techninius atidėjinius atsižvelgiama į tikėtinų būsimų pinigų srautų dabartinę vertę.</text:span></text:p>
      <text:p text:style-name="P185"><text:span text:style-name="T186">21</text:span><text:span text:style-name="T187">. Palūkanų norma techniniams atidėjiniams diskontuoti nustatoma vadovaujantis atsargumo principu ir turi būti parinkta taip, kad lemtų saugų techninių atidėjinių dydį.</text:span></text:p>
      <text:p text:style-name="P188"><text:span text:style-name="T189">22</text:span><text:span text:style-name="T190">. Palūkanų norma techniniams atidėjiniams diskontuoti turi būti parenkama taip, kad:</text:span></text:p>
      <text:p text:style-name="P191"><text:span text:style-name="T192">22.1</text:span><text:span text:style-name="T193">. rodytų draudimo sutarčių būsimų pinigų srautų savybes;</text:span></text:p>
      <text:p text:style-name="P194"><text:span text:style-name="T195">22.2</text:span><text:span text:style-name="T196">. atitiktų aktyvioje, likvidžioje ir skaidrioje rinkoje randamų finansinių priemonių, turinčių panašias kaip draudimo sutarčių pinigų srautai savybes laiko, valiutos ir likvidumo atžvilgiu, siūlomą grąžą;</text:span></text:p>
      <text:p text:style-name="P197"><text:span text:style-name="T198">22.3</text:span><text:span text:style-name="T199">. neapimtų bet kokių veiksnių, darančių poveikį rinkos kainoms, bet nesusijusių su draudimo sutarties pinigų srautais, efekto, pvz., palūkanų normos dalies, parodančios rinkos riziką.</text:span></text:p>
      <text:p text:style-name="P200"><text:span text:style-name="T201">23</text:span><text:span text:style-name="T202">. Jeigu draudimo sutarčių pinigų srautų dydis, laikas ar neapibrėžtumas visai arba iš dalies priklauso nuo turto, dengiančio tuos pinigų srautus, grąžos, palūkanų norma techniniams atidėjiniams diskontuoti turėtų parodyti šią priklausomybę.<text:s/></text:span></text:p>
      <text:p text:style-name="P203"><text:span text:style-name="T204">24</text:span><text:span text:style-name="T205">. Techniniai atidėjiniai, apskaičiuoti taikant pasirinktą palūkanų normą, negali būti mažesni negu techniniai atidėjiniai, apskaičiuoti taikant draudimo sutartyje garantuotą palūkanų normą.</text:span></text:p>
      <text:p text:style-name="P206"/>
      <text:p text:style-name="P207"><text:span text:style-name="T208">V</text:span><text:span text:style-name="T209"><text:s/>SKYRIUS</text:span></text:p>
      <text:p text:style-name="P210"><text:span text:style-name="T211">PERKELTŲ ĮMOKŲ TECHNINIS ATIDĖJINYS</text:span></text:p>
      <text:p text:style-name="P212"/>
      <text:p text:style-name="P213"><text:span text:style-name="T214">25</text:span><text:span text:style-name="T215">. Perkeltų įmokų techninis atidėjinys sudaromas gyvybės draudimo ir ne gyvybės draudimo rizikoms. Perkeltų įmokų techninis atidėjinys gyvybės draudimo rizikoms gali būti atskirai nesudaromas ir įtraukiamas į žalos padengimo techninį atidėjinį.</text:span></text:p>
      <text:p text:style-name="P216"><text:span text:style-name="T217">26</text:span><text:span text:style-name="T218">. Perkeltų įmokų techninis atidėjinys skirtas draudimo veiklos sąnaudoms pagal visas galiojančias draudimo rizikas padengti.</text:span></text:p>
      <text:p text:style-name="P219"><text:span text:style-name="T220">27</text:span><text:span text:style-name="T221">. Perkeltų įmokų techninis atidėjinys gyvybės draudimo rizikoms gali būti naudojamas trumpalaikiams įsipareigojimams parodyti.</text:span></text:p>
      <text:p text:style-name="P222"><text:span text:style-name="T223">28</text:span><text:span text:style-name="T224">. Perkeltų įmokų techninis atidėjinys apskaičiuojamas kaip pasirašytų draudimo įmokų dalis, kuri turi būti priskirta draudimo įmonės pajamoms ateinančiais ataskaitiniais laikotarpiais.</text:span></text:p>
      <text:p text:style-name="P225"><text:span text:style-name="T226">29</text:span><text:span text:style-name="T227">. Perkeltų įmokų techninis atidėjinys apskaičiuojamas kiekvienai draudimo sutarčiai atskirai, proporcingai paskirstant pasirašytą draudimo įmoką per draudimo sutarties galiojimo laikotarpį, kuriam apskaičiuota pasirašyta draudimo įmoka. Jeigu draudimo sutarties galiojimo laikotarpis nesutampa su draudimo apsaugos galiojimo laikotarpiu, pasirašyta draudimo įmoka paskirstoma per draudimo apsaugos galiojimo laikotarpį.</text:span></text:p>
      <text:p text:style-name="P228"><text:span text:style-name="T229">30</text:span><text:span text:style-name="T230">. Jeigu draudimo sutartyje numatytos kelios rizikos, patenkančios į skirtingas draudimo rūšis (porūšius), perkeltų įmokų techninis atidėjinys turi būti išskaidytas pagal šias rizikas.</text:span></text:p>
      <text:p text:style-name="P231"><text:span text:style-name="T232">31</text:span><text:span text:style-name="T233">. Jeigu įvertinama, kad draudimo rizika per draudimo sutarties galiojimo laikotarpį (draudimo apsaugos galiojimo laikotarpį) yra pasiskirsčiusi netolygiai, taikomi perkeltų įmokų techninio atidėjinio apskaičiavimo metodai, įvertinantys netolygų draudimo rizikos išsidėstymą.</text:span></text:p>
      <text:p text:style-name="P234"><text:span text:style-name="T235">32</text:span><text:span text:style-name="T236">. Vienkartinė arba periodinė draudimo įmoka, apskaičiuota už laikotarpį, nustatytą gyvybės draudimo sutartyje, laikoma gyvybės draudimo sutartyje pasirašyta to laikotarpio draudimo įmoka.</text:span></text:p>
      <text:p text:style-name="P237"><text:span text:style-name="T238">33</text:span><text:span text:style-name="T239">. Draudimo įmoka, apskaičiuota visam ne gyvybės draudimo sutarties galiojimo laikotarpiui, jeigu sutarties galiojimo laikotarpis ne ilgesnis nei vieni metai, arba vienus draudimo metus atitinkanti draudimo sutartyje nurodytos draudimo įmokos dalis, jeigu draudimo sutarties<text:s/></text:span><text:soft-page-break/><text:span text:style-name="T240">galiojimo laikotarpis ilgesnis nei vieni metai, yra ne gyvybės draudimo sutartyje pasirašyta to laikotarpio draudimo įmoka.</text:span></text:p>
      <text:p text:style-name="P241"/>
      <text:p text:style-name="P242"><text:span text:style-name="T243">VI</text:span><text:span text:style-name="T244"><text:s/>SKYRIUS</text:span></text:p>
      <text:p text:style-name="P245"><text:span text:style-name="T246">NUMATOMŲ IŠMOKĖJIMŲ TECHNINIS ATIDĖJINYS</text:span></text:p>
      <text:p text:style-name="P247"/>
      <text:p text:style-name="P248"><text:span text:style-name="T249">34</text:span><text:span text:style-name="T250">. Numatomų išmokėjimų techninis atidėjinys sudaromas gyvybės draudimo ir ne gyvybės draudimo rizikoms.</text:span></text:p>
      <text:p text:style-name="P251"><text:span text:style-name="T252">35</text:span><text:span text:style-name="T253">. Numatomų išmokėjimų techninis atidėjinys skirtas visiems numatomiems išmokėjimams ir apima sumas, tenkančias:</text:span></text:p>
      <text:p text:style-name="P254"><text:span text:style-name="T255">35.1</text:span><text:span text:style-name="T256">. praneštoms, bet dar nesureguliuotoms žaloms;</text:span></text:p>
      <text:p text:style-name="P257"><text:span text:style-name="T258">35.2</text:span><text:span text:style-name="T259">. įvykusioms, bet dar nepraneštoms žaloms;</text:span></text:p>
      <text:p text:style-name="P260"><text:span text:style-name="T261">35.3</text:span><text:span text:style-name="T262">. praneštoms, sureguliuotoms ir apmokamoms rentos forma žaloms (gyvybės draudimo atveju – anuitetų išmokų dalims, kurių mokėjimo terminas jau yra suėjęs);</text:span></text:p>
      <text:p text:style-name="P263"><text:span text:style-name="T264">35.4</text:span><text:span text:style-name="T265">. praneštoms, sureguliuotoms, bet dar neapmokėtoms žaloms;</text:span></text:p>
      <text:p text:style-name="P266"><text:span text:style-name="T267">35.5</text:span><text:span text:style-name="T268">. išperkamosioms sumoms dėl nutrūkusių arba kitaip pasibaigusių prieš terminą gyvybės draudimo sutarčių bei praneštų nedraudžiamųjų įvykių;</text:span></text:p>
      <text:p text:style-name="P269"><text:span text:style-name="T270">35.6</text:span><text:span text:style-name="T271">. žalos sureguliavimo sąnaudoms, skirtoms Metodikos 35.1–35.5 papunkčiuose išvardytoms žaloms sureguliuoti.</text:span></text:p>
      <text:p text:style-name="P272"><text:span text:style-name="T273">36</text:span><text:span text:style-name="T274">. Numatomų išmokėjimų techninis atidėjinys mažinamas subrogacijos arba regreso tvarka numatomomis gauti sumomis pagal žalas, įtrauktas į numatomų išmokėjimų techninį atidėjinį.</text:span></text:p>
      <text:p text:style-name="P275"><text:span text:style-name="T276">37</text:span><text:span text:style-name="T277">. Numatomų išmokėjimų techninio atidėjinio (išskyrus sumas, tenkančias įvykusioms, bet dar nepraneštoms žaloms) apskaičiavimo pagrindas yra kiekvienos praneštos žalos individualus įvertinimas pagal visą, šio techninio atidėjinio sudarymo momentu turimą informaciją. Galimos tam tikros aproksimacijos arba apibendrinimai taikant statistinius metodus, jeigu juos naudojant<text:s/></text:span><text:soft-page-break/><text:span text:style-name="T278">apskaičiuoti įsipareigojimai reikšmingai nesiskiria nuo įsipareigojimų, apskaičiuotų kiekvieną žalą vertinant atskirai.</text:span></text:p>
      <text:p text:style-name="P279"><text:span text:style-name="T280">38</text:span><text:span text:style-name="T281">. Pagal įvykio laiką, dydį ar kitaip išsiskiriančios iš kitų žalos vertinamos individualiai.</text:span></text:p>
      <text:p text:style-name="P282"><text:span text:style-name="T283">39</text:span><text:span text:style-name="T284">. Praneštos žalos, dėl kurių vyksta teisminis ginčas, vertinamos naudojant aktuarinius tikimybinius metodus arba individualiai, vadovaujantis atsargumo principu.</text:span></text:p>
      <text:p text:style-name="P285"><text:span text:style-name="T286">40</text:span><text:span text:style-name="T287">. Sumos, tenkančios įvykusioms, bet dar nepraneštoms žaloms, vertinamos „Chain–ladder“, „Nuostolingumo“, „Bornhuetter-Ferguson“, „Vidutinės išmokos“ arba kitais išvestiniais metodais, kurių panaudojimas priklauso nuo prisiimtos draudimo rizikos, turimų duomenų tinkamumo, kiekio ir patikimumo, draudimo sąlygų ir draudimo rizikų portfelio pasikeitimų, žalų statistikos stabilumo ir draudimo rūšies (porūšio) vykdymo trukmės.</text:span></text:p>
      <text:p text:style-name="P288"><text:span text:style-name="T289">41</text:span><text:span text:style-name="T290">. Vykdant naujos rūšies (porūšio) draudimą ir vėliau, neturint patikimų statistinių duomenų, sumos, tenkančios įvykusioms, bet dar nepraneštoms žaloms, vertinamos vadovaujantis atsargumo principu.</text:span></text:p>
      <text:p text:style-name="P291"><text:span text:style-name="T292">42</text:span><text:span text:style-name="T293">. Sumos, tenkančios praneštoms, sureguliuotoms ir apmokamoms rentos forma žaloms, apskaičiuojamos susumavus mokamų ir mokėtinų pagal sureguliuotus draudžiamuosius įvykius rentų (anuitetų) dabartines vertes, būsimų įsipareigojimų įvertį diskontuojant aktuariškai techninio atidėjinio sudarymo momentą. Mirtingumo, sergamumo ir kitų tikimybinių dydžių lentelių arba parametrų panaudojimas apibrėžtas Metodikos 55 punkte.</text:span></text:p>
      <text:p text:style-name="P294"><text:span text:style-name="T295">43</text:span><text:span text:style-name="T296">. Žalos sureguliavimo sąnaudos, skirtos į numatomų išmokėjimų techninį atidėjinį įtrauktoms žaloms sureguliuoti, vertinamos atsižvelgiant į žalos sureguliavimo sąnaudų ir reguliuojamų žalų statistiką.<text:s/></text:span></text:p>
      <text:p text:style-name="P297"><text:span text:style-name="T298">44</text:span><text:span text:style-name="T299">. Metodikos 36 punkte nurodytos sumos (tiek tenkančios praneštoms žaloms, tiek įvykusioms, bet nepraneštoms žaloms) apskaičiuojamos atsižvelgiant į numatomas atgauti sumas, į kurias draudimo įmonė įgis subrogacijos arba regreso reikalavimo teisę išmokėjusi draudimo išmoką, taip pat į šių sumų ir išmokų statistiką. Subrogacijos arba regreso tvarka numatomos gauti<text:s/></text:span><text:soft-page-break/><text:span text:style-name="T300">sumos, tenkančios jau išmokėtoms draudimo išmokoms, negali mažinti numatomų išmokėjimų techninio atidėjinio.</text:span></text:p>
      <text:p text:style-name="P301"><text:span text:style-name="T302">45</text:span><text:span text:style-name="T303">. Kiekvienai praneštai žalai subrogacijos ar regreso tvarka numatoma gauti suma taip pat gali būti vertinama individualiai, vadovaujantis atsargumo principu, jeigu toks įvertis laikomas tikslesniu.</text:span></text:p>
      <text:p text:style-name="P304"><text:span text:style-name="T305">46</text:span><text:span text:style-name="T306">. Praneštų žalų, dėl kurių vyksta teisminis ginčas, įvykusių, bet dar nepraneštų žalų, žalos sureguliavimo sąnaudų, subrogacijos arba regreso tvarka numatomų gauti sumų ir numatomų gauti sumų realizavus likutinį turtą vertinimo metodai turi būti parinkti taip, kad lemtų saugų, įvertinus galimus neigiamus praktikos pokyčius, numatomų išmokėjimų techninio atidėjinio dydį.</text:span></text:p>
      <text:p text:style-name="P307"><text:span text:style-name="T308">47</text:span><text:span text:style-name="T309">. Numatomų išmokėjimų techninio atidėjinio dydis, taip pat visi statistiniai koeficientai, naudojami apskaičiuojant šį techninį atidėjinį, nustatomi atskirai kiekvienai draudimo rūšiai (porūšiui), kaip nurodyta Metodikos 10 punkte. Jeigu įvertinama, kad numatomų išmokėjimų techninio atidėjinio dydis gali būti apskaičiuojamas tiksliau, žalos gali būti rūšiuojamos smulkiau. Kiekvienai atskirai žalai numatomų išmokėjimų techninis atidėjinys negali būti neigiamas.</text:span></text:p>
      <text:p text:style-name="P310"><text:span text:style-name="T311">48</text:span><text:span text:style-name="T312">. Numatomų išmokėjimų techninis atidėjinys gali būti diskontuojamas.</text:span></text:p>
      <text:p text:style-name="P313"><text:span text:style-name="T314">49</text:span><text:span text:style-name="T315">. Prielaidos, naudotos apskaičiuojant numatomų išmokėjimų techninį atidėjinį, turi būti patikrintos praėjus protingam laikotarpiui po vertinimo atlikimo, tačiau ne rečiau kaip kartą per metus. Šis patikrinimas taip pat apima ankstesnių laikotarpių numatomų išmokėjimų techninio atidėjinio pakankamumo įvertinimą, apibendrinant, ar pakako ankstesnių laikotarpių numatomų išmokėjimų techninio atidėjinio visoms išmokoms, žalos sureguliavimo sąnaudoms, sumažintoms išieškotomis sumomis, ir vėlesnių laikotarpių numatomų išmokėjimų techniniam atidėjiniui pagal įvykius, įvykusius iki ankstesnių laikotarpių numatomų išmokėjimų techninio atidėjinio apskaičiavimo momento, padengti. Prielaidos tikslinamos joms nepasitvirtinus.</text:span></text:p>
      <text:p text:style-name="P316"/>
      <text:p text:style-name="P317"><text:span text:style-name="T318">VII</text:span><text:span text:style-name="T319"><text:s/>SKYRIUS</text:span></text:p>
      <text:p text:style-name="P320"><text:span text:style-name="T321">ŽALOS PADENGIMO TECHNINIS ATIDĖJINYS</text:span></text:p>
      <text:p text:style-name="P322"/>
      <text:p text:style-name="P323"><text:span text:style-name="T324">50</text:span><text:span text:style-name="T325">. Žalos padengimo techninis atidėjinys sudaromas gyvybės draudimo rizikoms.</text:span></text:p>
      <text:p text:style-name="P326"><text:span text:style-name="T327">51</text:span><text:span text:style-name="T328">. Žalos padengimo techninis atidėjinys apskaičiuojamas pagal atsargų (atsižvelgiant į visus galimus pradinių prielaidų pasikeitimus, kurie gali lemti techninio atidėjinio nepakankamumą ateityje) perspektyvinį aktuarinį vertinimą, įvertinant visas būsimas prievoles, nustatytas pagal kiekvienos galiojančios draudimo sutarties ir prisiimtos draudimo rizikos sąlygas, įskaitant:</text:span></text:p>
      <text:p text:style-name="P329"><text:span text:style-name="T330">51.1</text:span><text:span text:style-name="T331">. visas galimas išmokas, tarp jų garantuotas išperkamąsias sumas;</text:span></text:p>
      <text:p text:style-name="P332"><text:span text:style-name="T333">51.2</text:span><text:span text:style-name="T334">. draudimo sutartims tenkančias pelno dalis, į kurias draudėjai arba naudos gavėjai jau įgijo teisę;</text:span></text:p>
      <text:p text:style-name="P335"><text:span text:style-name="T336">51.3</text:span><text:span text:style-name="T337">. visas pasirinkimo galimybes, kuriomis gali pasinaudoti draudėjas pagal draudimo sutarties sąlygas;</text:span></text:p>
      <text:p text:style-name="P338"><text:span text:style-name="T339">51.4</text:span><text:span text:style-name="T340">. išlaidas, tarp jų ir žalos sureguliavimo išlaidas, komisinius.</text:span></text:p>
      <text:p text:style-name="P341"><text:span text:style-name="T342">52</text:span><text:span text:style-name="T343">. Apskaičiuojant žalos padengimo techninį atidėjinį, naudojamas grynųjų draudimo įmokų metodas arba kiti perspektyviniai aktuariniai metodai.</text:span></text:p>
      <text:p text:style-name="P344"><text:span text:style-name="T345">53</text:span><text:span text:style-name="T346">. Žalos padengimo techninis atidėjinys apskaičiuojamas kiekvienai galiojančiai draudimo sutarčiai atskirai. Galimos tam tikros aproksimacijos arba apibendrinimai, jeigu juos naudojant įsipareigojimai reikšmingai nesiskiria nuo įsipareigojimų, apskaičiuotų kiekvieną sutartį vertinant atskirai.</text:span></text:p>
      <text:p text:style-name="P347"><text:span text:style-name="T348">54</text:span><text:span text:style-name="T349">. Vertinant įsipareigojimus gali būti taikomas retrospektyvinis metodas, jeigu tam tikram sutarties ar išmokos tipui negalima pritaikyti perspektyvinio metodo arba jeigu galima parodyti, kad įsipareigojimų dydis, gaunamas naudojant retrospektyvinį metodą, reikšmingai nesiskiria nuo perspektyviniu metodu gaunamo dydžio.</text:span></text:p>
      <text:p text:style-name="P350"><text:span text:style-name="T351">55</text:span><text:span text:style-name="T352">. Naudojamos mirtingumo, sergamumo bei kitų tikimybinių dydžių lentelės arba parametrai turi būti pasirinkti taip, kad lemtų saugų, įvertinus galimus neigiamus praktikos pokyčius, techninio atidėjinio dydį.<text:s/></text:span></text:p>
      <text:p text:style-name="P353"><text:span text:style-name="T354">56</text:span><text:span text:style-name="T355">. Tuo atveju, kai pradinės draudimo sutarties sudarymo ir vykdymo sąnaudos dengiamos iš būsimų draudimo įmokų, gautinų po žalos padengimo techninio atidėjinio sudarymo dienos, žalos padengimo techninis atidėjinys, apskaičiuotas grynųjų draudimo įmokų metodu, gali būti mažinamas Zilmerio metodu (mažinamas įsigijimo sąnaudomis, visas būsimas grynąsias draudimo įmokas apskaičiuojant žalos padengimo techninį atidėjinį didinant vienoda pradinių sąnaudų dalimi) (toliau – Zilmerio metodas).<text:s/></text:span></text:p>
      <text:p text:style-name="P356"/>
      <text:p text:style-name="P357"><text:span text:style-name="T358">VIII</text:span><text:span text:style-name="T359"><text:s/>SKYRIUS</text:span></text:p>
      <text:p text:style-name="P360"><text:span text:style-name="T361">PROFESINIŲ PENSIJŲ KAUPIMO TECHNINIS ATIDĖJINYS</text:span></text:p>
      <text:p text:style-name="P362"/>
      <text:p text:style-name="P363"><text:span text:style-name="T364">57</text:span><text:span text:style-name="T365">. Profesinių pensijų kaupimo techninis atidėjinys sudaromas, jeigu draudimo įmonė vykdo profesinių pensijų kaupimo veiklą, numatytą Profesinių pensijų kaupimo įstatyme.</text:span></text:p>
      <text:p text:style-name="P366"><text:span text:style-name="T367">58</text:span><text:span text:style-name="T368">. Profesinių pensijų kaupimo techninis atidėjinys sudaromas įvertinus visus įsipareigojimus, susijusius tik su kapitalo kaupimu, kiekvienam finansuojančiam subjektui (minimaliu dalyvavimo laikotarpiu) arba apdraustajam (praėjus minimaliam dalyvavimo laikotarpiui) (toliau – apdraustasis) pagal gyvybės draudimo sutartis, pagal kurias kaupiamos profesinės pensijos (toliau – profesinių pensijų kaupimo sutartis).</text:span></text:p>
      <text:p text:style-name="P369"><text:span text:style-name="T370">59</text:span><text:span text:style-name="T371">. Profesinių pensijų kaupimo techninis atidėjinys apskaičiuojamas pagal apskaitos vienetų, priskirtinų profesinių pensijų kaupimo sutarčiai, vertę techninio atidėjinio sudarymo momentu. Apskaitos vieneto vertė, naudojama šiam techniniam atidėjiniui įvertinti, turi būti nustatoma pagal profesinių pensijų kaupimo sutartyje aprašytus kriterijus.<text:s/></text:span></text:p>
      <text:p text:style-name="P372"><text:span text:style-name="T373">60</text:span><text:span text:style-name="T374">. Profesinių pensijų kaupimo techninis atidėjinys gali būti mažinamas tik sumomis, skirtomis draudimo įmonės sąnaudoms, susijusioms su sutarties administravimu ar draudimo rizika tik tuo atveju, jeigu tai numatyta profesinių pensijų kaupimo sutartyje.</text:span></text:p>
      <text:p text:style-name="P375"><text:span text:style-name="T376">61</text:span><text:span text:style-name="T377">. Tuo atveju, kai pagal profesinių pensijų kaupimo sutartį draudimo įmonė garantuoja minimalų pajamingumą, profesinių pensijų kaupimo techninio atidėjinio dydis negali būti mažesnis negu įsipareigojimų dydis, retrospektyviai apskaičiuotas įvertinus garantuojamą pajamingumą.</text:span></text:p>
      <text:p text:style-name="P378"><text:span text:style-name="T379">62</text:span><text:span text:style-name="T380">. Jeigu profesinių pensijų kaupimo sutartimis prisiimami įsipareigojimai dėl biometrinių rizikų, šioms rizikoms padengti sudaromi ir kiti techniniai atidėjiniai, skirti draudimo rizikoms.</text:span></text:p>
      <text:p text:style-name="P381"/>
      <text:p text:style-name="P382">______________</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T46" style:parent-style-name="DefaultParagraphFont" style:family="text">
      <style:text-properties style:font-name="Times New Roman"/>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6</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Bogomolnikovienė</meta:initial-creator>
    <dc:creator>adlibuser</dc:creator>
    <meta:creation-date>2022-11-29T20:24:00Z</meta:creation-date>
    <dc:date>2022-11-29T20:24:00Z</dc: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2-11-24T11:52:05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f050b39c-c241-499d-bc0c-ef6ec0774ff3</meta:user-defined>
    <meta:user-defined meta:name="MSIP_Label_e5564178-1ca1-4992-b45e-fdaf9919e704_ContentBits">0</meta:user-defined>
    <meta:document-statistic meta:page-count="14" meta:paragraph-count="121" meta:word-count="2590" meta:character-count="20911" meta:row-count="498" meta:non-whitespace-character-count="18442"/>
  </office:meta>
</office:document-meta>
</file>