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<text:span text:style-name="T12">įsakymas</text:span></text:p>
      <text:p text:style-name="P13">DĖL EKONOMIKOS IR INOVACIJŲ MINISTRO</text:p>
      <text:p text:style-name="P14">2022 M. LIEPOS 12 D. ĮSAKYMO NR. 4-875 „DĖL 2022–2030 Metų EKONOMIKOS TRANSFORMACIJOS IR KONKURENCINGUMO PLĖTROS PROGRAMOS pažangos priemonės Nr. 05-001-01-15-02 „Skatinti talentų ir kompetencijų pasiūlą pažangiai ekonomikai“ aprašo patvirtinimo“ pakeitimo</text:p>
      <text:p text:style-name="P15"/>
      <text:p text:style-name="P16"><text:span text:style-name="T17">2024 m. balandžio 9 d. Nr.<text:s/></text:span><text:span text:style-name="T18">4-197</text:span></text:p>
      <text:p text:style-name="P19">Vilnius</text:p>
      <text:p text:style-name="P20"/>
      <text:p text:style-name="P21"><text:span text:style-name="T22">P a k e i č i u  </text:span><text:span text:style-name="T23">2022–2030 metų ekonomikos transformacijos ir konkurencingumo plėtros programos pažangos priemonės Nr. 05-001-01-15-02 „Skatinti talentų ir kompetencijų pasiūlą pažangiai ekonomikai“ aprašą, patvirtintą Lietuvos Respublikos ekonomikos ir inovacijų ministro<text:s/></text:span>2022 m. liepos 12 d.<text:s/><text:span text:style-name="T24">įsakymu</text:span><text:s/>Nr. 4-875 „Dėl 2022–2030 metų ekonomikos transformacijos ir konkurencingumo plėtros programos pažangos priemonės Nr. 05-001-01-15-02 „Skatinti talentų ir kompetencijų pasiūlą pažangiai ekonomikai“ aprašo patvirtinimo“<text:span text:style-name="T25">, ir jį išdėstau nauja redakcija (pridedama).<text:s/></text:span></text:p>
      <text:p text:style-name="P26"/>
      <text:p text:style-name="P27"/>
      <text:p text:style-name="P28"/>
      <text:p text:style-name="P29"><text:span text:style-name="T30">Ekonomikos ir inovacijų ministrė</text:span><text:span text:style-name="T31"><text:tab/></text:span><text:span text:style-name="T32"><text:tab/></text:span><text:span text:style-name="T33"><text:tab/></text:span><text:span text:style-name="T34"><text:tab/>Aušrinė Armonaitė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Šimkutė</meta:initial-creator>
    <dc:creator>adlibuser</dc:creator>
    <meta:creation-date>2024-04-09T06:34:00Z</meta:creation-date>
    <dc:date>2024-04-09T06:34:00Z</dc: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user-defined meta:name="MediaServiceImageTags"/>
    <meta:document-statistic meta:page-count="2" meta:paragraph-count="8" meta:word-count="143" meta:character-count="1028" meta:row-count="37" meta:non-whitespace-character-count="893"/>
  </office:meta>
</office:document-meta>
</file>