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letter-spacing="0.0013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language="pt" fo:country="BR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UPIŠKIO RAJONO SAVIVALDYBĖS<text:s/></text:span><text:span text:style-name="T16">GYVENAMOSIOS VIETOVĖS PAVADINIMO PAKEITIMO</text:span></text:p>
      <text:p text:style-name="P17"/>
      <text:p text:style-name="P18"><text:span text:style-name="T19">2016 m. birželio 15 d.</text:span><text:span text:style-name="T20"><text:s/>Nr.<text:s/></text:span><text:span text:style-name="T21">618</text:span><text:span text:style-name="T22"><text:line-break/>Vilnius</text:span></text:p>
      <text:p text:style-name="P23"/>
      <text:p text:style-name="P24"/>
      <text:p text:style-name="P25"><text:span text:style-name="T26">Vadovaudamasi Lietuvos Respublikos teritorijos administracinių vienetų ir<text:s/></text:span><text:span text:style-name="T27">jų</text:span><text:span text:style-name="T28"><text:s/>ribų įstatymo<text:s/></text:span><text:span text:style-name="T29">9 straipsnio 1 dalimi ir<text:s/></text:span><text:span text:style-name="T30">atsižvelgdama į Kupiškio rajono savivaldybės tarybos 2016 m. vasario 22 d. sprendime Nr. TS-20 „Dėl gyvenamosios vietovės Visgiūnų kaimo pavadinimo pakeitimo“ išdėstytą pasiūlymą, pateiktą įvertinus vietos gyventojų nuomonę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Pakeisti Kupiškio rajono savivaldybės Kupiškio seniūnijos Visgiūnų kaimo pavadinimą ir vadinti jį Vizgiūnų kaimu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Vidaus reikalų ministras</text:span><text:span text:style-name="T4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0T13:38:00Z</meta:creation-date>
    <dc:date>2016-06-20T13:38:00Z</dc:date>
    <meta:print-date>2016-06-15T06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749" meta:row-count="28" meta:non-whitespace-character-count="672"/>
  </office:meta>
</office:document-meta>
</file>