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861in">
        <style:tab-stops>
          <style:tab-stop style:type="left" style:position="0.7875in"/>
          <style:tab-stop style:type="left" style:position="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659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8659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659in">
        <style:tab-stops>
          <style:tab-stop style:type="left" style:position="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659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8659in">
        <style:tab-stops>
          <style:tab-stop style:type="left" style:position="0.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8659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8659in">
        <style:tab-stops>
          <style:tab-stop style:type="left" style:position="0.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8659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659in">
        <style:tab-stops>
          <style:tab-stop style:type="left" style:position="0.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659in">
        <style:tab-stops>
          <style:tab-stop style:type="left" style:position="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8659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8659in">
        <style:tab-stops>
          <style:tab-stop style:type="left" style:position="0.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659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659in">
        <style:tab-stops>
          <style:tab-stop style:type="left" style:position="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659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659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8659in">
        <style:tab-stops>
          <style:tab-stop style:type="left" style:position="0.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659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659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659in">
        <style:tab-stops>
          <style:tab-stop style:type="left" style:position="0.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2.5%"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8659in">
        <style:tab-stops>
          <style:tab-stop style:type="left" style:position="0.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2.5%"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8659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659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659in">
        <style:tab-stops>
          <style:tab-stop style:type="left" style:position="0.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59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8659in">
        <style:tab-stops>
          <style:tab-stop style:type="left" style:position="0.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8659in">
        <style:tab-stops>
          <style:tab-stop style:type="left" style:position="0.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8659in">
        <style:tab-stops>
          <style:tab-stop style:type="left" style:position="0.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8659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8659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659in">
        <style:tab-stops>
          <style:tab-stop style:type="left" style:position="0.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8659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8659in">
        <style:tab-stops>
          <style:tab-stop style:type="left" style:position="0.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8659in">
        <style:tab-stops>
          <style:tab-stop style:type="left" style:position="0.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659in">
        <style:tab-stops>
          <style:tab-stop style:type="left" style:position="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8659in">
        <style:tab-stops>
          <style:tab-stop style:type="left" style:position="0.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8659in">
        <style:tab-stops>
          <style:tab-stop style:type="left" style:position="0.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8659in">
        <style:tab-stops>
          <style:tab-stop style:type="left" style:position="0.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8659in">
        <style:tab-stops>
          <style:tab-stop style:type="left" style:position="0.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8659in">
        <style:tab-stops>
          <style:tab-stop style:type="left" style:position="0.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8659in">
        <style:tab-stops>
          <style:tab-stop style:type="left" style:position="0.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8659in">
        <style:tab-stops>
          <style:tab-stop style:type="left" style:position="0.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8659in">
        <style:tab-stops>
          <style:tab-stop style:type="left" style:position="0.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8659in">
        <style:tab-stops>
          <style:tab-stop style:type="left" style:position="0.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659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8659in">
        <style:tab-stops>
          <style:tab-stop style:type="left" style:position="0.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8659in">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8659in">
        <style:tab-stops>
          <style:tab-stop style:type="left" style:position="0.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8659in">
        <style:tab-stops>
          <style:tab-stop style:type="left" style:position="0.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659in">
        <style:tab-stops>
          <style:tab-stop style:type="left" style:position="0.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75in" svg:height="0.5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 2010 M. LIEPOS 7 D. ĮSAKYMO NR. 3-423 „DĖL TRAUKINIO MAŠINISTŲ REGISTRO ĮSTEIGIMO, JO NUOSTATŲ PATVIRTINIMO IR VEIKLOS PRADŽIOS NUSTATYMO“ PAKEITIMO</text:p>
      <text:p text:style-name="P16"/>
      <text:p text:style-name="P17"/>
      <text:p text:style-name="P18">2018 m. rugsėjo 21 d. Nr. 3-476</text:p>
      <text:p text:style-name="P19">Vilnius</text:p>
      <text:p text:style-name="P20"/>
      <text:p text:style-name="P21"><text:span text:style-name="T22">P a k e i č i u Traukinio mašinistų registro nuostatus, patvirtintus Lietuvos Respublikos susisiekimo ministro 2010 m. liepos 7 d. įsakymu Nr. 3-423 „Dėl Traukinio mašinistų registro įsteigimo, jo nuostatų patvirtinimo ir veiklos pradžios nustatymo“:</text:span></text:p>
      <text:p text:style-name="P23"><text:span text:style-name="T24">1</text:span><text:span text:style-name="T25">. Pakeičiu 5 punktą ir jį išdėstau taip:</text:span></text:p>
      <text:p text:style-name="P26"><text:span text:style-name="T27">„</text:span><text:span text:style-name="T28">5</text:span><text:span text:style-name="T29">. Šiuose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Lietuvos Respublikos geležinkelių transporto eismo saugos įstatyme, Lietuvos Respublikos valstybės informacinių išteklių valdymo įstatyme.“</text:span></text:p>
      <text:p text:style-name="P30"><text:span text:style-name="T31">2</text:span><text:span text:style-name="T32">. Pakeičiu 6 punktą ir jį išdėstau taip:</text:span></text:p>
      <text:p text:style-name="P33"><text:span text:style-name="T34">„</text:span><text:span text:style-name="T35">6</text:span><text:span text:style-name="T36">. Registras tvarkomas vadovaujantis Reglamentu (ES) 2016/679, Valstybės informacinių išteklių valdymo įstatymu, Lietuvos Respublikos asmens duomenų teisinės apsaugos įstatymu,<text:s/></text:span><text:span text:style-name="T37">Lietuvos Respublikos kibernetinio saugumo įstatymu, Lietuvos Respublikos teisės gauti informaciją iš valstybės ir savivaldybių institucijų ir įstaigų įstatymu,<text:s/></text:span><text:span text:style-name="T38">Geležinkelių transporto eismo saugos įstatymu, šiais Nuostatais ir kitais teisės aktais, reglamentuojančiais valstybės registrų veiklą ir registro duomenų tvarkymą.“</text:span></text:p>
      <text:p text:style-name="P39"><text:span text:style-name="T40">3</text:span><text:span text:style-name="T41">. Pakeičiu 8 punktą ir jį išdėstau taip:</text:span></text:p>
      <text:p text:style-name="P42"><text:span text:style-name="T43">„</text:span><text:span text:style-name="T44">8</text:span><text:span text:style-name="T45">. Registro valdytojas atlieka Reglamente (ES) 2016/679 nustatytas duomenų valdytojo prievoles, taip pat Valstybės informacinių išteklių valdymo įstatymo nustatytas funkcijas, turi teises ir vykdo pareigas, nustatytas šiame įstatyme.“</text:span></text:p>
      <text:p text:style-name="P46"><text:span text:style-name="T47">4</text:span><text:span text:style-name="T48">. Pakeičiu 9 punktą ir jį išdėstau taip:</text:span></text:p>
      <text:p text:style-name="P49"><text:span text:style-name="T50">„</text:span><text:span text:style-name="T51">9</text:span><text:span text:style-name="T52">. Registro tvarkytoja ir registre tvarkomų asmens duomenų tvarkytoja yra Lietuvos transporto saugos administracija.“</text:span></text:p>
      <text:p text:style-name="P53"><text:span text:style-name="T54">5</text:span><text:span text:style-name="T55">. Pakeičiu 10 punktą ir jį išdėstau taip:</text:span></text:p>
      <text:p text:style-name="P56"><text:span text:style-name="T57">„</text:span><text:span text:style-name="T58">10</text:span><text:span text:style-name="T59">. Registro tvarkytojas atlieka Valstybės informacinių išteklių valdymo įstatymo nustatytas funkcijas, turi šiame įstatyme nustatytas teises ir pareigas, taip pat:</text:span></text:p>
      <text:p text:style-name="P60"><text:span text:style-name="T61">10.1</text:span><text:span text:style-name="T62">. teikia registro duomenis registro duomenų gavėjams ir sudaro registro duomenų teikimo sutartis;</text:span></text:p>
      <text:p text:style-name="P63"><text:span text:style-name="T64">10.2</text:span><text:span text:style-name="T65">. vykdo Reglamente (ES) 2016/679 nustatytas duomenų tvarkytojo prievoles;</text:span></text:p>
      <text:p text:style-name="P66"><text:span text:style-name="T67">10.3</text:span><text:span text:style-name="T68">. asmens duomenų valdytojo įgaliotas įgyvendina duomenų subjektų teises, numatytas Reglamento (ES) 2016/679 III skyriuje;</text:span></text:p>
      <text:p text:style-name="P69"><text:span text:style-name="T70">10.4</text:span><text:span text:style-name="T71">. analizuoja teisines, technines, technologines, metodologines ir organizacines registro tvarkymo problemas, teikia registro valdytojui pasiūlymus dėl registro funkcionavimo tobulinimo, suderinęs su registro valdytoju, sprendžia organizacinius ir techninius registro funkcionavimo klausimus;</text:span></text:p>
      <text:p text:style-name="P72"><text:span text:style-name="T73">10.5</text:span><text:span text:style-name="T74">. užtikrina registro techninės ir programinės įrangos, registro duomenų bazės techninę priežiūrą;</text:span></text:p>
      <text:p text:style-name="P75"><text:span text:style-name="T76">10.6</text:span><text:span text:style-name="T77">. užtikrina sąveiką su susijusiais registrais ir valstybės informacinėmis sistemomis;</text:span></text:p>
      <text:p text:style-name="P78"><text:span text:style-name="T79">10.7</text:span><text:span text:style-name="T80">. administruoja prieigą prie registro duomenų, turinčių asmens duomenis, suteikia asmenims prieigos prie šių duomenų teises, naudotojų vardus ir slaptažodžius;</text:span></text:p>
      <text:p text:style-name="P81"><text:span text:style-name="T82">10.8</text:span><text:span text:style-name="T83">. atlieka asmenų, turinčių teisę naudotis registro duomenimis,<text:s/></text:span><text:span text:style-name="T84">atliktų registro duomenų peržiūrų<text:s/></text:span><text:span text:style-name="T85">kontrolę;</text:span></text:p>
      <text:p text:style-name="P86"><text:span text:style-name="T87">10.9</text:span><text:span text:style-name="T88">. teikia registro valdytojui registro metinio biudžeto projektus, registro valdytojo tvirtinamų registro duomenų saugos nuostatų nustatyta tvarka įgyvendina reikiamas technines ir organizacines registro duomenų ir informacijos saugumo priemones;</text:span></text:p>
      <text:p text:style-name="P89"><text:span text:style-name="T90">10.10</text:span><text:span text:style-name="T91">. organizuoja ir koordinuoja registro tvarkytojo valstybės tarnautojų ir kitų darbuotojų mokymą, rengia mokymo ir kvalifikacijos tobulinimo programas, kitus su kvalifikacijos tobulinimu susijusius metodinius dokumentus.“</text:span></text:p>
      <text:p text:style-name="P92"><text:span text:style-name="T93">6</text:span><text:span text:style-name="T94">. Pakeičiu 18.2 papunktį ir jį išdėstau taip:</text:span></text:p>
      <text:p text:style-name="P95"><text:span text:style-name="T96">„</text:span><text:span text:style-name="T97">18.2</text:span><text:span text:style-name="T98">. turi teisę reikalauti iš registro tvarkytojo, kad būtų ištaisyti, ištrinti netikslūs arba papildyti neišsamūs ir atnaujinti neaktualūs registro duomenys, taip pat susipažinti su registre tvarkomais savo duomenimis, reikalauti, kad registro tvarkytojas apribotų registro duomenų tvarkymą ir (ar) ištrintų surinktus duomenis.“</text:span></text:p>
      <text:p text:style-name="P99"><text:span text:style-name="T100">7</text:span><text:span text:style-name="T101">. Pakeičiu 32 punktą ir jį išdėstau taip:</text:span></text:p>
      <text:p text:style-name="P102"><text:span text:style-name="T103">„</text:span><text:span text:style-name="T104">32</text:span><text:span text:style-name="T105">. Netikslūs</text:span><text:span text:style-name="T106">, neteisingi, neišsamūs registro duomenys (toliau – netikslūs duomenys) taisomi registro tvarkytojo iniciatyva arba gavus suinteresuoto asmens (registro duomenų gavėjo, susijusio registro arba valstybės informacinės sistemos tvarkytojo, registro duomenų teikėjo) prašymą ir jį pagrindžiančius dokumentus.“</text:span></text:p>
      <text:p text:style-name="P107"><text:span text:style-name="T108">8</text:span><text:span text:style-name="T109">. Pakeičiu 33 punktą ir jį išdėstau taip:</text:span></text:p>
      <text:p text:style-name="P110"><text:span text:style-name="T111">„</text:span><text:span text:style-name="T112">33</text:span><text:span text:style-name="T113">. Jeigu registre dėl registro tvarkytojo kaltės įrašyti netikslūs duomenys, registro tvarkytojas privalo ne vėliau kaip per 24 valandas nuo netikslių duomenų nustatymo juos ištaisyti, papildyti ar ištrinti ir apie tai neatlygintinai elektroninių ryšių priemonėmis <text:s/>arba kitu būdu pranešti registro duomenų gavėjams, susijusių registrų ir (ar) valstybės informacinių sistemų tvarkytojams, kuriems perduoti netikslūs duomenys.“</text:span></text:p>
      <text:p text:style-name="P114"><text:span text:style-name="T115">9</text:span><text:span text:style-name="T116">. Pakeičiu 36 punktą ir jį išdėstau taip:</text:span></text:p>
      <text:p text:style-name="P117"><text:span text:style-name="T118">„</text:span><text:span text:style-name="T119">36</text:span><text:span text:style-name="T120">.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text:span></text:p>
      <text:p text:style-name="P121"><text:span text:style-name="T122">10</text:span><text:span text:style-name="T123">. Pripažįstu netekusiu galios 36</text:span><text:span text:style-name="T124">1</text:span><text:span text:style-name="T125"><text:s/>punktą.</text:span></text:p>
      <text:p text:style-name="P126"><text:span text:style-name="T127">11</text:span><text:span text:style-name="T128">.<text:s/></text:span><text:span text:style-name="T129">Pripažįstu netekusiu galios 36</text:span><text:span text:style-name="T130">2</text:span><text:span text:style-name="T131"><text:s/>punktą.</text:span></text:p>
      <text:p text:style-name="P132"><text:span text:style-name="T133">12</text:span><text:span text:style-name="T134">. Pakeičiu 37 punktą ir jį išdėstau taip:</text:span></text:p>
      <text:p text:style-name="P135"><text:span text:style-name="T136">„</text:span><text:span text:style-name="T137">37</text:span><text:span text:style-name="T138">. Duomenų subjektas, kurio duomenys tvarkomi registre, susipažinęs su registre tvarkomais savo duomenimis, turi teisę reikalauti, kad būtų ištaisyti netikslūs, papildyti neišsamūs arba ištrinti asmens duomenys arba būtų apribotas asmens duomenų tvarkymas.“</text:span></text:p>
      <text:p text:style-name="P139"><text:span text:style-name="T140">13</text:span><text:span text:style-name="T141">. Pakeičiu 38 punktą ir jį išdėstau taip:</text:span></text:p>
      <text:p text:style-name="P142"><text:span text:style-name="T143">„</text:span><text:span text:style-name="T144">38</text:span><text:span text:style-name="T145">. Detali duomenų subjekto teisių įgyvendinimo tvarka nustatyta Lietuvos Respublikos susisiekimo ministro patvirtintame Duomenų subjekto teisių įgyvendinimo tvarkant asmens duomenis Lietuvos Respublikos susisiekimo ministerijos valdomuose registruose ir valstybės informacinėse sistemose tvarkos apraše.“</text:span></text:p>
      <text:p text:style-name="P146"><text:span text:style-name="T147">14</text:span><text:span text:style-name="T148">. Pakeičiu 42 punktą ir jį išdėstau taip:</text:span></text:p>
      <text:p text:style-name="P149"><text:span text:style-name="T150">„</text:span><text:span text:style-name="T151">42</text:span><text:span text:style-name="T152">. Registro duomenis registro duomenų gavėjams teikia registro tvarkytojas Valstybės informacinių išteklių valdymo įstatymo, šių Nuostatų ir kitų teisės aktų nustatyta tvarka.“</text:span></text:p>
      <text:p text:style-name="P153"><text:span text:style-name="T154">15</text:span><text:span text:style-name="T155">. Pakeičiu 48 punktą ir jį išdėstau taip:</text:span></text:p>
      <text:p text:style-name="P156"><text:span text:style-name="T157">„</text:span><text:span text:style-name="T158">48</text:span><text:span text:style-name="T159">. Registre tvarkomi asmens duomenys teikiami vadovaujantis Reglamentu (ES) 2016/679 ir Asmens duomenų teisinės apsaugos įstatymu.“</text:span></text:p>
      <text:p text:style-name="P160"><text:span text:style-name="T161">16</text:span><text:span text:style-name="T162">. Pakeičiu 51 punktą ir jį išdėstau taip:</text:span></text:p>
      <text:p text:style-name="P163"><text:span text:style-name="T164">„</text:span><text:span text:style-name="T165">51</text:span><text:span text:style-name="T166">. Registro duomenų teikimas gali būti apribotas Valstybės informacinių išteklių valdymo įstatymo 27 straipsnio 7 dalyje numatytais atvejais.“</text:span></text:p>
      <text:p text:style-name="P167"><text:span text:style-name="T168">17</text:span><text:span text:style-name="T169">. Pakeičiu 56 punktą ir jį išdėstau taip:</text:span></text:p>
      <text:p text:style-name="P170"><text:span text:style-name="T171">„</text:span><text:span text:style-name="T172">56</text:span><text:span text:style-name="T173">. Registro tvarkytojo interneto svetainėje pateikiama informacija apie registro objektą, registro duomenų tvarkymo tikslus, registro valdytoją ir registro tvarkytoją, registro tvarkymą, asmenų, kurių duomenys tvarkomi registre, teises, netikslių duomenų ištaisymo registre tvarką, registro duomenų teikėjus ir registro duomenų gavėjus.“</text:span></text:p>
      <text:p text:style-name="P174"><text:span text:style-name="T175">18</text:span><text:span text:style-name="T176">. Pakeičiu 58 punktą ir jį išdėstau taip:</text:span></text:p>
      <text:p text:style-name="P177"><text:span text:style-name="T178">„</text:span><text:span text:style-name="T179">58</text:span><text:span text:style-name="T180">. Registro duomenys trečiųjų valstybių fiziniams, juridiniams asmenims, juridinio asmens statuso neturintiems subjektams, jų filialams ir atstovybėms teikiami tokia pat tvarka kaip Lietuvos Respublikos juridiniams ir fiziniams asmenims, jeigu tai neprieštarauja Reglamentui (ES) 2016/679, Lietuvos Respublikos įstatymams, tarptautinėms sutartims ir kitiems teisės aktams.“</text:span></text:p>
      <text:p text:style-name="P181"><text:span text:style-name="T182">19</text:span><text:span text:style-name="T183">. Pakeičiu 59 punktą ir jį išdėstau taip:</text:span></text:p>
      <text:p text:style-name="P184"><text:span text:style-name="T185">„</text:span><text:span text:style-name="T186">59</text:span><text:span text:style-name="T187">. Registro tvarkytojo interneto svetainėje viešai skelbiami šių Nuostatų 12.2.2, 12.2.3, 13.1.2 ir 13.1.5 papunkčiuose nurodyti duomenys, siekiant įsitikinti, kad asmeniui yra išduotas traukinio mašinisto pažymėjimas ir jis yra galiojantis. Ši informacija yra skelbiama visą traukinio mašinisto pažymėjimo galiojimo laikotarpį.“</text:span></text:p>
      <text:p text:style-name="P188"><text:span text:style-name="T189">20</text:span><text:span text:style-name="T190">. Pakeičiu 60 punktą ir jį išdėstau taip:</text:span></text:p>
      <text:p text:style-name="P191"><text:span text:style-name="T192">„</text:span><text:span text:style-name="T193">60</text:span><text:span text:style-name="T194">. Už registro duomenų ir elektroninės informacijos saugą pagal kompetenciją atsako registro valdytojas ir registro tvarkytojas.“</text:span></text:p>
      <text:p text:style-name="P195"><text:span text:style-name="T196">21</text:span><text:span text:style-name="T197">. Pakeičiu 62 punktą ir jį išdėstau taip:</text:span></text:p>
      <text:p text:style-name="P198"><text:span text:style-name="T199">„</text:span><text:span text:style-name="T200">62</text:span><text:span text:style-name="T201">. Registro duomenų sauga užtikrinama vadovaujantis:</text:span></text:p>
      <text:p text:style-name="P202"><text:span text:style-name="T203">62.1</text:span><text:span text:style-name="T204">. Reglamentu (ES) 2016/679;</text:span></text:p>
      <text:p text:style-name="P205"><text:span text:style-name="T206">62.2</text:span><text:span text:style-name="T207">. Valstybės informacinių išteklių valdymo įstatymu;</text:span></text:p>
      <text:p text:style-name="P208"><text:span text:style-name="T209">62.3</text:span><text:span text:style-name="T210">. Kibernetinio saugumo įstatymu;</text:span></text:p>
      <text:p text:style-name="P211"><text:span text:style-name="T212">62.4</text:span><text:span text:style-name="T21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14"><text:span text:style-name="T215">62.5</text:span><text:span text:style-name="T216">.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17"><text:span text:style-name="T218">62.6</text:span><text:span text:style-name="T219">. registro valdytojo patvirtintais registro duomenų saugos nuostatais;</text:span></text:p>
      <text:p text:style-name="P220"><text:span text:style-name="T221">62.7</text:span><text:span text:style-name="T222">. Lietuvos Respublikos vidaus reikalų ministro patvirtintais Techniniais valstybės registrų (kadastrų), žinybinių registrų, valstybės informacinių sistemų ir kitų informacinių sistemų elektroninės informacijos saugos reikalavimais;</text:span></text:p>
      <text:p text:style-name="P223"><text:span text:style-name="T224">62.8</text:span><text:span text:style-name="T225">. Lietuvos standartais LST EN ISO/IEC 27001:2017, LST EN ISO/IEC 27002:2017 ir kitais Lietuvos ir tarptautiniais standartais, reglamentuojančiais informacijos saugumą.“</text:span></text:p>
      <text:p text:style-name="P226"><text:span text:style-name="T227">22</text:span><text:span text:style-name="T228">. Pakeičiu 63 punktą ir jį išdėstau taip:</text:span></text:p>
      <text:p text:style-name="P229"><text:span text:style-name="T230">„</text:span><text:span text:style-name="T231">63</text:span><text:span text:style-name="T232">. Apsaugos nuo netyčinio arba neteisėto registro duomenų sunaikinimo, praradimo, pakeitimo, atskleidimo be leidimo ar neteisėtos prieigos prie jų techninės ir organizacinės priemonės turi užtikrinti tokį saugumo lygį, kuris atitiktų saugotinų registro duomenų pobūdį,<text:s/></text:span><text:soft-page-break/><text:span text:style-name="T233">aprėptį, kontekstą ir tikslus, taip pat registro duomenų tvarkymo keliamus įvairios tikimybės ir rimtumo pavojus asmenų teisėms ir laisvėms ir duomenų tvarkymo riziką.“</text:span></text:p>
      <text:p text:style-name="P234"><text:span text:style-name="T235">23</text:span><text:span text:style-name="T236">. Pakeičiu 65 punktą ir jį išdėstau taip:</text:span></text:p>
      <text:p text:style-name="P237"><text:span text:style-name="T238">„</text:span><text:span text:style-name="T239">65</text:span><text:span text:style-name="T240">. Registras finansuojamas Lietuvos Respublikos valstybės biudžeto lėšomis.“</text:span></text:p>
      <text:p text:style-name="P241"><text:span text:style-name="T242">24</text:span><text:span text:style-name="T243">. Pakeičiu 66 punktą ir jį išdėstau taip:</text:span></text:p>
      <text:p text:style-name="P244"><text:span text:style-name="T245">„</text:span><text:span text:style-name="T246">66</text:span><text:span text:style-name="T247">. Registras reorganizuojamas ir likviduojamas 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 nustatyta tvarka.“</text:span></text:p>
      <text:p text:style-name="Normal"/>
      <text:p text:style-name="Normal"/>
      <text:p text:style-name="Normal"/>
      <text:p text:style-name="Normal"/>
      <text:p text:style-name="Normal"><text:span text:style-name="T248">Susisiekimo ministra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rčiulaitis</meta:initial-creator>
    <dc:creator>adlibuser</dc:creator>
    <meta:creation-date>2018-09-24T07:34:00Z</meta:creation-date>
    <dc:date>2018-09-24T07:34:00Z</dc:date>
    <meta:print-date>2001-05-19T14:01:00Z</meta:print-date>
    <meta:template xlink:href="Normal.dotm" xlink:type="simple"/>
    <meta:editing-cycles>2</meta:editing-cycles>
    <meta:editing-duration>PT0S</meta:editing-duration>
    <meta:document-statistic meta:page-count="4" meta:paragraph-count="396" meta:word-count="1443" meta:character-count="10702" meta:row-count="603" meta:non-whitespace-character-count="9655"/>
  </office:meta>
</office:document-meta>
</file>