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7"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8"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justify" fo:line-height="150%"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office:automatic-styles>
  <office:body>
    <office:text text:use-soft-page-breaks="true">
      <text:p text:style-name="P1"><text:span text:style-name="T2">KŪNO KULTŪROS IR SPORTO RĖMIMO FONDO<text:s/></text:span></text:p>
      <text:p text:style-name="P3"><text:span text:style-name="T4">TARYBA</text:span></text:p>
      <text:p text:style-name="P5"/>
      <text:p text:style-name="P6">SPRENDIMAS</text:p>
      <text:p text:style-name="P7">dėl kūno kultūros ir sporto rėmimo fondo TARYBOS 2016 M. RUGSĖJO 14 D. SPRENDIMO NR. FTS-1 „dėl kūno kultūros ir sporto rėmimo fondo administravimo taisyklių <text:s/>patvirtinimo“</text:p>
      <text:p text:style-name="P8">paKEITIMO</text:p>
      <text:p text:style-name="P9"/>
      <text:p text:style-name="P10">2017 m. liepos 31 d. Nr. FTS-2</text:p>
      <text:p text:style-name="P11">Vilnius</text:p>
      <text:p text:style-name="P12"/>
      <text:p text:style-name="P13"/>
      <text:p text:style-name="P14">Kūno kultūros ir sporto rėmimo fondo taryba <text:s/>(toliau – <text:s/>Fondo taryba) <text:s/><text:span text:style-name="T15">nusprendžia</text:span>:<text:s/></text:p>
      <text:p text:style-name="P16">1. Pakeisti Kūno kultūros ir sporto rėmimo fondo administravimo taisyklių <text:s/>(toliau – Taisyklės) 74 ir 75 punktus ir išdėstyti juos sekančiai:</text:p>
      <text:p text:style-name="P17"><text:span text:style-name="T18">„</text:span><text:span text:style-name="T19">74</text:span><text:span text:style-name="T20">. Projekto vykdytojui patyrus projekto vykdymo išlaidų ir/ar sąnaudų, atsiskaitymo dokumentai Departamentui pateikiami:“</text:span></text:p>
      <text:p text:style-name="P21"><text:span text:style-name="T22">„</text:span><text:span text:style-name="T23">75</text:span><text:span text:style-name="T24">. Departamentas turi teisę inicijuoti lėšų mokėjimo sustabdymą, jei projekto vykdytojas nepateikia atskirų ketvirčių atsiskaitymo dokumentų, nurodytų Taisyklių 72.1-72.4 papunkčiuose, Taisyklėse nustatyta tvarka ir terminais, iki tol, kol bus pateikti atitinkami atsiskaitymo dokumentai.</text:span></text:p>
      <text:p text:style-name="P25"><text:span text:style-name="T26">Jei projekto vykdytojas nepateikia viso projekto įgyvendinimo ketvirčių atsiskaitymo dokumentų, nurodytų Taisyklių 72.1-72.4 papunkčiuose, ir (ar) Taisyklių 72.5 ir 72.6 papunkčiuose nurodytų ataskaitų per Taisyklių 74.4 papunktyje nustatytą terminą, Taryba Departamento teikimu gali pripažinti, kad skirtos lėšos laikomos panaudotomis netinkamai ir turi būti grąžinamos Departamentui per nustatytą terminą (už kiekvieną uždelstą dieną mokant po 0,03 procento dydžio delspinigius nuo laiku negrąžintos sumos).“</text:span></text:p>
      <text:p text:style-name="P27">2. Taisyklių pakeitimą paskelbti Kūno kultūros ir sporto departamento prie Lietuvos Respublikos Vyriausybės interneto tinklalapyje www.kksd.lt skiltyje „Kūno kultūros ir sporto rėmimo fondas “ ir Teisės aktų registre.</text:p>
      <text:p text:style-name="P28"/>
      <text:p text:style-name="P29"/>
      <text:p text:style-name="P30"/>
      <text:p text:style-name="P31"><text:span text:style-name="T32">Fondo tarybos pirmininkas</text:span><text:span text:style-name="T33"><text:tab/>Aivar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meta:initial-creator>
    <dc:creator>adlibuser</dc:creator>
    <meta:creation-date>2017-08-31T06:19:00Z</meta:creation-date>
    <dc:date>2017-08-31T06:19:00Z</dc:date>
    <meta:print-date>2017-07-28T07:16:00Z</meta:print-date>
    <meta:template xlink:href="Normal.dotm" xlink:type="simple"/>
    <meta:editing-cycles>2</meta:editing-cycles>
    <meta:editing-duration>PT0S</meta:editing-duration>
    <meta:document-statistic meta:page-count="1" meta:paragraph-count="10" meta:word-count="216" meta:character-count="1716" meta:row-count="23" meta:non-whitespace-character-count="1510"/>
  </office:meta>
</office:document-meta>
</file>