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P42"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3937in"/>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3"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4"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55"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56"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57"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58"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59"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60"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1"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2"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63"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keep-together="always" fo:widows="0" fo:orphans="0" fo:break-before="page" style:punctuation-wrap="simple" fo:margin-left="3.3472in" style:page-number="1">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2"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3"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4"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5"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6"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77" style:parent-style-name="Normal" style:family="paragraph">
      <style:paragraph-properties fo:keep-with-next="always" style:punctuation-wrap="simple" fo:text-indent="3.3472in"/>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81"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2"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83" style:parent-style-name="Normal" style:family="paragraph">
      <style:paragraph-properties fo:keep-with-next="always" style:punctuation-wrap="simple" fo:text-align="center">
        <style:tab-stops>
          <style:tab-stop style:type="left" style:position="0in"/>
          <style:tab-stop style:type="left" style:position="0.3937in"/>
          <style:tab-stop style:type="left" style:position="0.5909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punctuation-wrap="simple">
        <style:tab-stops>
          <style:tab-stop style:type="left" style:position="0in"/>
          <style:tab-stop style:type="left" style:position="0.3937in"/>
          <style:tab-stop style:type="left" style:position="0.5909in"/>
        </style:tab-stops>
      </style:paragraph-properties>
      <style:text-properties style:font-size-complex="12pt"/>
    </style:style>
    <style:style style:name="P86"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text-indent="0.043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justify" fo:text-indent="0.4368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language-asian="lt" style:country-asian="LT"/>
    </style:style>
    <style:style style:name="P145"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s>
      </style:paragraph-properties>
    </style:style>
    <style:style style:name="P146"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P278" style:parent-style-name="Normal" style:family="paragraph">
      <style:paragraph-properties style:punctuation-wrap="simple" fo:text-align="center">
        <style:tab-stops>
          <style:tab-stop style:type="left" style:position="0in"/>
          <style:tab-stop style:type="left" style:position="0.3937in"/>
          <style:tab-stop style:type="left" style:position="0.4923in"/>
          <style:tab-stop style:type="left" style:position="0.5909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743in">
        <style:tab-stops>
          <style:tab-stop style:type="left" style:position="-0.743in"/>
          <style:tab-stop style:type="left" style:position="-0.3493in"/>
          <style:tab-stop style:type="left" style:position="-0.152in"/>
          <style:tab-stop style:type="left" style:position="0.0444in"/>
          <style:tab-stop style:type="left" style:position="0.143in"/>
        </style:tab-stops>
      </style:paragraph-properties>
      <style:text-properties fo:font-weight="bold" style:font-weight-asian="bold" style:font-size-complex="12pt"/>
    </style:style>
    <style:style style:name="P284" style:parent-style-name="Normal" style:family="paragraph">
      <style:paragraph-properties style:punctuation-wrap="simple" fo:text-align="justify" fo:text-indent="0.5909in">
        <style:tab-stops>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fo:background-color="#FFFFFF"/>
    </style:style>
    <style:style style:name="P290" style:parent-style-name="Normal" style:family="paragraph">
      <style:paragraph-properties style:punctuation-wrap="simple" fo:text-align="justify" fo:text-indent="0.5909in">
        <style:tab-stops>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fo:background-color="#FFFFFF"/>
    </style:style>
    <style:style style:name="P31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P394" style:parent-style-name="Normal" style:family="paragraph">
      <style:paragraph-properties style:punctuation-wrap="simple" fo:text-indent="0.5375in">
        <style:tab-stops>
          <style:tab-stop style:type="left" style:position="0in"/>
          <style:tab-stop style:type="left" style:position="0.25in"/>
          <style:tab-stop style:type="left" style:position="0.3937in"/>
          <style:tab-stop style:type="left" style:position="0.4923in"/>
          <style:tab-stop style:type="left" style:position="0.5909in"/>
        </style:tab-stops>
      </style:paragraph-properties>
    </style:style>
    <style:style style:name="P395"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fo:letter-spacing="-0.0006in"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0.5909in"/>
        </style:tab-stops>
      </style:paragraph-properties>
    </style:style>
    <style:style style:name="P413" style:parent-style-name="Normal" style:family="paragraph">
      <style:paragraph-properties fo:text-align="center">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SPUBLIKOS ŠVIETIMO IR MOKSLO MINISTRAS,</text:p>
      <text:p text:style-name="P9"/>
      <text:p text:style-name="P10">LIETUVOS RESPUBLIKOS SOCIALINĖS APSAUGOS IR DARBO MINISTRAS<text:s/></text:p>
      <text:p text:style-name="P11"/>
      <text:p text:style-name="P12"><text:span text:style-name="T13">IR LIETUVOS RESPUBLIKOS SVEIKATOS APSAUGOS MINISTRAS</text:span></text:p>
      <text:p text:style-name="P14"/>
      <text:p text:style-name="P15">ĮSAKYMAS</text:p>
      <text:p text:style-name="P16"><text:span text:style-name="T17">DĖL<text:s/></text:span><text:span text:style-name="T18">koordinuotai teikiamų švietimo pagalbos, socialinių ir sveikatos priežiūros paslaugų TVARKOS APRAŠO PATVIRTINIMO</text:span></text:p>
      <text:p text:style-name="P19"/>
      <text:p text:style-name="P20"><text:span text:style-name="T21">2017 m. rugpjūčio 28 d. Nr.<text:s/></text:span><text:span text:style-name="T22">V-651/A1-455/V-1004</text:span></text:p>
      <text:p text:style-name="P23">Vilnius</text:p>
      <text:p text:style-name="P24"/>
      <text:p text:style-name="P25"/>
      <text:p text:style-name="P26"><text:span text:style-name="T27">Vadovaudamiesi Lietuvos Respublikos švietimo įstatymo 7 straipsnio 5 dalimi, 8 straipsnio 4 dalimi, 9 straipsnio 7 dalimi, 10 straipsnio 5 dalimi, 11 straipsnio 6 dalimi, 12 straipsnio 7 dalimi, 14 straipsnio 8 dalimi ir 23 straipsnio 3 dalimi:</text:span></text:p>
      <text:p text:style-name="P28"><text:span text:style-name="T29">1</text:span><text:span text:style-name="T30">.</text:span><text:span text:style-name="T31"><text:tab/></text:span><text:span text:style-name="T32">T v i r t i n a m e K</text:span><text:span text:style-name="T33">oordinuotai teikiamų švietimo pagalbos, socialinių ir sveikatos priežiūros paslaugų<text:s/></text:span><text:span text:style-name="T34">tvarkos aprašą (pridedama).</text:span></text:p>
      <text:p text:style-name="P35"><text:span text:style-name="T36">2</text:span><text:span text:style-name="T37">.</text:span><text:span text:style-name="T38"><text:tab/></text:span><text:span text:style-name="T39">N u s t a t o m e, kad <text:s/></text:span><text:span text:style-name="T40">tarpinstitucinio bendradarbiavimo</text:span><text:span text:style-name="T41"><text:s/>koordinatoriaus pareigybė 2017 m. rugsėjo–gruodžio mėnesiais finansuojama lygiomis dalimis iš Lietuvos Respublikos švietimo ir mokslo ministerijai, Lietuvos Respublikos socialinės apsaugos ir darbo ministerijai, Lietuvos Respublikos sveikatos apsaugos ministerijai skirtų valstybės biudžeto asignavimų.</text:span></text:p>
      <text:p text:style-name="P42"><text:span text:style-name="T43">3</text:span><text:span text:style-name="T44">.</text:span><text:span text:style-name="T45"><text:tab/></text:span><text:span text:style-name="T46">Šis įsakymas įsigalioja 2017 m. rugsėjo 1 dieną.<text:s/></text:span></text:p>
      <text:p text:style-name="P47"><text:span text:style-name="T48">4</text:span><text:span text:style-name="T49">.</text:span><text:span text:style-name="T50"><text:tab/></text:span><text:span text:style-name="T51">P r i p a ž į s t a m e netekusiu galios Lietuvos Respublikos švietimo ir mokslo, Lietuvos Respublikos socialinės apsaugos ir darbo, Lietuvos Respublikos sveikatos apsaugos ministro 2011 m. lapkričio 4 d. įsakymą Nr. V-2068/A1-467/V-946 „Dėl Kompleksiškai teikiamos švietimo pagalbos, socialinės paramos, sveikatos priežiūros paslaugų ikimokyklinio ir priešmokyklinio amžiaus vaikams ir jų tėvams (globėjams) tvarkos aprašo patvirtinimo“.</text:span></text:p>
      <text:p text:style-name="P52"/>
      <text:p text:style-name="P53"/>
      <text:p text:style-name="P54"/>
      <text:p text:style-name="P55">Švietimo ir mokslo ministrė<text:tab/>Jurgita Petrauskienė</text:p>
      <text:p text:style-name="P56"/>
      <text:p text:style-name="P57"/>
      <text:p text:style-name="P58"/>
      <text:p text:style-name="P59">Socialinės apsaugos ir darbo ministras<text:s/><text:tab/>Linas Kukuraitis<text:s/></text:p>
      <text:p text:style-name="P60"/>
      <text:p text:style-name="P61"/>
      <text:p text:style-name="P62"/>
      <text:p text:style-name="P63"><text:span text:style-name="T64">Socialinės apsaugos ir darbo ministras</text:span><text:span text:style-name="T65"><text:tab/>Aurelijus Veryga<text:s/></text:span></text:p>
      <text:soft-page-break/>
      <text:p text:style-name="P66">PATVIRTINTA</text:p>
      <text:p text:style-name="P72">Lietuvos Respublikos švietimo ir mokslo</text:p>
      <text:p text:style-name="P73">ministro, Lietuvos Respublikos socialinės</text:p>
      <text:p text:style-name="P74">apsaugos ir darbo ministro ir Lietuvos<text:s/></text:p>
      <text:p text:style-name="P75">Respublikos sveikatos apsaugos ministro</text:p>
      <text:p text:style-name="P76">2017 m. rugpjūčio 28 d.</text:p>
      <text:p text:style-name="P77"><text:span text:style-name="T78">įsakymu Nr.<text:s/></text:span><text:span text:style-name="T79">V-651/A1-455/V-1004</text:span></text:p>
      <text:p text:style-name="P80"/>
      <text:p text:style-name="P81"/>
      <text:p text:style-name="P82"/>
      <text:p text:style-name="P83"><text:span text:style-name="T84">koordinuotai teikiamų švietimo pagalbos, socialinių ir sveikatos priežiūros paslaug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Koordinuotai teikiamų švietimo pagalbos, socialinių ir sveikatos priežiūros paslaugų<text:s/></text:span><text:span text:style-name="T97">tvarkos aprašas (toliau – Aprašas) reglamentuoja<text:s/></text:span><text:span text:style-name="T98">vaikams nuo gimimo iki 18 metų ir asmenims, turintiems didelių ar labai didelių specialiųjų ugdymosi poreikių iki 21 metų (toliau – Vaikas), ir jų tėvams (globėjams, rūpintojams) koordinuotai teikiamų švietimo pagalbos, socialinių ir sveikatos priežiūros paslaugų (toliau – Koordinuotai teikiamos paslaugos)<text:s/></text:span><text:span text:style-name="T99">teikimo tikslą, principus, organizavimą ir finansavimą, kvalifikacinius reikalavimus tarpinstitucinio bendradarbiavimo koordinatoriui.</text:span></text:p>
      <text:p text:style-name="P100"><text:span text:style-name="T101">2</text:span><text:span text:style-name="T102">.</text:span><text:span text:style-name="T103"><text:tab/>Aprašas skirtas savivaldybių administracijoms, tarpinstitucinio bendradarbiavimo koordinatoriams (toliau – Koordinatorius), savivaldybių administracijų Vaiko gerovės komisijoms (toliau – Komisija),<text:s/></text:span><text:span text:style-name="T104">švietimo pagalbos, socialines ir sveikatos priežiūros paslaugas teikiančioms savivaldybių ir valstybės institucijoms, įstaigoms, organizacijoms ar asmenims, veikiantiems Vaiko gerovės užtikrinimo srityje.<text:s/></text:span></text:p>
      <text:p text:style-name="P105"><text:span text:style-name="T106">3</text:span><text:span text:style-name="T107">.</text:span><text:span text:style-name="T108"><text:tab/>Koordinuotai teikiamų</text:span><text:span text:style-name="T109"><text:s/>paslaugų tikslas –</text:span><text:span text:style-name="T110"><text:s/></text:span><text:span text:style-name="T111">sudaryti<text:s/></text:span><text:span text:style-name="T112">palankias sąlygas Vaiko gerovei, padedant jo tėvams (globėjams, rūpintojams) kurti saugią aplinką, užtikrinti gyvenimo, asmeninių bei socialinių ryšių kokybę.</text:span></text:p>
      <text:p text:style-name="P113"><text:span text:style-name="T114">4</text:span><text:span text:style-name="T115">.</text:span><text:span text:style-name="T116"><text:tab/>Koordinuotai teikiamos paslaugos teikiamos vadovaujantis šiais principais:</text:span></text:p>
      <text:p text:style-name="P117"><text:span text:style-name="T118">4.1</text:span><text:span text:style-name="T119">. individualizavimo – priimant su Vaiku ir jo tėvais (globėjais, rūpintojais) susijusius sprendimus, atsižvelgiama į vaikų brandą, jų psichikos ir fizines savybes, šeimos poreikius;</text:span></text:p>
      <text:p text:style-name="P120"><text:span text:style-name="T121">4.2</text:span><text:span text:style-name="T122">. Vaiko interesų ir gerovės pirmumo – imantis bet kokių veiksmų, svarbiausia – Vaiko interesai. Koordinuotai teikiamos paslaugos <text:s/>turi būti tik tokios, kokių reikia jo gerovei, ir tam tikslui turi būti imamasi visų reikiamų priemonių;</text:span></text:p>
      <text:p text:style-name="P123"><text:span text:style-name="T124">4.3</text:span><text:span text:style-name="T125">. lygybės ir nediskriminavimo – visiems Vaikams garantuojamos Jungtinių Tautų vaiko teisių konvencijoje, Jungtinių Tautų neįgaliųjų teisių konvencijoje, Lietuvos Respublikos vaiko teisių apsaugos pagrindų įstatyme įtvirtintos teisės;</text:span></text:p>
      <text:p text:style-name="P126"><text:span text:style-name="T127">4.4</text:span><text:span text:style-name="T128">. kompleksiškumo – visapusiškai įvertinus Vaikų ir <text:s/>jų tėvų (globėjų, rūpintojų) poreikius, Vaiko gerovei užtikrinti teikiamos ne pavienės, bet tarpusavyje suderintos švietimo pagalbos, socialinės ir sveikatos priežiūros paslaugos;<text:s/></text:span></text:p>
      <text:p text:style-name="P129"><text:span text:style-name="T130">4.5</text:span><text:span text:style-name="T131">. veiksmų suderinamumo – Koordinuotai teikiamos paslaugos teikiamos derinant Vaiko gerovės užtikrinimo srityje savivaldybėje veikiančių institucijų, įstaigų, organizacijų veiksmus;<text:s/></text:span></text:p>
      <text:p text:style-name="P132"><text:span text:style-name="T133">4.6</text:span><text:span text:style-name="T134">. optimalaus išteklių valdymo ir panaudojimo – teikiant Koordinuotai teikiamas paslaugas, siekiama racionaliai naudoti paslaugas teikiančių įstaigų ir organizacijų žmogiškuosius ir materialiuosius išteklius, Koordinuotai teikiamų paslaugų teikimui skiriamą laiką ir finansus;</text:span></text:p>
      <text:p text:style-name="P135"><text:span text:style-name="T136">4.7</text:span><text:span text:style-name="T137">. prieinamumo – Koordinuotos teikiamos paslaugos Vaikui ir jo tėvams (globėjams, rūpintojams) teikiamos kuo arčiau jų gyvenamosios vietos.</text:span></text:p>
      <text:p text:style-name="P138"><text:span text:style-name="T139">5</text:span><text:span text:style-name="T140">.</text:span><text:span text:style-name="T141"><text:tab/>Apraše vartojamos sąvokos atitinka Lietuvos Respublikos švietimo įstatyme, Lietuvos Respublikos socialinių paslaugų įstatyme, Lietuvos Respublikos vaiko teisių apsaugos pagrindų<text:s/></text:span><text:soft-page-break/><text:span text:style-name="T142">įstatyme, Lietuvos Respublikos<text:s/></text:span><text:span text:style-name="T143">visuomenės sveikatos priežiūros įstatyme,</text:span><text:span text:style-name="T144"><text:s/>Lietuvos Respublikos vaiko minimalios ir vidutinės priežiūros įstatyme, Lietuvos Respublikos valstybės tarnybos įstatyme vartojamas sąvokas.</text:span></text:p>
      <text:p text:style-name="P145"/>
      <text:p text:style-name="P146"><text:span text:style-name="T147">II</text:span><text:span text:style-name="T148"><text:s/>SKYRIUS</text:span></text:p>
      <text:p text:style-name="P149"><text:span text:style-name="T150">KOORDINUOTAI TEIKIAMŲ PASLAUGŲ ORGANIZAVIMAS</text:span></text:p>
      <text:p text:style-name="P151"/>
      <text:p text:style-name="P152"><text:span text:style-name="T153">6</text:span><text:span text:style-name="T154">.</text:span><text:span text:style-name="T155"><text:tab/>Koordinuotai teikiamų paslaugų teikimo Vaikui ir jo tėvams (globėjams, rūpintojams) poreikis atsiranda, kai pavienės,</text:span><text:span text:style-name="T156"><text:s/></text:span><text:span text:style-name="T157">atskirai teiktos ar teikiamos švietimo pagalbos, socialinės ar sveikatos priežiūros paslaugos yra neveiksmingos, neefektyvios ir neužtikrina Vaiko gerovės.<text:s/></text:span></text:p>
      <text:p text:style-name="P158"><text:span text:style-name="T159">7</text:span><text:span text:style-name="T160">.</text:span><text:span text:style-name="T161"><text:tab/></text:span><text:span text:style-name="T162">Koordinuotai teikiamų paslaugų skyrimo ir teikimo</text:span><text:span text:style-name="T163"><text:s/>klausimai svarstomi, kai:<text:s/></text:span></text:p>
      <text:p text:style-name="P164"><text:span text:style-name="T165">7.1</text:span><text:span text:style-name="T166">.</text:span><text:span text:style-name="T167"><text:tab/>gautas Vaiko tėvų (globėjų, rūpintojų) prašymas</text:span><text:span text:style-name="T168"><text:s/>kartu su pavienes švietimo pagalbos, socialines ar sveikatos priežiūros paslaugas<text:s/></text:span><text:span text:style-name="T169">teikusios ar teikiančios<text:s/></text:span><text:span text:style-name="T170">institucijos, įstaigos ar organizacijos siūlymu d</text:span><text:span text:style-name="T171">ėl Koordinuotai teikiamų paslaugų skyrimo</text:span><text:span text:style-name="T172">;<text:s/></text:span></text:p>
      <text:p text:style-name="P173"><text:span text:style-name="T174">7.2</text:span><text:span text:style-name="T175">.</text:span><text:span text:style-name="T176"><text:tab/><text:s/>su prašymu kreipiasi institucijos, įstaigos, organizacijos,<text:s/></text:span><text:span text:style-name="T177">teikusios ar teikiančios pavienes<text:s/></text:span><text:span text:style-name="T178">švietimo pagalbos, sveikatos priežiūros, socialines ar<text:s/></text:span><text:span text:style-name="T179">viešosios tvarkos užtikrinimo</text:span><text:span text:style-name="T180"><text:s/>paslaugas</text:span><text:span text:style-name="T181">,</text:span><text:span text:style-name="T182"><text:s/>nustačiusios, kad jų teiktų ar teikiamų paslaugų Vaikui ir jo tėvams (globėjams, rūpintojams) nepakanka;</text:span></text:p>
      <text:p text:style-name="P183"><text:span text:style-name="T184">7.3</text:span><text:span text:style-name="T185">.</text:span><text:span text:style-name="T186"><text:tab/></text:span><text:span text:style-name="T187">gautas<text:s/></text:span><text:span text:style-name="T188">minimalios priežiūros priemonės vykdytojo (-ų) ir kitų, Vaikui teikiančių švietimo, socialines ar sveikatos priežiūros paslaugas specialistų<text:s/></text:span><text:span text:style-name="T189">pranešimas, kad Vaikui taikoma (-os) minimalios priežiūros priemonė (-ės) yra neveiksminga (-os);</text:span></text:p>
      <text:p text:style-name="P190"><text:span text:style-name="T191">7.4</text:span><text:span text:style-name="T192">.</text:span><text:span text:style-name="T193"><text:tab/></text:span><text:span text:style-name="T194">priimamas sprendimas Vaikui skirti vidutinės priežiūros priemonę. Tokiu atveju svarstomas<text:s/></text:span><text:span text:style-name="T195">Koordinuotai teikiamų paslaugų poreikis tik<text:s/></text:span><text:span text:style-name="T196">Vaiko tėvams (globėjams, rūpintojams);</text:span></text:p>
      <text:p text:style-name="P197"><text:span text:style-name="T198">7.5</text:span><text:span text:style-name="T199">.</text:span><text:span text:style-name="T200"><text:tab/></text:span><text:span text:style-name="T201">gauta vaikų socializacijos centro informacija apie Vaiko vidutinės priežiūros priemonės vykdymo pabaigą (tokiu atveju<text:s/></text:span><text:span text:style-name="T202">Koordinuotai teikiamos paslaugos gali būti teikiamos<text:s/></text:span><text:span text:style-name="T203">Vaikui ir jo tėvams (globėjams, rūpintojams).</text:span></text:p>
      <text:p text:style-name="P204"><text:span text:style-name="T205">8</text:span><text:span text:style-name="T206">.</text:span><text:span text:style-name="T207"><text:tab/></text:span><text:span text:style-name="T208">Gavęs Aprašo 7.1–7.2 papunkčiuose nurodytą prašymą, jį pagrindžiančią informaciją / pranešimą ir Aprašo 7.3–7.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text:s/></text:span><text:span text:style-name="T209">švietimo pagalbos, socialinės ar sveikatos priežiūros paslaugas teikiančią instituciją, įstaigą ar organizaciją,</text:span><text:span text:style-name="T210"><text:s/>ir, esant poreikiui, inicijuoti su ja pasitarimą dėl jos teikiamos paslaugos veiksmingumo ir tęstinumo (išskyrus Aprašo 7.3–7.5 papunkčiuose nustatytais atvejais).<text:s/></text:span></text:p>
      <text:p text:style-name="P211"><text:span text:style-name="T212">9</text:span><text:span text:style-name="T213">.</text:span><text:span text:style-name="T214"><text:tab/></text:span><text:span text:style-name="T215">Komisijos funkcijos, sprendžiant Koordinuotai teikiamų paslaugų klausimus: <text:s/></text:span></text:p>
      <text:p text:style-name="P216"><text:span text:style-name="T217">9.1</text:span><text:span text:style-name="T218">.</text:span><text:span text:style-name="T219"><text:tab/></text:span><text:span text:style-name="T220">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text:s/></text:span><text:span text:style-name="T221">institucijas, įstaigas ar organizacijas, kurios bendradarbiaudamos tarpusavyje, teiks<text:s/></text:span><text:span text:style-name="T222">Koordinuotai teikiamas paslaugas (toliau – Teikėjai) ir Koordinuotai teikiamų paslaugų teikimo trukmę;</text:span><text:span text:style-name="T223"><text:s/></text:span></text:p>
      <text:p text:style-name="P224"><text:span text:style-name="T225">9.2</text:span><text:span text:style-name="T226">.</text:span><text:span text:style-name="T227"><text:tab/></text:span><text:span text:style-name="T228">ne rečiau kaip kartą per pusmetį svarsto klausimus dėl Koordinuotai teikiamų paslaugų kokybės, jų poreikio atitikties pasiūlai ir plėtros savivaldybėje;</text:span></text:p>
      <text:p text:style-name="P229"><text:span text:style-name="T230">9.3</text:span><text:span text:style-name="T231">.</text:span><text:span text:style-name="T232"><text:tab/></text:span><text:span text:style-name="T233">atlieka kitas Lietuvos Respublikos vaiko minimalios ir vidutinės priežiūros įstatyme nustatytas funkcijas.</text:span></text:p>
      <text:p text:style-name="P234"><text:span text:style-name="T235">10</text:span><text:span text:style-name="T236">.</text:span><text:span text:style-name="T237"><text:tab/></text:span><text:span text:style-name="T238">Koordinatorius, gavęs Komisijos parengtą sprendimo dėl Koordinuotai teikiamų paslaugų teikimo projektą, teikia jį (kartu su jį pagrindžiančia informacija) savivaldybės administracijos direktoriui tvirtinti.</text:span></text:p>
      <text:p text:style-name="P239"><text:span text:style-name="T240">11</text:span><text:span text:style-name="T241">.</text:span><text:span text:style-name="T242"><text:tab/></text:span><text:span text:style-name="T243">Savivaldybės administracijos direktorius, įvertinęs gautą sprendimo dėl Koordinuotai teikiamų paslaugų teikimo <text:s/>projektą ir jį pagrindžiančią informaciją, ne vėliau kaip per 5 darbo<text:s/></text:span><text:soft-page-break/><text:span text:style-name="T244">dienas priima sprendimą dėl Koordinuotai teikiamų paslaugų, <text:s/>nustato Koordinuojančią instituciją, Teikėjus, Koordinuotai teikiamų paslaugų trukmę.</text:span></text:p>
      <text:p text:style-name="P245"><text:span text:style-name="T246">12</text:span><text:span text:style-name="T247">.</text:span><text:span text:style-name="T248"><text:tab/></text:span><text:span text:style-name="T249">Koordinuojančios institucijos vadovas, gavęs savivaldybės administracijos pavedimą koordinuoti konkretaus Vaiko ir jo tėvų (globėjų, rūpintojų) Koordinuotai teikiamų paslaugų teikimą, nedelsiant (ne vėliau kaip kitą darbo dieną) paskiria specialistą atlikti Koordinuotai teikiamų paslaugų teikimo atvejo vadybininko (toliau – Atvejo vadybininkas) funkcijas.</text:span></text:p>
      <text:p text:style-name="P250"><text:span text:style-name="T251">13</text:span><text:span text:style-name="T252">.</text:span><text:span text:style-name="T253"><text:tab/></text:span><text:span text:style-name="T254">Atvejo vadybininko funkcijos:</text:span></text:p>
      <text:p text:style-name="P255"><text:span text:style-name="T256">13.1</text:span><text:span text:style-name="T257">.</text:span><text:span text:style-name="T258"><text:tab/></text:span><text:span text:style-name="T259">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text:s/>Koordinuotai teikiamų paslaugų teikimo planą (toliau – Plan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260"><text:span text:style-name="T261">13.2</text:span><text:span text:style-name="T262">.</text:span><text:span text:style-name="T263"><text:tab/></text:span><text:span text:style-name="T264">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265"><text:s/></text:span><text:span text:style-name="T266">Atsakingi asmenys, Vaikas ir jo tėvai (globėjai, rūpintojai) privalo atvykti į Atvejo vadybininko organizuojamus pasitarimus;</text:span></text:p>
      <text:p text:style-name="P267"><text:span text:style-name="T268">13.3</text:span><text:span text:style-name="T269">.</text:span><text:span text:style-name="T270"><text:tab/></text:span><text:span text:style-name="T271">kreipiasi į Koordinatorių, kai atsakingi asmenys, Vaikas ir jo tėvai (globėjai, rūpintojai) nebendradarbiauja, nedalyvauja Atvejo vadybininko organizuojamuose pasitarimuose, <text:s/>būtina keisti Koordinuotai teikiamų paslaugų turinį, trukmę, Teikėjus, ar atsiranda kitos priežastys, dėl kurių Planas negali būti įgyvendintas;</text:span></text:p>
      <text:p text:style-name="P272"><text:span text:style-name="T273">13.4</text:span><text:span text:style-name="T274">.</text:span><text:span text:style-name="T275"><text:tab/></text:span><text:span text:style-name="T276">likus mėnesiui iki Plano įgyvendinimo pabaigos, informuoja Koordinatorių apie <text:s/>Koordinuotai teikiamų paslaugų veiksmingumą pagal Plane numatytas priemones, prireikus teikia siūlymą dėl Koordinuotai teikiamų paslaugų teikimo termino pratęsimo, nutraukimo.</text:span></text:p>
      <text:p text:style-name="P277"/>
      <text:p text:style-name="P278"><text:span text:style-name="T279">iii</text:span><text:span text:style-name="T280"><text:s/>SKYRIUS</text:span></text:p>
      <text:p text:style-name="P281"><text:span text:style-name="T282">KOORDINATORIAUS PAREIGYBĖ SAVIVALDYBĖJE</text:span></text:p>
      <text:p text:style-name="P283"/>
      <text:p text:style-name="P284"><text:span text:style-name="T285">14</text:span><text:span text:style-name="T286">.</text:span><text:span text:style-name="T287"><text:tab/></text:span><text:span text:style-name="T288">Savivaldybės administracijos valstybės tarnautojas, einantis Koordinatoriaus pareigas,<text:s/></text:span><text:span text:style-name="T289">turi atitikti šiuos kvalifikacinius reikalavimus:</text:span></text:p>
      <text:p text:style-name="P290"><text:span text:style-name="T291">14.1</text:span><text:span text:style-name="T292">.</text:span><text:span text:style-name="T293"><text:tab/></text:span><text:span text:style-name="T294">atitikti bendruosius reikalavimus, nustatytus Valstybės tarnybos įstatyme;</text:span></text:p>
      <text:p text:style-name="P295"><text:span text:style-name="T296">14.2</text:span><text:span text:style-name="T297">.</text:span><text:span text:style-name="T298"><text:tab/></text:span><text:span text:style-name="T299"><text:s/>atitikti šiuos specialiuosius reikalavimus:</text:span></text:p>
      <text:p text:style-name="P300"><text:span text:style-name="T301">14.2.1</text:span><text:span text:style-name="T302">.</text:span><text:span text:style-name="T303"><text:tab/></text:span><text:span text:style-name="T304">turėti<text:s/></text:span><text:span text:style-name="T305">magistro kvalifikacinį laipsnį ir būti baigusiam magistro studijas vienoje iš studijų krypčių ir (arba) studijų krypčių grupėje:<text:s/></text:span><text:span text:style-name="T306"><text:s/>sociologijos, socialinio darbo, socialinės politikos,<text:s/></text:span><text:span text:style-name="T307">visuomenės sveikatos, teisės, vadybos, žmonių išteklių vadybos, viešojo administravimo studijų kryptyse arba švietimo ir ugdymo studijų krypčių grupėje<text:s/></text:span><text:span text:style-name="T308">arba turėti lygiavertę aukštojo mokslo kvalifikaciją;</text:span></text:p>
      <text:p text:style-name="P309"><text:span text:style-name="T310">14.2.2</text:span><text:span text:style-name="T311">.</text:span><text:span text:style-name="T312"><text:tab/></text:span><text:span text:style-name="T313">išmanyti<text:s/></text:span><text:span text:style-name="T314">Lietuvos Respublikos vaiko teisių apsaugos pagrindų įstatymą, Lietuvos Respublikos švietimo įstatymą, Lietuvos Respublikos vaiko minimalios ir vidutinės priežiūros įstatymą, Lietuvos Respublikos socialinių paslaugų įstatymą, Lietuvos Respublikos<text:s/></text:span><text:span text:style-name="T315">visuomenės sveikatos priežiūros įstatymą ir<text:s/></text:span><text:span text:style-name="T316">kitus<text:s/></text:span><text:span text:style-name="T317">teisės aktus, reglamentuojančius Vaiko gerovės užtikrinimą.</text:span></text:p>
      <text:p text:style-name="P318"><text:span text:style-name="T319">15</text:span><text:span text:style-name="T320">.</text:span><text:span text:style-name="T321"><text:tab/></text:span><text:span text:style-name="T322">Siekdamas įgyvendinti Apraše keliamus tikslus, Koordinatorius vykdo šias funkcijas:</text:span></text:p>
      <text:p text:style-name="P323"><text:span text:style-name="T324">15.1</text:span><text:span text:style-name="T325">.</text:span><text:span text:style-name="T326"><text:tab/></text:span><text:span text:style-name="T327">renka, kaupia ir analizuoja informaciją, susijusią su<text:s/></text:span><text:span text:style-name="T328">Vaik</text:span><text:span text:style-name="T329">u ir jo aplinka, jos pagrindu priima sprendimą dėl prevencinių, tęstinių <text:s/>priemonių taikymo, siekdamas konkrečios institucijos teikiamos pagalbos Vaikui ir / ar jo tėvams (globėjams, rūpintojams) efektyvesnio organizavimo arba nustato Koordinuotai teikiamų paslaugų poreikį;<text:s/></text:span></text:p>
      <text:p text:style-name="P330"><text:span text:style-name="T331">15.2</text:span><text:span text:style-name="T332">.</text:span><text:span text:style-name="T333"><text:tab/></text:span><text:span text:style-name="T334">priima ir nagrinėja<text:s/></text:span><text:span text:style-name="T335">Vaiko</text:span><text:span text:style-name="T336"><text:s/>tėvų<text:s/></text:span><text:span text:style-name="T337">(globėjų, rūpintojų),<text:s/></text:span><text:span text:style-name="T338">institucijų, įstaigų, organizacijų, teikiančių švietimo, sveikatos priežiūros, socialines,<text:s/></text:span><text:span text:style-name="T339">viešosios tvarkos užtikrinimo</text:span><text:span text:style-name="T340"><text:s/>paslaugas prašymus / informaciją dėl Koordinuotai teikiamų paslaugų, inicijuoja jų teikimą;</text:span></text:p>
      <text:p text:style-name="P341"><text:span text:style-name="T342">15.3</text:span><text:span text:style-name="T343">.</text:span><text:span text:style-name="T344"><text:tab/></text:span><text:span text:style-name="T345">nagrinėja skundus ir pranešimus dėl<text:s/></text:span><text:span text:style-name="T346">Koordinuotai teikiamų paslaugų ir pagal savo kompetenciją konsultuoja institucijas, įstaigas, organizacijas, asmenis;<text:s/></text:span></text:p>
      <text:p text:style-name="P347"><text:span text:style-name="T348">15.4</text:span><text:span text:style-name="T349">.</text:span><text:span text:style-name="T350"><text:tab/></text:span><text:span text:style-name="T351">teikia <text:s/></text:span><text:span text:style-name="T352">sprendimų <text:s/>dėl Koordinuotai teikiamų paslaugų teikimo</text:span><text:span text:style-name="T353"><text:s/>projektus</text:span><text:span text:style-name="T354"><text:s/>savivaldybės administracijos direktoriui;</text:span></text:p>
      <text:p text:style-name="P355"><text:span text:style-name="T356">15.5</text:span><text:span text:style-name="T357">.</text:span><text:span text:style-name="T358"><text:tab/></text:span><text:span text:style-name="T359">bendradarbiauja ir<text:s/></text:span><text:span text:style-name="T360">pagal poreikį<text:s/></text:span><text:span text:style-name="T361">organizuoja bendrus pasitarimus su Teikėjais, Atvejo vadybininkais,</text:span><text:span text:style-name="T362"><text:s/>atsakingais asmenimis</text:span><text:span text:style-name="T363"><text:s/>rengiančiais ir įgyvendinančiais<text:s/></text:span><text:span text:style-name="T364">Planą<text:s/></text:span><text:span text:style-name="T365">Vaikui ir jo tėvams (globėjams, rūpintojams)</text:span><text:span text:style-name="T366">, kitais savivaldybės administracijos valstybės tarnautojais arba darbuotojais, atsakingais už Vaiko gerovės užtikrinimą;</text:span></text:p>
      <text:p text:style-name="P367"><text:span text:style-name="T368">15.6</text:span><text:span text:style-name="T369">.</text:span><text:span text:style-name="T370"><text:tab/></text:span><text:span text:style-name="T371">t</text:span><text:span text:style-name="T372">eikia informaciją savivaldybės administracijos direktoriui apie iškylančias problemas ir siūlymus dėl Koordinuotai teikiamų paslaugų plėtros ar organizavimo tobulinimo, Koordinuotai teikiamas paslaugas teikiančių specialistų kompetencijos tobulinimo;</text:span></text:p>
      <text:p text:style-name="P373"><text:span text:style-name="T374">15.7</text:span><text:span text:style-name="T375">.</text:span><text:span text:style-name="T376"><text:tab/></text:span><text:span text:style-name="T377">organizuoja Komisijos posėdžius;</text:span></text:p>
      <text:p text:style-name="P378"><text:span text:style-name="T379">15.8</text:span><text:span text:style-name="T380">.</text:span><text:span text:style-name="T381"><text:tab/></text:span><text:span text:style-name="T382">atlieka Komisijos pirmininko funkcijas;</text:span></text:p>
      <text:p text:style-name="P383"><text:span text:style-name="T384">15.9</text:span><text:span text:style-name="T385">.</text:span><text:span text:style-name="T386"><text:tab/></text:span><text:span text:style-name="T387">atlieka kitas Lietuvos Respublikos vaiko minimalios ir vidutinės priežiūros ir Lietuvos Respublikos švietimo įstatymuose nustatytas funkcijas.</text:span></text:p>
      <text:p text:style-name="P388"><text:span text:style-name="T389">16</text:span><text:span text:style-name="T390">.</text:span><text:span text:style-name="T391"><text:tab/></text:span><text:span text:style-name="T392">Rekomenduojama, kad<text:s/></text:span><text:span text:style-name="T393">Koordinatorius būtų atskaitingas savivaldybės administracijos direktoriui.</text:span></text:p>
      <text:p text:style-name="P394"/>
      <text:p text:style-name="P395"><text:span text:style-name="T396">IV</text:span><text:span text:style-name="T397"><text:s/>SKYRIUS</text:span></text:p>
      <text:p text:style-name="P398"><text:span text:style-name="T399">KoordinuotAI TEIKIAMŲ PASlaugų FINANSAVIMAS</text:span></text:p>
      <text:p text:style-name="P400"/>
      <text:p text:style-name="P401"><text:span text:style-name="T402">17</text:span><text:span text:style-name="T403">. Koordinatoriaus pareigybė finansuojama valstybės Lietuvos Respublikos valstybės biudžeto lėšomis.</text:span></text:p>
      <text:p text:style-name="P404"><text:span text:style-name="T405">18</text:span><text:span text:style-name="T406">. Koordinuotai teikiamos paslaugos finansuojamos iš<text:s/></text:span><text:span text:style-name="T407">Lietuvos Respublikos<text:s/></text:span><text:span text:style-name="T408">valstybės, savivaldybių biudžetų,</text:span><text:span text:style-name="T409"><text:s/></text:span><text:span text:style-name="T410">Vaiko tėvų (globėjų, rūpintojų)<text:s/></text:span><text:span text:style-name="T411">ir kitų lėšų.</text:span></text:p>
      <text:p text:style-name="P412"/>
      <text:p text:style-name="P413"><text:span text:style-name="T4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text:p text:style-name="Header"/>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SMM_SADM_SAM.docx</dc:title>
    <meta:initial-creator>Vaišnorienė Daiva</meta:initial-creator>
    <dc:creator>adlibuser</dc:creator>
    <meta:creation-date>2017-09-01T08:28:00Z</meta:creation-date>
    <dc:date>2017-09-01T08:28: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60" meta:word-count="1244" meta:character-count="14830" meta:row-count="532" meta:non-whitespace-character-count="13846"/>
  </office:meta>
</office:document-meta>
</file>