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fo:letter-spacing="0.0416in"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text-position="super 62.5%"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style:font-weight-complex="bold" fo:color="#000000" style:text-position="super 62.5%"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text:s/></text:span><text:span text:style-name="T17">KLAIPĖDOS MIESTO SAVIVALDYBĖS TARYBOS</text:span><text:span text:style-name="T18"><text:s/></text:span><text:span text:style-name="T19">2017 M. BIRŽELIO 29 D. SPRENDIMO NR.<text:s/></text:span><text:span text:style-name="T20">T2-139<text:s/></text:span><text:span text:style-name="T21">„DĖL KLAIPĖDOS MIESTO SAVIVALDYBĖS VIETINĖS RINKLIAVOS UŽ KOMUNALINIŲ ATLIEKŲ SURINKIMĄ IŠ ATLIEKŲ TURĖTOJŲ IR<text:s/></text:span><text:span text:style-name="T22">ATLIEKŲ TVARKYMĄ DYDŽIO NUSTATYMO METODIKOS</text:span><text:span text:style-name="T23"><text:s/>PATVIRTINIMO“ PAKEITIMO</text:span></text:p>
      <text:p text:style-name="P24"/>
      <text:p text:style-name="P25">2020 m. sausio 30 d. Nr. T2-8</text:p>
      <text:p text:style-name="P26">Klaipėda</text:p>
      <text:p text:style-name="P27"/>
      <text:p text:style-name="P28"/>
      <text:p text:style-name="P29"><text:span text:style-name="T30">Vadovaudamasi<text:s/></text:span><text:span text:style-name="T31">Lietuvos Respublikos vietos savivaldos įstatymo 16 straipsnio 2 dalies 37 punktu, Miesto ūkio ir aplinkosaugos komiteto 2019 gruodži</text:span><text:span text:style-name="T32">o 17 d. posėdžio protokolo Nr. TAR</text:span><text:span text:style-name="T33">‑113 4.2 papunkčiu,<text:s/></text:span><text:span text:style-name="T34">Klaipėdos miesto savivaldybės taryba<text:s/></text:span><text:span text:style-name="T35">nusprendži</text:span><text:span text:style-name="T36">a:</text:span></text:p>
      <text:p text:style-name="P37"><text:span text:style-name="T38">1</text:span><text:span text:style-name="T39">. </text:span><text:span text:style-name="T40">Pakeisti Klaipėdos miesto savivaldybės vietinės rinkliavos už komunalinių atliekų surinkimą iš atliekų turėtojų ir atliekų tvarkymą dydžio nustatymo metodiką, patvirtintą Klaipėdos miesto savivaldybės tarybos 2017 m. birželio 29 d. sprendimu Nr. T2-139<text:s/></text:span><text:span text:style-name="T41">„Dė</text:span><text:span text:style-name="T42">l Klaipėdos miesto savivaldybės vietinės rinkliavos už komunalinių atliekų surinkimą iš atliekų turėtojų ir atliekų tvarkymą dydžio nustatymo metodikos patvirtinimo“:</text:span></text:p>
      <text:p text:style-name="P43"><text:span text:style-name="T44">1.1</text:span><text:span text:style-name="T45">. pakeisti 57.1 papunktį ir jį išdėstyti taip:</text:span></text:p>
      <text:p text:style-name="P46"><text:span text:style-name="T47">„</text:span><text:span text:style-name="T48">57.1</text:span><text:span text:style-name="T49">. jeigu ateinančių finansinių<text:s/></text:span><text:span text:style-name="T50">metų būtinosios sąnaudos yra 5 ir daugiau procentų didesnės arba mažesnės už ateinančiais finansiniais metais priskaičiuotą Vietinės rinkliavos sumą pagal patvirtintus Vietinės rinkliavos dydžius;“;</text:span></text:p>
      <text:p text:style-name="P51"><text:span text:style-name="T52">1.2</text:span><text:span text:style-name="T53">. papildyti 57</text:span><text:span text:style-name="T54">1</text:span><text:span text:style-name="T55"><text:s/>punktu:</text:span></text:p>
      <text:p text:style-name="P56"><text:span text:style-name="T57">„</text:span><text:span text:style-name="T58">57</text:span><text:span text:style-name="T59">1</text:span><text:span text:style-name="T60">. Šios Metodikos</text:span><text:span text:style-name="T61"><text:s/>57.1 papunktyje numatytu atveju Vietinės rinkliavos dydžiai indeksuojami arba mažinami tuo pačiu dydžiu visoms nekilnojamojo turto objektų kategorijoms.“</text:span></text:p>
      <text:p text:style-name="P62"><text:span text:style-name="T63">2</text:span><text:span text:style-name="T64">.<text:s/></text:span><text:span text:style-name="T65">Skelbti šį sprendimą Teisės aktų registre ir Klaipėdos miesto savivaldybės interneto sve</text:span><text:span text:style-name="T66">tainėje.</text:span></text:p>
      <text:p text:style-name="P67"/>
      <text:p text:style-name="P68"/>
      <text:p text:style-name="P69"/>
      <text:p text:style-name="Normal"><text:span text:style-name="T70">Savivaldybės mero pavaduotojas,</text:span></text:p>
      <text:p text:style-name="P71">pavaduojantis Savivaldybės merą<text:tab/><text:tab/><text:tab/><text:tab/>Arvydas Cesiu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6T06:58:00Z</meta:creation-date>
    <dc:date>2020-02-06T06:58:00Z</dc:date>
    <meta:template xlink:href="Normal.dotm" xlink:type="simple"/>
    <meta:editing-cycles>2</meta:editing-cycles>
    <meta:editing-duration>PT0S</meta:editing-duration>
    <meta:document-statistic meta:page-count="1" meta:paragraph-count="30" meta:word-count="202" meta:character-count="1715" meta:row-count="81" meta:non-whitespace-character-count="1543"/>
  </office:meta>
</office:document-meta>
</file>