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per 66.6%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text-position="super 66.6%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style:vertical-align="middle" fo:text-indent="0.4923in">
        <style:tab-stops>
          <style:tab-stop style:type="center" style:position="0in"/>
        </style:tab-stops>
      </style:paragraph-properties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20 M. VASARIO 7 D. ĮSAKYMO NR. 1K-30 „DĖL LIETUVOS RESPUBLIKOS JURIDINIŲ ASMENŲ NEMOKUMO ĮSTATYMO ĮGYVENDINIMO“ PAKEITIMO</text:span></text:p>
      <text:p text:style-name="P16"/>
      <text:p text:style-name="P17">2023 m.<text:s/>vasario 10<text:s/>d. Nr.<text:s/>1K-49</text:p>
      <text:p text:style-name="P18">Vilnius</text:p>
      <text:p text:style-name="P19"/>
      <text:p text:style-name="P20"/>
      <text:p text:style-name="P21"><text:span text:style-name="T22">Pa k e i č i u<text:s/></text:span><text:span text:style-name="T23">Lietuvos Respublikos finansų ministro 2020 m. vasario 7 d. įsakymą Nr. 1K-30 „Dėl Lietuvos Respublikos juridinių asmenų nemokumo įstatymo įgyvendinimo“:</text:span></text:p>
      <text:p text:style-name="P24"><text:span text:style-name="T25">1</text:span><text:span text:style-name="T26">.<text:s/></text:span><text:span text:style-name="T27">Pakeičiu 1.1 papunktį ir jį išdėstau taip:</text:span></text:p>
      <text:p text:style-name="P28"><text:span text:style-name="T29">„</text:span><text:span text:style-name="T30">1.1</text:span><text:span text:style-name="T31">. Nemokumo administratorių kvalifikacinių egzaminų komisijos (toliau – Egzaminų komisija) personalinę sudėtį:</text:span></text:p>
      <text:p text:style-name="P32">Paulė Svorobovičienė – Lietuvos Respublikos finansų ministerijos Atskaitomybės, audito, turto vertinimo ir nemokumo politikos departamento vyresnioji patarėja (Egzaminų komisijos pirmininkė), ją pavaduojanti narė – Finansų ministerijos Atskaitomybės, audito, turto vertinimo ir nemokumo politikos departamento Audito, turto vertinimo ir nemokumo valdymo skyriaus vyriausioji specialistė Dalia Šidagienė;</text:p>
      <text:soft-page-break/>
      <text:p text:style-name="P33">Vilma Kazlauskienė – Audito, apskaitos, turto vertinimo ir nemokumo valdymo tarnybos prie Lietuvos Respublikos finansų ministerijos (toliau – Tarnyba) Nemokumo administravimo patikrinimų skyriaus vyriausioji specialistė, ją pavaduojanti narė – Tarnybos Nemokumo administravimo patikrinimų skyriaus vyriausioji specialistė Laura Klimanskienė;</text:p>
      <text:p text:style-name="P34"><text:span text:style-name="T35">Stasys Poškus<text:s/></text:span><text:span text:style-name="T36">–</text:span><text:span text:style-name="T37"><text:s/>Nemokumo administratorių rūmų narys, uždarosios akcinės bendrovės „Valeksa“ vadovas, jį pavaduojanti narė – UAB „Adminova“ vadovė Indrė Kaušylaitė-Rickė;</text:span></text:p>
      <text:p text:style-name="P38"><text:span text:style-name="T39">Kęstutis Stankus – Nemokumo administratorių rūmų narys, UAB „Įmonių bankroto administravimo ir teisinių paslaugų biuras“ Teisės skyriaus vadovas, jį pavaduojantis narys – UAB „Stiprus žmogus“ vadovas Martynas Tilindė</text:span><text:span text:style-name="T40">;</text:span></text:p>
      <text:p text:style-name="P41"><text:span text:style-name="T42">Sandra Vasiulytė-Maliaukė – Lietuvos Respublikos teisingumo ministerijos Teisėkūros politikos grupės patarėja,<text:s/></text:span><text:span text:style-name="T43">ją pavaduojanti narė – </text:span><text:span text:style-name="T44">Teisingumo ministerijos Teisėkūros politikos grupės patarėja Samanta Delekaitė.“</text:span></text:p>
      <text:p text:style-name="P45"><text:span text:style-name="T46">2</text:span><text:span text:style-name="T47">.<text:s/></text:span><text:span text:style-name="T48">Pakeičiu 1.2 papunktį ir jį išdėstau taip:</text:span></text:p>
      <text:p text:style-name="P49"><text:span text:style-name="T50">„</text:span><text:span text:style-name="T51">1.2</text:span><text:span text:style-name="T52">. Nemokumo priežiūros komiteto personalinę sudėtį:</text:span></text:p>
      <text:p text:style-name="P53">Siuzana Ščerbina-Dalibagienė – Finansų ministerijos Atskaitomybės, audito, turto vertinimo ir nemokumo politikos departamento Audito, turto vertinimo ir nemokumo valdymo skyriaus vedėja (Nemokumo priežiūros komiteto pirmininkė), ją pavaduojanti narė – Finansų ministerijos Atskaitomybės, audito, turto vertinimo ir nemokumo politikos departamento vyresnioji patarėja Paulė Svorobovičienė;</text:p>
      <text:p text:style-name="P54"><text:span text:style-name="T55">Samanta Delekaitė – Teisingumo ministerijos Teisėkūros politikos grupės patarėja</text:span><text:span text:style-name="T56">, ją pavaduojanti narė –<text:s/></text:span><text:span text:style-name="T57">Teisingumo ministerijos Teisėkūros politikos grupės patarėja Sandra Vasiulytė-Maliaukė;</text:span></text:p>
      <text:p text:style-name="P58">Agnė Grigaitė – Lietuvos banko Finansinio stabilumo departamento Pertvarkymo skyriaus vyriausioji ekonomistė, ją pavaduojantis narys – Lietuvos banko Teisės ir licencijavimo departamento Teisės taikymo ir teisėkūros skyriaus teisės taikymo koordinatorius Arūnas Budrikis;</text:p>
      <text:soft-page-break/>
      <text:p text:style-name="P59">Evaldas Kuprys – Nemokumo administratorių rūmų narys, uždarosios akcinės bendrovės „Bankroto administravimo paslaugos“ vadovas, jį pavaduojantis narys – uždarosios akcinės bendrovės „Valnetas“ nemokumo administratorius Virginijus Sagatauskas;</text:p>
      <text:p text:style-name="P60"><text:span text:style-name="T61">Jaunius Petrauskas – Lietuvos Respublikos ekonomikos ir inovacijų ministerijos Įmonių politikos departamento Įmonių teisės skyriaus vedėjas, jį pavaduojanti narė – Ekonomikos ir inovacijų ministerijos Įmonių politikos departamento Įmonių teisės skyriaus patarėja Rūta Steckienė</text:span><text:span text:style-name="T62">.“</text:span></text:p>
      <text:p text:style-name="P63"><text:span text:style-name="T64">3</text:span><text:span text:style-name="T65">. Pakeičiu nurodytu įsakymu patvirtintus Nemokumo priežiūros komiteto nuostatus:</text:span></text:p>
      <text:p text:style-name="P66"><text:span text:style-name="T67">3.1</text:span><text:span text:style-name="T68">. Pakeičiu II skyrių ir jį<text:s/></text:span><text:span text:style-name="T69">išdėstau taip:</text:span></text:p>
      <text:p text:style-name="P70"><text:span text:style-name="T71">„</text:span><text:span text:style-name="T72">II</text:span><text:span text:style-name="T73"> SKYRIUS</text:span></text:p>
      <text:p text:style-name="P74"><text:span text:style-name="T75">KOMITETO PERSONALINĖS SUDĖTIES KEITIMO TVARKA</text:span></text:p>
      <text:p text:style-name="P76"/>
      <text:p text:style-name="P77"><text:span text:style-name="T78">4</text:span><text:span text:style-name="T79">. Komiteto nario kadencija – treji metai. Komiteto nario kadencijos pradžia – finansų ministro įsakymo, kuriuo jis įtraukiamas į Komiteto personalinę  sudėtį, įsigaliojimo diena.</text:span></text:p>
      <text:p text:style-name="P80"><text:span text:style-name="T81">5</text:span><text:span text:style-name="T82">. Komiteto nariu galima būti dvi Komiteto<text:s/></text:span><text:span text:style-name="T83">nario</text:span><text:span text:style-name="T84"><text:s/>kadencijas iš eilės.</text:span></text:p>
      <text:p text:style-name="P85"><text:span text:style-name="T86">6</text:span><text:span text:style-name="T87">. Jei institucijos deleguotas atstovas nebegali būti Komiteto nariu, Komiteto narį delegavusi institucija, nesibaigus Komiteto<text:s/></text:span><text:span text:style-name="T88">nario</text:span><text:span text:style-name="T89"><text:s/>kadencijai, deleguoja kitą atstovą į Komiteto narius.“</text:span></text:p>
      <text:p text:style-name="P90"><text:span text:style-name="T91">3.2</text:span><text:span text:style-name="T92">. Pakeičiu 9 punkto pirmąją pastraipą ir ją išdėstau taip:</text:span></text:p>
      <text:p text:style-name="P93"><text:span text:style-name="T94">„</text:span><text:span text:style-name="T95">9</text:span><text:span text:style-name="T96">. Komiteto narys – Komiteto pirmininkas turi teisę:“.</text:span></text:p>
      <text:p text:style-name="P97"><text:span text:style-name="T98">3.3</text:span><text:span text:style-name="T99">. Papildau 10</text:span><text:span text:style-name="T100">1</text:span><text:span text:style-name="T101"><text:s/>punktu:</text:span></text:p>
      <text:p text:style-name="P102"><text:span text:style-name="T103">„</text:span><text:span text:style-name="T104">10</text:span><text:span text:style-name="T105">1</text:span><text:span text:style-name="T106">. Jeigu Komiteto pirmininkas negali vykdyti savo pareigų, jas vykdo šiame įsakyme nurodytas Komiteto narys, pavaduojantis Komiteto pirmininką.</text:span></text:p>
      <text:p text:style-name="P107"><text:span text:style-name="T108">Jeigu Komiteto pirmininko pareigų negali vykdyti nei Komiteto pirmininkas, nei šiame įsakyme nurodytas Komiteto narys, pavaduojantis Komiteto pirmininką, šias pareigas vykdo Komiteto<text:s/></text:span><text:span text:style-name="T109">narių balsų dauguma išsirinktas kitas Komiteto narys</text:span><text:span text:style-name="T110">.“</text:span></text:p>
      <text:p text:style-name="P111"><text:span text:style-name="T112">3.4</text:span><text:span text:style-name="T113">. Pripažįstu netekusiu galios 22 punktą.</text:span></text:p>
      <text:p text:style-name="Normal"/>
      <text:p text:style-name="Normal"/>
      <text:p text:style-name="Normal"/>
      <text:p text:style-name="Normal"><text:span text:style-name="T114">Finansų ministrė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3-02-10T07:38:00Z</meta:creation-date>
    <dc:date>2023-02-10T07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653" meta:character-count="4637" meta:row-count="176" meta:non-whitespace-character-count="4062"/>
  </office:meta>
</office:document-meta>
</file>