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1.03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1.0375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1.0375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7875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9847in" fo:text-indent="-0.1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1.03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3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1.037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P121" style:parent-style-name="Normal" style:family="paragraph">
      <style:paragraph-properties fo:line-height="107%"/>
    </style:style>
    <style:style style:name="P122" style:parent-style-name="Normal" style:family="paragraph">
      <style:paragraph-properties fo:line-height="107%"/>
    </style:style>
    <style:style style:name="P123" style:parent-style-name="Normal" style:family="paragraph">
      <style:paragraph-properties fo:line-height="107%"/>
    </style:style>
    <style:style style:name="P124" style:parent-style-name="Normal" style:family="paragraph">
      <style:paragraph-properties fo:line-height="107%"/>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SPRENDIMAS</text:p>
      <text:p text:style-name="P8"><text:span text:style-name="T9">DĖL<text:s/></text:span><text:span text:style-name="T10">Neringos SAVIVALDYBĖS TARYBOS 2018 m. SAUSIO 25 d. sprendimo<text:s/></text:span></text:p>
      <text:p text:style-name="P11"><text:span text:style-name="T12">nr. t1-7 „</text:span><text:span text:style-name="T13">DĖL<text:s/></text:span><text:span text:style-name="T14">PINIGINĖS SOCIALINĖS PARAMOS NEPASITURINTIEMS GYVENTOJAMS TEIKIMO NERINGOS SAVIVALDYBĖJE TVARKOS APRAŠO</text:span></text:p>
      <text:p text:style-name="P15"><text:span text:style-name="T16">PATVIRTINIMO</text:span><text:span text:style-name="T17">“ PAKEITIMO</text:span></text:p>
      <text:p text:style-name="P18"/>
      <text:p text:style-name="P19">2020 m. lapkričio 26 d. Nr. T1-223</text:p>
      <text:p text:style-name="P20">Neringa</text:p>
      <text:p text:style-name="P21"/>
      <text:p text:style-name="P22"/>
      <text:p text:style-name="P23"><text:span text:style-name="T24">Vadovaudamasi Lietuvos Respublikos vietos savivaldos įstatymo<text:s/></text:span><text:span text:style-name="T25">18 straipsnio 1 dalimi</text:span><text:span text:style-name="T26">, Lietuvos Respublikos piniginės socialinės paramos nepasiturintiems gyventojams įstatymo 4 straipsnio 2 dalimi, 22 straipsnio 1 dalies 2 punktu, 2 dalies 2 punktu ir 23 straipsnio 1 dalies 1 punktu, Neringos savivaldybės taryba<text:s/></text:span><text:span text:style-name="T27">nusprendži</text:span><text:span text:style-name="T28">a</text:span></text:p>
      <text:p text:style-name="P29"><text:span text:style-name="T30">pakeisti Piniginės socialinės paramos nepasiturintiems gyventojams teikimo Neringos savivaldybėje tvarkos aprašą, patvirtintą Neringos savivaldybės tarybos 2018 m. sausio 25 d. sprendimu Nr. T1-7 „Dėl Piniginės socialinės paramos nepasiturintiems gyventojams teikimo Neringos savivaldybėje tvarkos aprašo patvirtinimo“ (kartu su Neringos savivaldybės tarybos 2019 m. rugsėjo 26 d. sprendimu Nr. T1-146):</text:span></text:p>
      <text:p text:style-name="P31"><text:span text:style-name="T32">1</text:span><text:span text:style-name="T33">.</text:span><text:span text:style-name="T34"><text:tab/>Papildyti 4</text:span><text:span text:style-name="T35">1<text:s/></text:span><text:span text:style-name="T36">punktu:</text:span></text:p>
      <text:p text:style-name="P37"><text:span text:style-name="T38">„</text:span><text:span text:style-name="T39">4</text:span><text:span text:style-name="T40">1</text:span><text:span text:style-name="T41">.<text:s/></text:span><text:span text:style-name="T42">Ekstremaliosios situacijos ir karantino, paskelbto teisės aktų nustatyta tvarka (toliau – ekstremalioji situacija ir karantinas), laikotarpiu, kai nėra galimybių prašymą-paraišką pateikti Tvarkos aprašo 4 punkt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 prašymą-paraišką užpildo Socialinės paramos skyriaus specialistai pagal pareiškėjo telefonu pateiktus piniginei socialinei paramai skirti ir apskaičiuoti būtinus duomenis, nurodytus Tvarkos aprašo 4.1–4.5 papunkčiuose.</text:span></text:p>
      <text:p text:style-name="P43"><text:span text:style-name="T44">Tokiu būdu gautas prašymas-paraiška užregistruojamas informacinėje sistemoje prašymo-paraiškos gavimo dieną (jeigu tai savaitgalis ar švenčių diena – kitą darbo dieną) ir informacija apie trūkstamus dokumentus (duomenis) teikiama el. paštu (jeigu prašymas-paraiška pateiktas el. paštu) arba telefonu (jeigu prašymas-paraiška pateiktas telefonu), kitos Tvarkos aprašo 7 punkto nuostatos netaikomos.“</text:span></text:p>
      <text:p text:style-name="P45"><text:span text:style-name="T46">2</text:span><text:span text:style-name="T47">.</text:span><text:span text:style-name="T48"><text:tab/>Pakeisti 11 punktą ir jį išdėstyti taip:</text:span></text:p>
      <text:p text:style-name="P49"><text:span text:style-name="T50">„</text:span><text:span text:style-name="T51">11</text:span><text:span text:style-name="T52">.<text:s/></text:span><text:span text:style-name="T53">Jeigu asmuo nustatytu laiku nepateikia trūkstamų dokumentų,<text:s/></text:span><text:span text:style-name="T54">išskyrus Tvarkos aprašo 4</text:span><text:span text:style-name="T55">1</text:span><text:span text:style-name="T56"><text:s/>punkte nurodytais atvejais,<text:s/></text:span><text:span text:style-name="T57">Socialinės paramos skyrius ne vėliau kaip per 5 darbo dienas priima sprendimą neteikti piniginės socialinės paramos ir asmeniui grąžina jo pateiktus dokumentus, byloje paliekant šių dokumentų kopijas.“</text:span></text:p>
      <text:p text:style-name="P58"><text:span text:style-name="T59">3</text:span><text:span text:style-name="T60">.</text:span><text:span text:style-name="T61"><text:tab/>Pakeisti 29 punktą ir jį išdėstyti taip:<text:s/></text:span></text:p>
      <text:p text:style-name="P62"><text:span text:style-name="T63">„</text:span><text:span text:style-name="T64">29</text:span><text:span text:style-name="T65">.<text:s/></text:span><text:span text:style-name="T66">Nepinigine forma<text:s/></text:span><text:span text:style-name="T67">(maisto produktais, drabužiais ir kitomis reikalingomis prekėmis, socialinėmis kortelėmis, maitinimo talonais, apmokant vaikų (įvaikių) maitinimo išlaidas mokyklose ar dienos centruose, apmokant suaugusių asmenų gydymosi nuo priklausomybių ligų išlaidas ir kitais būdais, nustatytais Piniginės socialinės paramos teikimo asmenims, patiriantiems socialinę riziką, tvarkos aprašu, patvirtintu Neringos savivaldybės tarybos sprendimu).“</text:span></text:p>
      <text:p text:style-name="P68"><text:span text:style-name="T69">4</text:span><text:span text:style-name="T70">.</text:span><text:span text:style-name="T71"><text:tab/>Pakeisti 31.3 papunktį ir jį išdėstyti taip:<text:s/></text:span></text:p>
      <text:p text:style-name="P72"><text:span text:style-name="T73">„</text:span><text:span text:style-name="T74">31.3</text:span><text:span text:style-name="T75">.<text:s/></text:span><text:span text:style-name="T76">bendrai gyvenantiems asmenims ar vieniems gyvenantiems asmenims, patyrusiems socialinę riziką, kompensacija už<text:s/></text:span><text:span text:style-name="T77">kietojo ar kitokio</text:span><text:span text:style-name="T78"><text:s/>kuro įsigijimo išlaidas mokama vadovaujantis<text:s/></text:span><text:span text:style-name="T79">Piniginės socialinės paramos teikimo asmenims, patiriantiems socialinę riziką, tvarkos aprašu, patvirtintu Neringos savivaldybės tarybos sprendimu.“</text:span></text:p>
      <text:p text:style-name="P80"><text:span text:style-name="T81">5</text:span><text:span text:style-name="T82">.</text:span><text:span text:style-name="T83"><text:tab/>Pakeisti 55.1 papunktį ir jį išdėstyti taip</text:span><text:span text:style-name="T84">:<text:s/></text:span></text:p>
      <text:p text:style-name="P85"><text:span text:style-name="T86">„</text:span><text:span text:style-name="T87">55.1</text:span><text:span text:style-name="T88">.<text:s/></text:span><text:span text:style-name="T89">derinti socialinės pašalpos teikimo bendrai gyvenantiems asmenims arba vieniems gyvenantiems asmenims, patiriantiems socialinę riziką, formas – nepinigine forma ir pinigais, vadovaujantis Piniginės socialinės paramos teikimo asmenims, patiriantiems socialinę riziką, tvarkos aprašu, patvirtintu Neringos savivaldybės tarybos sprendimu. Socialinės pašalpos dydis pinigais negali viršyti 50 procentų paskirtos socialinės pašalpos dydžio, išskyrus atvejus, kai atvejo vadybininkas, koordinuojantis atvejo vadybos procesą, rekomenduoja</text:span><text:span text:style-name="T90"><text:s/></text:span><text:span text:style-name="T91">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92"><text:span text:style-name="T93">6</text:span><text:span text:style-name="T94">.</text:span><text:span text:style-name="T95"><text:tab/>Papildyti 56.1 papunktį ir jį išdėstyti taip:</text:span></text:p>
      <text:p text:style-name="P96"><text:span text:style-name="T97">„</text:span><text:span text:style-name="T98">56.1</text:span><text:span text:style-name="T99">.<text:s/></text:span><text:span text:style-name="T100">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je dalyje ir (ar) Įstatymo 23 straipsnio 3 dalyje ir Aprašo 57 punkte,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101"><text:s/></text:span><text:span text:style-name="T102">Ekstremaliosios situacijos ir karantino</text:span><text:span text:style-name="T103"><text:s/>laikotarpiu visuomenei naudinga veikla neorganizuojama ir asmenys šiai veiklai atlikti nepasitelkiami</text:span><text:span text:style-name="T104">;“</text:span></text:p>
      <text:p text:style-name="P105"><text:span text:style-name="T106">7</text:span><text:span text:style-name="T107">.</text:span><text:span text:style-name="T108"><text:tab/>Papildyti 59</text:span><text:span text:style-name="T109">1</text:span><text:span text:style-name="T110"><text:s/>punktu:</text:span></text:p>
      <text:p text:style-name="P111"><text:span text:style-name="T112">„</text:span><text:span text:style-name="T113">59</text:span><text:span text:style-name="T114">1</text:span><text:span text:style-name="T115">. Ekstremaliosios situacijos ir karantino laikotarpiu Įstatyme ir Tvarkos apraše numatytais atvejais buities ir gyvenimo sąlygos asmenų gyvenamosiose vietose nėra tikrinamos ir buities ir gyvenimo sąlygų patikrinimo aktai surašomi bei sprendimai dėl piniginės socialinės paramos priimami atsižvelgiant į pareiškėjo pateiktus duomenis (dokumentus) bei prašymo nagrinėjimo metu Socialinės paramos skyriaus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p>
      <text:p text:style-name="P116"><text:span text:style-name="T117">Skelbti šį sprendimą<text:s/></text:span><text:span text:style-name="T118">Teisės aktų registre ir Neringos savivaldybės interneto svetainėje<text:s/></text:span><text:span text:style-name="T119">www.neringa.lt</text:span><text:span text:style-name="T120">.</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text:span><text:span text:style-name="T130"><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12-01T12:30:00Z</meta:creation-date>
    <dc:date>2020-12-01T12:30:00Z</dc:date>
    <meta:template xlink:href="Normal.dotm" xlink:type="simple"/>
    <meta:editing-cycles>2</meta:editing-cycles>
    <meta:editing-duration>PT0S</meta:editing-duration>
    <meta:document-statistic meta:page-count="2" meta:paragraph-count="29" meta:word-count="726" meta:character-count="6095" meta:row-count="142" meta:non-whitespace-character-count="5398"/>
  </office:meta>
</office:document-meta>
</file>