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SPRENDIMAS</text:p>
      <text:p text:style-name="P9">DĖL 2018 METŲ NEKILNOJAMOJO TURTO MOKESČIO TARIFŲ NUSTATYMO</text:p>
      <text:p text:style-name="P10"/>
      <text:p text:style-name="P11">2017 m. balandžio 24 d. Nr. 1-144</text:p>
      <text:p text:style-name="P12">Marijampolė</text:p>
      <text:p text:style-name="P13"/>
      <text:p text:style-name="P14"/>
      <text:p text:style-name="P15"><text:span text:style-name="T16">Vadovaudamasi Lietuvos Respublikos vietos savivaldos įstatymo 16 straipsnio 2 dalies 37 punktu, Lietuvos Respublikos nekilnojamojo turto mokesčio įstatymo 6 straipsnio 2 dalimi, Marijampolės savivaldybės taryba<text:s/></text:span><text:span text:style-name="T17">nusprendžia:</text:span></text:p>
      <text:p text:style-name="P18"><text:span text:style-name="T19">Nustatyti nekilnojamojo turto mokesčio 2018 metų tarifus Marijampolės savivaldybės teritorijoje:</text:span></text:p>
      <text:p text:style-name="P20"><text:span text:style-name="T21">1</text:span><text:span text:style-name="T22">. 1 proc. nekilnojamojo turto mokestinės vertės nekilnojamajam turtui (išskyrus nenaudojamus, apleistus, neprižiūrimus statinius (patalpas)).<text:s/></text:span></text:p>
      <text:p text:style-name="P23"><text:span text:style-name="T24">2</text:span><text:span text:style-name="T25">. 3 proc. nekilnojamojo turto mokestinės vertės nekilnojamajam turtui, kuris yra nenaudojamas, apleistas, neprižiūrimas.<text:s/></text:span></text:p>
      <text:p text:style-name="P26"/>
      <text:p text:style-name="P27"/>
      <text:p text:style-name="P28"/>
      <text:p text:style-name="P29">Laikinai einanti savivaldybės mero pareigas<text:tab/><text:tab/><text:tab/><text:tab/>Irena Lu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 Belenavičienė</meta:initial-creator>
    <dc:creator>adlibuser</dc:creator>
    <meta:creation-date>2017-04-26T08:09:00Z</meta:creation-date>
    <dc:date>2017-04-26T08:09:00Z</dc:date>
    <meta:print-date>2017-04-25T04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2" meta:character-count="820" meta:row-count="19" meta:non-whitespace-character-count="727"/>
  </office:meta>
</office:document-meta>
</file>