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/>
      <style:text-properties fo:text-transform="uppercase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letter-spacing="0.0472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<text:s/></text:span><text:span text:style-name="T8">ir<text:s/></text:span><text:span text:style-name="T9">SPORT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bendrojo ugdymo programas vykdančių Mokyklų, kuriose 2022 METŲ II–III ketvirtį BUS atliekamas VEIKLOS TEMINIS IŠORINIS VERTINIMaS,</text:span><text:span text:style-name="T18"><text:s/>SĄRAŠO patvirtinimo</text:span></text:p>
      <text:p text:style-name="P19"/>
      <text:p text:style-name="P20"/>
      <text:p text:style-name="P21">2022 m. vasario 15 d. Nr. V-261</text:p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><text:span text:style-name="T29">Vadovaudamasi<text:s/></text:span><text:span text:style-name="T30">Mokyklų, vykdančių bendrojo ugdymo programas, veiklos išorinio vertinimo organizavimo ir vykdymo tvarkos</text:span><text:span text:style-name="T31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 papunkčiu,<text:s/></text:span></text:p>
      <text:p text:style-name="Normal"/>
      <text:p text:style-name="P32"><text:span text:style-name="T33">tvirtinu</text:span><text:span text:style-name="T34"><text:s/>Bendrojo ugdymo programas vykdančių mokyklų, kuriose 2022 metų II–III ketvirtį bus atliekamas veiklos teminis išorinis vertinimas, sąrašą (pridedama).<text:s/>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Švietimo, mokslo ir sporto<text:s/></text:span><text:span text:style-name="T41">ministrė</text:span><text:span text:style-name="T42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d565de-0002-44d0-a712-1b9e04f16ac8</dc:title>
    <meta:initial-creator>Rima Klimašauskienė</meta:initial-creator>
    <dc:creator>adlibuser</dc:creator>
    <meta:creation-date>2022-02-15T07:52:00Z</meta:creation-date>
    <dc:date>2022-02-15T07:5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2" meta:paragraph-count="9" meta:word-count="113" meta:character-count="890" meta:row-count="46" meta:non-whitespace-character-count="786"/>
  </office:meta>
</office:document-meta>
</file>