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margin-right="-0.0006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03 M. BALANDŽIO 8 D.</text:span><text:span text:style-name="T17"><text:s/></text:span><text:span text:style-name="T18">nutarimo<text:s/></text:span><text:span text:style-name="T19">NR. 418 „DĖL<text:s/></text:span><text:span text:style-name="T20">FIZIOLOGINIŲ MITYBOS NORMŲ ASMENIMS, APGYVENDINTIEMS VALSTYBĖS SIENOS APSAUGOS TARNYBOS PRIE VIDAUS REIKALŲ MINISTERIJOS UŽSIENIEČIŲ REGISTRACIJOS CENTRE, PATVIRTINIMO</text:span><text:span text:style-name="T21">“<text:s/></text:span><text:span text:style-name="T22">pripažinimo netekusiu galios</text:span></text:p>
      <text:p text:style-name="P23"/>
      <text:p text:style-name="P24">2020 m. liepos 29 d. Nr. 587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pažinti netekusiu galios Lietuvos Respublikos Vyriausybės 2003 m. balandžio 8 d. nutarimą Nr. 418 „Dėl f</text:span><text:span text:style-name="T34">iziologinių mitybos normų asmenims, apgyvendintiems Valstybės sienos apsaugos tarnybos prie Vidaus reikalų ministerijos Užsieniečių registracijos centre, patvirtinimo</text:span><text:span text:style-name="T35">“.<text:s/></text:span></text:p>
      <text:p text:style-name="P36"><text:span text:style-name="T37">2</text:span><text:span text:style-name="T38">. Šis nutarimas įsigalioja 2020 m. rugsėjo 1 d.<text:s/></text:span></text:p>
      <text:p text:style-name="P39"/>
      <text:p text:style-name="P40"/>
      <text:p text:style-name="P41">Energetikos ministras, pavaduojantis</text:p>
      <text:p text:style-name="P42">Ministrą Pirmininką<text:tab/><text:s text:c="11"/>Žygimantas Vaičiūnas</text:p>
      <text:p text:style-name="P43"/>
      <text:p text:style-name="P44"/>
      <text:p text:style-name="P45"/>
      <text:p text:style-name="P46">Teisingumo ministras, pavaduojantis</text:p>
      <text:p text:style-name="P47">vidaus reikalų ministrą<text:tab/>Elvinas Jankevič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8-05T13:42:00Z</meta:creation-date>
    <dc:date>2020-08-05T13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911" meta:row-count="40" meta:non-whitespace-character-count="815"/>
  </office:meta>
</office:document-meta>
</file>