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anguage="en" fo:country="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center" fo:line-height="150%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anguage="en" fo:country="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P68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fo:language="en" fo:country="US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2" style:parent-style-name="Normal" style:family="paragraph">
      <style:paragraph-properties fo:widows="0" fo:orphans="0" fo:text-align="justify" fo:line-height="150%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9" style:parent-style-name="Normal" style:family="paragraph">
      <style:paragraph-properties fo:widows="0" fo:orphans="0" fo:text-align="center" fo:line-height="150%" fo:text-indent="0.3937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ŽEMĖS ŪKIO MINISTRAS</text:span></text:p>
      <text:p text:style-name="P12"/>
      <text:p text:style-name="P13">ĮSAKYMAS<text:s/></text:p>
      <text:p text:style-name="P14">DĖL ŽEMĖS ŪKIO MINISTRO 2002 M. SAUSIO 28 D. ĮSAKYMO NR. 30</text:p>
      <text:p text:style-name="P15">„DĖL SKERDYKLŲ, KLASIFIKUOJANČIŲ GYVULIŲ SKERDENAS, SĄRAŠŲ PATVIRTINIMO“ PAKEITIMO</text:p>
      <text:p text:style-name="P16"/>
      <text:p text:style-name="P17"><text:span text:style-name="T18">2021 m. gruodžio<text:s/></text:span><text:span text:style-name="T19">2</text:span><text:span text:style-name="T20"><text:s/>d. Nr. 3D-781</text:span></text:p>
      <text:p text:style-name="P21">Vilnius</text:p>
      <text:p text:style-name="P22"/>
      <text:p text:style-name="P23"/>
      <text:p text:style-name="P24">P a k e i č i u Lietuvos Respublikos<text:span text:style-name="T25"><text:s/></text:span>žemės ūkio ministro 2002 m. sausio 28 d. įsakymą Nr. 30 „Dėl skerdyklų, klasifikuojančių gyvulių skerdenas, sąrašų patvirtinimo“ ir jį išdėstau nauja redakcija:</text:p>
      <text:p text:style-name="P26"><text:span text:style-name="T27">„LIETUVOS RESPUBLIKOS ŽEMĖS ŪKIO MINISTRAS</text:span></text:p>
      <text:p text:style-name="P28"/>
      <text:p text:style-name="P29">ĮSAKYMAS<text:s/></text:p>
      <text:p text:style-name="P30">DĖL SKERDYKLŲ, KLASIFIKUOJANČIŲ GYVULIŲ SKERDENAS, SĄRAŠŲ PATVIRTINIMO</text:p>
      <text:p text:style-name="P31"/>
      <text:p text:style-name="P32"><text:span text:style-name="T33">Vadovaudamasis Lietuvos Respublikos žemės ūkio ministro 2001 m. birželio 25 d. įsakymo Nr. 217 „Dėl skerdenų klasifikavimo sistemos administravimo ir kontrolės“ 1.1 papunkčiu,</text:span><text:s/></text:p>
      <text:p text:style-name="P34"><text:span text:style-name="T35">tvirtinu</text:span><text:s/>pridedamus:</text:p>
      <text:p text:style-name="P36">1. Galvijų skerdenas klasifikuojančių skerdyklų sąrašą.</text:p>
      <text:p text:style-name="P37">2. Kiaulių skerdenas klasifikuojančių skerdyklų sąrašą.“</text:p>
      <text:p text:style-name="P38"/>
      <text:p text:style-name="P39"/>
      <text:p text:style-name="P40"/>
      <text:p text:style-name="P41">Žemės ūkio ministras <text:s text:c="10"/><text:tab/><text:s text:c="4"/>Kęstutis Navickas</text:p>
      <text:soft-page-break/>
      <text:p text:style-name="P42">PATVIRTINTA</text:p>
      <text:p text:style-name="P49">Lietuvos Respublikos žemės ūkio ministro<text:s/></text:p>
      <text:p text:style-name="P50">2002 m. sausio 28 d. įsakymu Nr. 30</text:p>
      <text:p text:style-name="P51">(Lietuvos Respublikos žemės ūkio ministro<text:s/></text:p>
      <text:p text:style-name="P52">2021 m.<text:s/><text:span text:style-name="T53"><text:s/></text:span><text:span text:style-name="T54">gruodžio<text:s/></text:span><text:span text:style-name="T55">2</text:span><text:span text:style-name="T56"><text:s/>d</text:span>. įsakymo Nr. 3D-781</text:p>
      <text:p text:style-name="P57">redakcija)</text:p>
      <text:p text:style-name="P58"/>
      <text:p text:style-name="P59"/>
      <text:p text:style-name="P60"><text:span text:style-name="T61">GALVIJŲ SKERDENAS KLASIFIKUOJANČIŲ SKERDYKLŲ SĄRAŠAS</text:span></text:p>
      <text:p text:style-name="P62"/>
      <text:p text:style-name="P63"/>
      <text:p text:style-name="P64">1. UAB „Krekenavos agrofirma“, Mantvilonių k. 1, Mantviloniai, Kėdainių r.;<text:s/></text:p>
      <text:p text:style-name="P65">2. UAB „Biovela–Utenos mėsa“, Pramonės g. 4, Utena;</text:p>
      <text:p text:style-name="P66">3. UAB „Agaras“, Agaro g. 5, Balandiškių k., Biržų r.</text:p>
      <text:p text:style-name="P67">_________________</text:p>
      <text:soft-page-break/>
      <text:p text:style-name="P68">PATVIRTINTA</text:p>
      <text:p text:style-name="P75">Lietuvos Respublikos žemės ūkio ministro<text:s/></text:p>
      <text:p text:style-name="P76">2002 m. sausio 28 d. įsakymu Nr. 30</text:p>
      <text:p text:style-name="P77">(Lietuvos Respublikos žemės ūkio ministro<text:s/></text:p>
      <text:p text:style-name="P78">2021 m.<text:s/><text:span text:style-name="T79"><text:s/></text:span><text:span text:style-name="T80">gruodžio<text:s/></text:span><text:span text:style-name="T81">2</text:span><text:span text:style-name="T82"><text:s/>d</text:span>. įsakymo Nr. 3D-781</text:p>
      <text:p text:style-name="P83">redakcija)</text:p>
      <text:p text:style-name="P84"/>
      <text:p text:style-name="P85"><text:span text:style-name="T86">KIAULIŲ SKERDENAS KLASIFIKUOJANČIŲ SKERDYKLŲ SĄRAŠAS</text:span></text:p>
      <text:p text:style-name="P87"/>
      <text:p text:style-name="P88"/>
      <text:p text:style-name="P89">1. UAB „Krekenavos agrofirma“, Mantvilonių k. 1, Mantviloniai, Kėdainių r.;<text:s/></text:p>
      <text:p text:style-name="P90">2. UAB „Biovela–Utenos mėsa“, Pramonės g. 4, Utena;</text:p>
      <text:p text:style-name="P91">3. UAB „Rivona“, Sodininkų g. 3, Struikų k., Šilalės r.;<text:s/></text:p>
      <text:p text:style-name="P92"><text:span text:style-name="T93">4</text:span><text:span text:style-name="T94">. UAB „Samsonas“, Striūpų k., Šakių r.;</text:span><text:s/></text:p>
      <text:p text:style-name="P95">5. Č. Zachaževskij individuali įmonė, Kranto g. 7, Paluknio k., Trakų r.;</text:p>
      <text:p text:style-name="P96">6. UAB „Agaras“, Agaro g. 5, Balandiškių k., Biržų r.;</text:p>
      <text:p text:style-name="P97">7. V. Baliūno įmonė, Durpyno g. 6, Paežerio I k., Panevėžio r.;</text:p>
      <text:p text:style-name="P98">8. UAB „Avirginida“, L. Ivinskio g. 55, Vingininkų k., Šilalės r.</text:p>
      <text:p text:style-name="P99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2" style:name="MPF2" style:page-layout-name="PL2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14:38:00Z</meta:creation-date>
    <dc:date>2021-12-02T14:38:00Z</dc:date>
    <meta:template xlink:href="Normal.dotm" xlink:type="simple"/>
    <meta:editing-cycles>2</meta:editing-cycles>
    <meta:editing-duration>PT0S</meta:editing-duration>
    <meta:document-statistic meta:page-count="4" meta:paragraph-count="32" meta:word-count="268" meta:character-count="2179" meta:row-count="84" meta:non-whitespace-character-count="1943"/>
  </office:meta>
</office:document-meta>
</file>