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fo:letter-spacing="-0.0013in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-0.0013in" style:font-size-complex="12pt" style:language-asian="lt" style:country-asian="LT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olumn26" style:family="table-column">
      <style:table-column-properties style:column-width="6.768in"/>
    </style:style>
    <style:style style:name="Table25" style:family="table">
      <style:table-properties style:width="6.768in" fo:margin-left="-0.003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left="0.0034in" fo:text-indent="0.4923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left="0.0034in" fo:text-indent="0.4923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left="0.0034in" fo:text-indent="0.4923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0034in" fo:text-indent="0.492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0034in" fo:text-indent="0.492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0034in" fo:text-indent="0.492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0034in" fo:text-indent="0.492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0034in" fo:text-indent="0.492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0034in" fo:text-indent="0.4923in">
        <style:tab-stops/>
      </style:paragraph-properties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034in" fo:text-indent="0.492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0034in" fo:text-indent="0.4923in">
        <style:tab-stops/>
      </style:paragraph-properties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0034in" fo:text-indent="0.4923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0034in" fo:text-indent="0.4923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margin-left="0.0034in" fo:text-indent="0.492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0034in" fo:text-indent="0.4923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-0.0013in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TableColumn68" style:family="table-column">
      <style:table-column-properties style:column-width="3.7409in" style:use-optimal-column-width="false"/>
    </style:style>
    <style:style style:name="TableColumn69" style:family="table-column">
      <style:table-column-properties style:column-width="3.4222in" style:use-optimal-column-width="false"/>
    </style:style>
    <style:style style:name="Table67" style:family="table">
      <style:table-properties style:width="7.1631in" fo:margin-left="-0.0986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2.11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2.11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2.11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76" style:parent-style-name="Normal" style:family="paragraph">
      <style:paragraph-properties fo:margin-left="0.0236in">
        <style:tab-stops>
          <style:tab-stop style:type="left" style:position="-0.0236in"/>
        </style:tab-stops>
      </style:paragraph-properties>
      <style:text-properties fo:letter-spacing="-0.0013in" style:font-size-complex="12pt"/>
    </style:style>
    <style:style style:name="P77" style:parent-style-name="Normal" style:family="paragraph">
      <style:paragraph-properties fo:margin-left="0.0236in">
        <style:tab-stops>
          <style:tab-stop style:type="left" style:position="-0.0236in"/>
        </style:tab-stops>
      </style:paragraph-properties>
      <style:text-properties fo:letter-spacing="-0.0013in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80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81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82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83" style:parent-style-name="Normal" style:family="paragraph">
      <style:text-properties fo:letter-spacing="-0.0013in" style:font-size-complex="12pt"/>
    </style:style>
    <style:style style:name="P84" style:parent-style-name="Normal" style:family="paragraph">
      <style:text-properties fo:letter-spacing="-0.0013in" style:font-size-complex="12pt"/>
    </style:style>
    <style:style style:name="P85" style:parent-style-name="Normal" style:family="paragraph">
      <style:text-properties fo:letter-spacing="-0.0013in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 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3"/>
      <text:p text:style-name="P14">2020 m. kovo 19 d. Nr. 3-153</text:p>
      <text:p text:style-name="P15">Vilnius</text:p>
      <text:p text:style-name="P16"/>
      <text:p text:style-name="P17"/>
      <text:p text:style-name="P18"><text:span text:style-name="T19">P a k e i č i u Lietuvos Respublikos susisiekimo ministerijos 2014–2020 m. Europos Sąjungos fondų investicijų veiksmų programos prioritetų įgyvendinimo priemonių įgyvendinimo planą, patvirtintą Lietuvos Respublikos susisiekimo ministro 2015 m. liepos 2 d. įsakymu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, ir III skyriaus antrojo skirsnio 1 punktą išdėstau taip:</text:span></text:p>
      <text:p text:style-name="P20"><text:span text:style-name="T21">„</text:span><text:span text:style-name="T22">1</text:span><text:span text:style-name="T23">.</text:span><text:s/><text:span text:style-name="T24">Priemonės aprašymas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1.1.      Priemonės įgyvendinimas finansuojamas Europos regioninės plėtros fondo lėšomis.</text:span></text:p>
          </table:table-cell>
        </table:table-row>
        <table:table-row table:style-name="TableRow31">
          <table:table-cell table:style-name="TableCell32">
            <text:p text:style-name="P33"><text:span text:style-name="T34">1.2.      Įgyvendinant priemonę, prisidedama prie uždavinio „Skatinti darnų judumą ir plėtoti aplinkai draugišką transportą siekiant sumažinti anglies dioksido išmetimus“</text:span><text:span text:style-name="T35"><text:s/></text:span><text:span text:style-name="T36">įgyvendinimo</text:span><text:span text:style-name="T37">.</text:span></text:p>
          </table:table-cell>
        </table:table-row>
        <table:table-row table:style-name="TableRow38">
          <table:table-cell table:style-name="TableCell39">
            <text:p text:style-name="P40">1.3.      Remiamos veiklos:</text:p>
            <text:p text:style-name="P41">1.3.1.   Intelektinių transporto sistemų diegimas ir plėtra mieste.</text:p>
            <text:p text:style-name="P42">1.3.2.   Miesto gatvių ir kitos transporto infrastruktūros pritaikymas viešojo transporto poreikiams, lyninio transporto diegimas.</text:p>
            <text:p text:style-name="P43">1.3.3.   Miesto transporto infrastruktūros pritaikymas specialiųjų poreikių turintiems žmonėms.</text:p>
            <text:p text:style-name="P44">1.3.4.   Viešojo ir privataus transporto sąveikos sistemų, dviračių infrastruktūros ir jos  sistemų diegimas ir plėtra.</text:p>
            <text:p text:style-name="P45">1.3.5.   Viešojo vietinio (miesto ir priemiestinio) transporto priemonių pritaikymas dviračiams vežti ir specialiųjų poreikių turintiems žmonėms.</text:p>
            <text:p text:style-name="P46">1.3.6.   Viešojo transporto saugumo įrangos diegimas ir plėtra.</text:p>
          </table:table-cell>
        </table:table-row>
        <table:table-row table:style-name="TableRow47">
          <table:table-cell table:style-name="TableCell48">
            <text:p text:style-name="P49">1.4.      Galimi pareiškėjai:</text:p>
            <text:p text:style-name="P50">1.4.1.   Savivaldybių, kuriose yra miestų, turinčių daugiau kaip 25 tūkst. gyventojų, ir miestų, turinčių kurorto statusą, administracijos.</text:p>
          </table:table-cell>
        </table:table-row>
        <table:table-row table:style-name="TableRow51">
          <table:table-cell table:style-name="TableCell52">
            <text:p text:style-name="P53">1.5.      Galimi partneriai:</text:p>
            <text:p text:style-name="P54"><text:span text:style-name="T55">1.5.1.   E</text:span><text:span text:style-name="T56">sami ar būsimi viešosios transporto infrastruktūros ir (arba) intelektinės transporto sistemos, susijusios su planuojama pagal projektą vykdyti veikla, valdytojai (juridiniai asmenys).<text:s/></text:span></text:p>
            <text:p text:style-name="P57">1.5.2.   Privatūs juridiniai asmenys, turintys teisę vykdyti keleivių ir bagažo vežimo veiklą (tais atvejais, kai projektai įgyvendinami viešosios ir privačios partnerystės būdu).</text:p>
            <text:p text:style-name="P58"><text:span text:style-name="T59">1.5.3. Lietuvos automobilių kelių direkcija prie Susisiekimo ministerijos.</text:span><text:span text:style-name="T60">“</text:span></text:p>
          </table:table-cell>
        </table:table-row>
      </table:table>
      <text:p text:style-name="P61"/>
      <text:p text:style-name="P62"/>
      <text:p text:style-name="P63"/>
      <text:p text:style-name="P64"/>
      <text:p text:style-name="P65">Susisiekimo ministras<text:s/><text:tab/><text:tab/><text:tab/><text:tab/>Jaroslav Narkevič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>SUDERINTA</text:p>
            <text:p text:style-name="P76">VšĮ Centrinės projektų valdymo agentūros<text:s/><text:line-break/>2020 m. vasario 26 d. raštu Nr. 2020/2-1492 <text:s/></text:p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>SUDERINTA</text:p>
            <text:p text:style-name="P83">Lietuvos Respublikos vidaus reikalų ministerijos<text:s/></text:p>
            <text:p text:style-name="P84">2020 m. kovo 5 d. raštu Nr. 1D-1198</text:p>
            <text:p text:style-name="P8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3-19T15:39:00Z</meta:creation-date>
    <dc:date>2020-03-19T15:39:00Z</dc:date>
    <meta:print-date>2019-05-16T11:4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55" meta:character-count="2888" meta:row-count="69" meta:non-whitespace-character-count="2566"/>
  </office:meta>
</office:document-meta>
</file>