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 style:line-height-at-least="0.0159in"/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0159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0159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text-position="super 62.5%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text-position="super 62.5%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fo:text-transform="uppercase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text-transform="uppercas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text-transform="uppercas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text-transform="uppercase" style:font-size-complex="12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text-transform="uppercase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text-position="super 62.5%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text-position="super 62.5%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0159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ELEKTROS ENERGETIKOS ĮSTATYMO<text:s/></text:span><text:span text:style-name="T18"><text:line-break/>NR. VIII-1881<text:s/></text:span><text:span text:style-name="T19">pakeitimo ĮSTATYMO</text:span><text:span text:style-name="T20">,<text:s/></text:span><text:span text:style-name="T21">Lietuvos Respublikos Atsinaujinančių išteklių energetikos įstatymo Nr. XI-1375 2, 3, 11, 14, 20, 20</text:span><text:span text:style-name="T22">2</text:span><text:span text:style-name="T23">, 22 ir 52 STRAIPsnių IR PRIEDO pakeitimo ĮSTATYMO,<text:s/></text:span><text:span text:style-name="T24">LIETUVOS RESPUBLIKOS<text:s/></text:span><text:span text:style-name="T25">energijos išteklių rinkos įstatymo<text:s/></text:span><text:span text:style-name="T26"><text:line-break/>Nr. XI-2023<text:s/></text:span><text:span text:style-name="T27">1, 2, 3, 4, 5, 6, 7, 8, 9, 10, 11, 12, 13, 14, 16, 17, 23, 24, 28, 28</text:span><text:span text:style-name="T28">1</text:span><text:span text:style-name="T29">, 29 ir 30 STRAIPsnių pakeitimo ir septintojo skirsnio pripažinimo netekusiu galios</text:span><text:span text:style-name="T30"><text:s/>ĮSTATYMO,<text:s/></text:span><text:span text:style-name="T31">LIETUVOS RESPUBLIKOS ENERGETIKOS ĮSTATYMO NR. IX-884<text:s/></text:span><text:span text:style-name="T32">2, 5, 6, 8, 14, 16, 26, 30 ir 31 STRAIPSNIų ir priedo PAKEITIMO</text:span><text:span text:style-name="T33"><text:s/>ĮSTATYMO,<text:s/></text:span><text:span text:style-name="T34">LIETUVOS RESPUBLIKOS ELEKTROS ENERGETIKOS ĮSTATYMO NR. VIII-1881 2, 7, 9, 38, 39, 40, 41, 42, 43, 44, 46, 47, 49, 51, 52, 59, 60, 61, 67 IR 68 STRAIPSNIŲ PAKEITIMO ĮSTATYMO NR. XIII-2900 11 IR 22 straipsniŲ PAKEITIMO<text:s/></text:span><text:span text:style-name="T35">ĮSTATYMO</text:span><text:span text:style-name="T36"><text:s/></text:span><text:span text:style-name="T37">IR Lietuvos Respublikos GELEŽINKELIŲ TRANSPORTO KODEKSO 30</text:span><text:span text:style-name="T38">3</text:span><text:span text:style-name="T39"><text:s/>IR 30</text:span><text:span text:style-name="T40">4</text:span><text:span text:style-name="T41"><text:s/>straipsniŲ pakeitimo ĮSTATYMO PROJEKTŲ<text:s/></text:span><text:span text:style-name="T42">pateikimo Lietuvos Respublikos Seimui</text:span></text:p>
      <text:p text:style-name="P43"/>
      <text:p text:style-name="P44">2021 m. rugsėjo 8 d. Nr. 727</text:p>
      <text:p text:style-name="P45">Vilnius</text:p>
      <text:p text:style-name="P46"/>
      <text:p text:style-name="P47"><text:span text:style-name="T48">Lietuvos Respublikos Vyriausybė</text:span><text:span text:style-name="T49"><text:s/>nutari</text:span><text:span text:style-name="T50">a:</text:span></text:p>
      <text:p text:style-name="P51"><text:span text:style-name="T52">1</text:span><text:span text:style-name="T53">.<text:s/></text:span><text:span text:style-name="T54">Pritarti<text:s/></text:span><text:span text:style-name="T55">Lietuvos Respublikos elektros energetikos įstatymo Nr. VIII-1881 pakeitimo</text:span><text:span text:style-name="T56"><text:s/></text:span><text:span text:style-name="T57">įstatymo, Lietuvos Respublikos atsinaujinančių išteklių energetikos įstatymo Nr. XI-1375 2, 3, 11, 14, 20, 20</text:span><text:span text:style-name="T58">2</text:span><text:span text:style-name="T59">, 22 ir 52 straipsnių ir priedo pakeitimo įstatymo, Lietuvos Respublikos energijos išteklių rinkos įstatymo Nr. XI-2023 1, 2, 3, 4, 5, 6, 7, 8, 9, 10, 11, 12, 13, 14, 16, 17, 23, 24, 28, 28</text:span><text:span text:style-name="T60">1</text:span><text:span text:style-name="T61">, 29 ir 30 straipsnių pakeitimo ir septintojo skirsnio pripažinimo netekusiu galios įstatymo, Lietuvos Respublikos energetikos įstatymo Nr. IX-884  2, 5, 6, 8, 14, 16, 26, 30 ir 31 straipsnių ir priedo pakeitimo įstatymo, Lietuvos Respublikos elektros energetikos įstatymo<text:s/></text:span><text:span text:style-name="T62">N</text:span><text:span text:style-name="T63">r</text:span><text:span text:style-name="T64">. VIII-1881 2, 7, 9, 38, 39, 40, 41, 42, 43, 44, 46, 47, 49, 51, 52, 59, 60, 61, 67<text:s/></text:span><text:span text:style-name="T65">ir</text:span><text:span text:style-name="T66"><text:s/>68</text:span><text:span text:style-name="T67"><text:s/></text:span><text:span text:style-name="T68">straipsnių pakeitimo įstatymo</text:span><text:span text:style-name="T69"><text:s/></text:span><text:span text:style-name="T70">N</text:span><text:span text:style-name="T71">r</text:span><text:span text:style-name="T72">. XIII-2900 11<text:s/></text:span><text:span text:style-name="T73">ir 22 straipsnių<text:s/></text:span><text:span text:style-name="T74">pakeitimo<text:s/></text:span><text:span text:style-name="T75">įstatymo</text:span><text:span text:style-name="T76"><text:s/>ir<text:s/></text:span><text:span text:style-name="T77">Lietuvos Respublikos geležinkelių transporto kodekso 30</text:span><text:span text:style-name="T78">3</text:span><text:span text:style-name="T79"><text:s/>ir 30</text:span><text:span text:style-name="T80">4</text:span><text:span text:style-name="T81"><text:s/>straipsnių pakeitimo</text:span><text:span text:style-name="T82"><text:s/>įstatymo projektams<text:s/></text:span><text:span text:style-name="T83">ir pateikti juos Lietuvos Respublikos Seimui.</text:span></text:p>
      <text:p text:style-name="P84"><text:span text:style-name="T85">2</text:span><text:span text:style-name="T86">.<text:s/></text:span><text:span text:style-name="T87">Įgalioti Lietuvos Respublikos energetikos ministrą Dainių Kreivį, o jam negalint dalyvauti </text:span><text:span text:style-name="T88">–</text:span><text:span text:style-name="T89"> Lietuvos Respublikos energetikos viceministrę Ingą Žilienę atstovauti Lietuvos Respublikos Vyriausybei, svarstant nurodytus įstatymų projektus Lietuvos Respublikos Seime</text:span><text:span text:style-name="T90">.</text:span></text:p>
      <text:p text:style-name="P91"/>
      <text:p text:style-name="P92"/>
      <text:p text:style-name="P93"/>
      <text:p text:style-name="P94"><text:span text:style-name="T95">Ministrė Pirmininkė</text:span><text:span text:style-name="T96"><text:tab/></text:span><text:span text:style-name="T97">Ingrida Šimonytė</text:span></text:p>
      <text:p text:style-name="P98"/>
      <text:p text:style-name="P99"/>
      <text:p text:style-name="P100"/>
      <text:p text:style-name="P101"><text:span text:style-name="T102">Energetikos ministras</text:span><text:span text:style-name="T10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13T06:04:00Z</meta:creation-date>
    <dc:date>2021-09-13T06:04:00Z</dc:date>
    <meta:print-date>2017-06-01T15:28:00Z</meta:print-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document-statistic meta:page-count="1" meta:paragraph-count="11" meta:word-count="358" meta:character-count="2439" meta:row-count="58" meta:non-whitespace-character-count="2092"/>
  </office:meta>
</office:document-meta>
</file>