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font-size="11pt" style:font-size-asian="11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242424" style:font-size-complex="17.5pt" fo:language="en" fo:country="US"/>
    </style:style>
    <style:style style:name="P52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0.25in"/>
          <style:tab-stop style:type="left" style:position="3.937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3472in">
        <style:tab-stops>
          <style:tab-stop style:type="left" style:position="0.25in"/>
          <style:tab-stop style:type="left" style:position="3.9375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3472in">
        <style:tab-stops>
          <style:tab-stop style:type="left" style:position="0.25in"/>
          <style:tab-stop style:type="left" style:position="3.937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3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7030A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fo:color="#000000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b 66.6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b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text-position="sub 66.6%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b 66.6%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b 66.6%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4923in"/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  <style:text-properties fo:color="#000000" style:font-size-complex="12pt"/>
    </style:style>
    <style:style style:name="P173" style:parent-style-name="Normal" style:family="paragraph">
      <style:paragraph-properties fo:text-align="justify" fo:text-indent="0.4923in"/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b 66.6%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text-position="sub 66.6%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b 66.6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6.6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6.6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6.6%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6.6%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6.6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6.6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font-size="10pt" style:font-size-asian="10pt" fo:language="en" fo:country="US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b 66.6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6.6%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6.6%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6.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6.6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b 66.6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b 66.6%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6.6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b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fo:background-color="#FFFFFF"/>
    </style:style>
    <style:style style:name="P314" style:parent-style-name="Normal" style:family="paragraph">
      <style:paragraph-properties fo:text-align="justify" fo:text-indent="0.4923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hyphenate="false"/>
    </style:style>
    <style:style style:name="T322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23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P326" style:parent-style-name="Normal" style:family="paragraph">
      <style:paragraph-properties fo:text-align="justify" fo:text-indent="0.4923in"/>
      <style:text-properties style:font-name-asian="Andale Sans UI" fo:color="#000000" style:letter-kerning="true" style:language-asian="lt" style:country-asian="LT" fo:hyphenate="false"/>
    </style:style>
    <style:style style:name="P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b 66.6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ATLYGINIMO UŽ VIEŠOSIOS ĮSTAIGOS TRANSPORTO KOMPETENCIJŲ AGENTŪROS TEIKIAMAS ADMINISTRACINES PASLAUGAS DYDŽIO NUSTATYMO</text:span><text:span text:style-name="T17"><text:s/></text:span><text:span text:style-name="T18">(APSKAIČIAVIMO)</text:span><text:span text:style-name="T19"><text:s/></text:span><text:span text:style-name="T20">METODIKOS PATVIRTINIMO</text:span></text:p>
      <text:p text:style-name="P21"/>
      <text:p text:style-name="P22">2018 m. gruodžio 19 d. Nr. 1315</text:p>
      <text:p text:style-name="P23">Vilnius</text:p>
      <text:p text:style-name="P24"/>
      <text:p text:style-name="P25"/>
      <text:p text:style-name="P26"><text:span text:style-name="T27">Vadovaudamasi Lietuvos Respublikos aviacijos įstatymo 6</text:span><text:span text:style-name="T28">2</text:span><text:span text:style-name="T29"><text:s/>straipsniu,<text:s/></text:span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text:s/></text:span><text:span text:style-name="T36">Patvirtinti Atlyginimo už viešosios įstaigos Transporto kompetencijų agentūros teikiamas administracines paslaugas dydžio nustatymo (apskaičiavimo) metodiką</text:span><text:span text:style-name="T37"><text:s/>(pridedama).</text:span></text:p>
      <text:p text:style-name="P38"><text:span text:style-name="T39">2</text:span><text:span text:style-name="T40">. Šis nutarimas įsigalioja 2019 m. sausio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Susisiekimo ministras</text:span><text:span text:style-name="T50"><text:tab/></text:span><text:span text:style-name="T51">Rokas Masiulis</text:span></text:p>
      <text:soft-page-break/>
      <text:p text:style-name="P52">PATVIRTINTA<text:s/></text:p>
      <text:p text:style-name="P60">Lietuvos Respublikos Vyriausybės</text:p>
      <text:p text:style-name="P61"><text:span text:style-name="T62">2018 m.<text:s/></text:span><text:span text:style-name="T63">gruodžio 19 d.<text:s/></text:span><text:span text:style-name="T64">nutarimu Nr.</text:span><text:span text:style-name="T65"><text:s/>1315</text:span></text:p>
      <text:p text:style-name="P66"/>
      <text:p text:style-name="P67"><text:span text:style-name="T68">ATLYGINIMO UŽ VIEŠOSIOS ĮSTAIGOS TRANSPORTO KOMPETENCIJŲ AGENTŪROS TEIKIAMAS ADMINISTRACINES PASLAUGAS DYDŽIO NUSTATYMO (APSKAIČIAVIMO)</text:span><text:span text:style-name="T69"><text:s/>METODIKA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Atlyginimo už viešosios įstaigos Transporto kompetencijų agentūros teikiamas administracines paslaugas dydžio nustatymo (apskaičiavimo)<text:s/></text:span><text:span text:style-name="T82">metodika (toliau – Metodika)<text:s/></text:span><text:span text:style-name="T83">reglamentuoja atlyginimo</text:span><text:span text:style-name="T84"><text:s/>už viešosios įstaigos<text:s/></text:span><text:span text:style-name="T85">Transporto kompetencijų agentūros</text:span><text:span text:style-name="T86"><text:s/>(toliau – Agentūra) teikiamas<text:s/></text:span><text:span text:style-name="T87">administracines</text:span><text:span text:style-name="T88"><text:s/>paslaugas</text:span><text:span text:style-name="T89"><text:s/>(toliau – paslaugos) dydžio apskaičiavimo tvarką</text:span><text:span text:style-name="T90">.<text:s/>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ASLAUGŲ SAVIKAINOS STRUKTŪRA</text:span></text:p>
      <text:p text:style-name="P97"><text:span text:style-name="T98">2</text:span><text:span text:style-name="T99">.</text:span><text:span text:style-name="T100"><text:tab/>Agentūros teikiamų paslaugų savikainos dydis nustatomas (apskaičiuojamas) taip, kad būtų padengtos visos būtinos ir pagrįstos, su konkrečios paslaugos teikimu susijusios sąnaudos.<text:s/></text:span></text:p>
      <text:p text:style-name="P101"><text:span text:style-name="T102">3</text:span><text:span text:style-name="T103">. Paslaugų savikainos struktūrą sudaro:</text:span></text:p>
      <text:p text:style-name="P104"><text:span text:style-name="T105">3.1</text:span><text:span text:style-name="T106">.<text:s/></text:span><text:span text:style-name="T107">specialistų darbo sąnaudos (darbo užmokestis, socialinio draudimo įmokos, mokymų sąnaudos);</text:span></text:p>
      <text:p text:style-name="P108"><text:span text:style-name="T109">3.2</text:span><text:span text:style-name="T110">. specialistų darbo vietos sąnaudos (komandiruočių, spaudinių, ryšio paslaugų, specializuotų drabužių įsigijimo, informacinių technologijų paslaugų, transporto ir kitos sąnaudos);<text:s/></text:span></text:p>
      <text:p text:style-name="P111"><text:span text:style-name="T112">3.3</text:span><text:span text:style-name="T113">.<text:s/></text:span><text:span text:style-name="T114">veiklos sąnaudos (sąnaudos, susijusios su Agentūros valdymu, administravimu, Agentūros veiklai užtikrinti reikalingų programų palaikymu, technine priežiūra,</text:span><text:span text:style-name="T115"><text:s/></text:span><text:span text:style-name="T116">ilgalaikio turto (materialiojo ir nematerialiojo) įsigijimo, nuomos, remonto ir priežiūros ir kitos<text:s/></text:span><text:span text:style-name="T117">sąnaudos</text:span><text:span text:style-name="T118">);</text:span></text:p>
      <text:p text:style-name="P119"><text:span text:style-name="T120">3.4</text:span><text:span text:style-name="T121">.</text:span><text:span text:style-name="T122"><text:s/>bendrosios sąnaudos (administracijos darbuotojų darbo užmokestis ir socialinio draudimo įmokos; komunalinių paslaugų</text:span><text:span text:style-name="T123"><text:s/>sąnaudos</text:span><text:span text:style-name="T124">;</text:span><text:span text:style-name="T125"><text:s/></text:span><text:span text:style-name="T126">dokumentų, apskaitos ir personalo valdymo</text:span><text:span text:style-name="T127"><text:s/></text:span><text:span text:style-name="T128">programų<text:s/></text:span><text:span text:style-name="T129">sąnaudos</text:span><text:span text:style-name="T130">; kitos ūkinės veiklos (reprezentacinės, apsaugos, archyvavimo, valymo paslaugų, ūkinių ir kitų prekių įsigijimo, remonto)<text:s/></text:span><text:span text:style-name="T131">sąnaudos</text:span><text:span text:style-name="T132">; ne aviacijos srities ekspertų ir konsultantų paslaugų įsigijimo ir kitos</text:span><text:span text:style-name="T133"><text:s/></text:span><text:span text:style-name="T134">sąnaudos</text:span><text:span text:style-name="T135">);</text:span></text:p>
      <text:p text:style-name="P136"><text:span text:style-name="T137">3.5</text:span><text:span text:style-name="T138">. <text:s/>papildomos sąnaudos, atsiradusios samdant subrangovus.</text:span></text:p>
      <text:p text:style-name="Normal"/>
      <text:p text:style-name="P139"><text:span text:style-name="T140">III</text:span><text:span text:style-name="T141"><text:s/>SKYRIUS</text:span></text:p>
      <text:p text:style-name="P142"><text:span text:style-name="T143">ATLYGINIMO DYDŽIO APSKAIČIAVIMAS</text:span></text:p>
      <text:p text:style-name="P144"/>
      <text:p text:style-name="P145"><text:span text:style-name="T146">4</text:span><text:span text:style-name="T147">.</text:span><text:span text:style-name="T148"><text:tab/>Atlyginimo dydis apskaičiuojamas pagal formulę:</text:span></text:p>
      <text:p text:style-name="P149"/>
      <text:p text:style-name="P150"><text:span text:style-name="T151">N = (</text:span><draw:frame draw:style-name="a2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152">(D</text:span><text:span text:style-name="T153">n</text:span><text:span text:style-name="T154"><text:s/>× M</text:span><text:span text:style-name="T155">n</text:span><text:span text:style-name="T156">) + A × D + S</text:span><text:span text:style-name="T157">g</text:span><text:span text:style-name="T158"><text:s/>× D) × (1 + O) + P, kur</text:span></text:p>
      <text:p text:style-name="P159"/>
      <text:p text:style-name="P160">N – atlyginimas už vieną Agentūros paslaugą, eurais,</text:p>
      <text:p text:style-name="P161"><text:span text:style-name="T162">D</text:span><text:span text:style-name="T163">n</text:span><text:span text:style-name="T164"><text:s/></text:span><text:span text:style-name="T165">– paslaugai atlikti reikalingas konkrečios kvalifikacijos darbuotojo darbo laikas, valandomis,</text:span></text:p>
      <text:p text:style-name="P166"><text:span text:style-name="T167">M</text:span><text:span text:style-name="T168">n</text:span><text:span text:style-name="T169"><text:s/></text:span><text:span text:style-name="T170">– konkrečios kvalifikacijos darbuotojo valandinis darbo įkainis, eurais,<text:s/></text:span></text:p>
      <text:p text:style-name="P171">n – darbuotojo kvalifikacija,</text:p>
      <text:p text:style-name="P172">A – darbo vietos valandinis įkainis, eurais,</text:p>
      <text:soft-page-break/>
      <text:p text:style-name="P173">D – paslaugai atlikti reikalingas visas darbo laikas, valandomis,</text:p>
      <text:p text:style-name="P174"><text:span text:style-name="T175">S</text:span><text:span text:style-name="T176">g</text:span><text:span text:style-name="T177"><text:s/></text:span><text:span text:style-name="T178">–<text:s/></text:span><text:span text:style-name="T179">konkrečios paslaugų grupės veiklos sąnaudų valandinis įkainis</text:span><text:span text:style-name="T180">, eurais,</text:span></text:p>
      <text:p text:style-name="P181">O – apskaičiuotas bendrųjų sąnaudų procentas,</text:p>
      <text:p text:style-name="P182"><text:span text:style-name="T183">P – papildomos paslaugos sąnaudos, eurais.</text:span></text:p>
      <text:p text:style-name="P184"><text:span text:style-name="T185">5</text:span><text:span text:style-name="T186">. Konkrečios kvalifikacijos darbuotojo valandinis darbo įkainis apskaičiuojamas pagal formulę:</text:span></text:p>
      <text:p text:style-name="P187"/>
      <text:p text:style-name="P188"><text:span text:style-name="T189">M</text:span><text:span text:style-name="T190">n</text:span><text:span text:style-name="T191"><text:s/>=</text:span><draw:frame draw:style-name="a3" text:anchor-type="as-char" svg:x="0in" svg:y="0in" svg:width="1.52083in" svg:height="0.40625in" style:rel-width="scale" style:rel-height="scale"><draw:object xlink:href="Object 2/" xlink:type="simple" xlink:show="embed" xlink:actuate="onLoad"/></draw:frame><text:span text:style-name="T192"><text:s/></text:span><text:span text:style-name="T193">,</text:span><text:span text:style-name="T194"><text:s/></text:span><text:span text:style-name="T195">kur</text:span></text:p>
      <text:p text:style-name="P196"/>
      <text:p text:style-name="P197"><text:span text:style-name="T198">M</text:span><text:span text:style-name="T199">n</text:span><text:span text:style-name="T200"><text:s/>– konkrečios kvalifikacijos darbuotojo valandinis darbo įkainis, eurais,</text:span></text:p>
      <text:p text:style-name="P201"><text:span text:style-name="T202">MDU</text:span><text:span text:style-name="T203">n</text:span><text:span text:style-name="T204"><text:s/>– konkrečios kvalifikacijos darbuotojų praėjusių finansinių metų darbo užmokestis kartu su atostoginiais, eurais,</text:span></text:p>
      <text:p text:style-name="P205"><text:span text:style-name="T206">SD</text:span><text:span text:style-name="T207">n</text:span><text:span text:style-name="T208"><text:s/>– socialinio draudimo įmokos, tenkančios konkrečios kvalifikacijos darbuotojams, eurais,</text:span></text:p>
      <text:p text:style-name="P209"><text:span text:style-name="T210">KT</text:span><text:span text:style-name="T211">n</text:span><text:span text:style-name="T212"><text:s/>– praėjusių finansinių metų mokymų<text:s/></text:span>sąnaudos<text:span text:style-name="T213">, pašalpos / socialinės išmokos, tenkančios konkrečios kvalifikacijos darbuotojams, eurais,</text:span></text:p>
      <text:p text:style-name="P214"><text:span text:style-name="T215">DS</text:span><text:span text:style-name="T216">n</text:span><text:span text:style-name="T217"><text:s/>– konkrečios kvalifikacijos darbuotojų praėjusių finansinių metų faktinis pareigybių skaičius,<text:s/></text:span></text:p>
      <text:p text:style-name="P218">n – darbuotojo kvalifikacija,</text:p>
      <text:p text:style-name="P219"><text:span text:style-name="T220">DV – praėjusių finansinių metų vidutinis darbo valandų skaičius</text:span><text:span text:style-name="T221"><text:note text:note-class="footnote" text:id="_ftn0"><text:note-citation>1</text:note-citation><text:note-body><text:p text:style-name="Normal"><text:span text:style-name="T222"><text:s/></text:span><text:span text:style-name="T223">Remiantis Lietuvos Respublikos socialinės apsaugos ir darbo ministro įsakymu dėl metinių vidutinio mėnesio darbo dienų ir vidutinio mėnesio darbo valandų skaičiaus konkrečiais metais patvirtinimo.</text:span></text:p></text:note-body></text:note></text:span><text:span text:style-name="T224">.</text:span></text:p>
      <text:p text:style-name="P225"><text:span text:style-name="T226">6</text:span><text:span text:style-name="T227">. Darbo vietos valandinis įkainis skaičiuojamas pagal formulę:</text:span></text:p>
      <text:p text:style-name="P228"/>
      <text:p text:style-name="P229"><text:span text:style-name="T230">A =<text:s/></text:span><draw:frame draw:style-name="a4" text:anchor-type="as-char" svg:x="0in" svg:y="0in" svg:width="0.875in" svg:height="0.41667in" style:rel-width="scale" style:rel-height="scale"><draw:object xlink:href="Object 3/" xlink:type="simple" xlink:show="embed" xlink:actuate="onLoad"/></draw:frame><text:span text:style-name="T231"><text:s/></text:span><text:span text:style-name="T232">,</text:span><text:span text:style-name="T233"><text:s/></text:span><text:span text:style-name="T234">kur</text:span></text:p>
      <text:p text:style-name="P235"/>
      <text:p text:style-name="P236">A – darbo vietos valandinis įkainis, eurais,</text:p>
      <text:p text:style-name="P237">DK – praėjusių finansinių metų darbuotojų visos darbo vietų sąnaudos, eurais,</text:p>
      <text:p text:style-name="P238"><text:span text:style-name="T239">DS</text:span><text:span text:style-name="T240">visi</text:span><text:span text:style-name="T241"><text:s/>– visų darbuotojų praėjusių finansinių metų faktinis pareigybių skaičius (</text:span><draw:frame draw:style-name="a5" text:anchor-type="as-char" svg:x="0in" svg:y="0in" svg:width="0.09375in" svg:height="0.19792in" style:rel-width="scale" style:rel-height="scale"><draw:object xlink:href="Object 4/" xlink:type="simple" xlink:show="embed" xlink:actuate="onLoad"/></draw:frame><text:span text:style-name="T242">DS</text:span><text:span text:style-name="T243">n</text:span><text:span text:style-name="T244"><text:s/>+ AD),</text:span></text:p>
      <text:p text:style-name="P245"><text:span text:style-name="T246">DS</text:span><text:span text:style-name="T247">n</text:span><text:span text:style-name="T248"><text:s/>– konkrečios kvalifikacijos darbuotojų praėjusių finansinių metų faktinis pareigybių skaičius,<text:s/></text:span></text:p>
      <text:p text:style-name="P249">n – darbuotojo kvalifikacija,</text:p>
      <text:p text:style-name="P250">AD – administracijos darbuotojų praėjusių finansinių metų faktinis pareigybių skaičius,</text:p>
      <text:p text:style-name="P251"><text:span text:style-name="T252">DV – praėjusių finansinių metų vidutinis darbo valandų skaičius.<text:s/></text:span></text:p>
      <text:p text:style-name="P253"><text:span text:style-name="T254">7</text:span><text:span text:style-name="T255">. K</text:span>onkrečios paslaugų grupės veiklos sąnaudų valandinis įkainis<text:span text:style-name="T256"><text:s/>skaičiuojamas pagal formulę:</text:span></text:p>
      <text:p text:style-name="P257"/>
      <text:p text:style-name="P258"><text:span text:style-name="T259">S</text:span><text:span text:style-name="T260">g</text:span><text:span text:style-name="T261"><text:s/>=<text:s/></text:span><draw:frame draw:style-name="a6" text:anchor-type="as-char" svg:x="0in" svg:y="0in" svg:width="0.73958in" svg:height="0.44792in" style:rel-width="scale" style:rel-height="scale"><draw:object xlink:href="Object 5/" xlink:type="simple" xlink:show="embed" xlink:actuate="onLoad"/></draw:frame><text:span text:style-name="T262"><text:s/></text:span><text:span text:style-name="T263">,</text:span><text:span text:style-name="T264"><text:s/></text:span><text:span text:style-name="T265">kur</text:span></text:p>
      <text:p text:style-name="P266"/>
      <text:p text:style-name="P267"><text:span text:style-name="T268">S</text:span><text:span text:style-name="T269">g</text:span><text:span text:style-name="T270"><text:s/>–<text:s/></text:span>konkrečios paslaugų grupės veiklos sąnaudų valandinis įkainis<text:span text:style-name="T271">, eurais,</text:span></text:p>
      <text:p text:style-name="P272"><text:span text:style-name="T273">SK</text:span><text:span text:style-name="T274">g</text:span><text:span text:style-name="T275"><text:s/>– praėjusių finansinių metų visos</text:span><text:span text:style-name="T276"><text:s/></text:span><text:span text:style-name="T277">konkrečios paslaugų grupės sąnaudos, eurais,</text:span></text:p>
      <text:p text:style-name="P278"><text:span text:style-name="T279">DS</text:span><text:span text:style-name="T280">g</text:span><text:span text:style-name="T281"><text:s/>– bendras darbuotojų, atliekančių konkrečios paslaugų grupės funkcijas, skaičius praėjusiais finansiniais metais,</text:span></text:p>
      <text:p text:style-name="P282"><text:span text:style-name="T283">DV</text:span><text:span text:style-name="T284"><text:s text:c="2"/></text:span><text:span text:style-name="T285">– praėjusių finansinių metų vidutinis darbo valandų skaičius.</text:span></text:p>
      <text:p text:style-name="P286"><text:span text:style-name="T287">8</text:span><text:span text:style-name="T288">. Bendrųjų sąnaudų procentas skaičiuojamas pagal formulę:</text:span></text:p>
      <text:p text:style-name="P289"/>
      <text:p text:style-name="P290"><text:span text:style-name="T291">O =<text:s/></text:span><draw:frame draw:style-name="a7" text:anchor-type="as-char" svg:x="0in" svg:y="0in" svg:width="0.20833in" svg:height="0.375in" style:rel-width="scale" style:rel-height="scale"><draw:object xlink:href="Object 6/" xlink:type="simple" xlink:show="embed" xlink:actuate="onLoad"/></draw:frame><text:span text:style-name="T292"><text:s/></text:span><text:span text:style-name="T293">,</text:span><text:span text:style-name="T294"><text:s/></text:span><text:span text:style-name="T295">kur</text:span></text:p>
      <text:p text:style-name="P296"/>
      <text:p text:style-name="P297"><text:span text:style-name="T298">O</text:span><text:span text:style-name="T299"><text:s/></text:span><text:span text:style-name="T300">– apskaičiuotas bendrųjų sąnaudų procentas,</text:span></text:p>
      <text:p text:style-name="P301">BK – praėjusių finansinių metų bendrosios sąnaudos, eurais,</text:p>
      <text:p text:style-name="P302"><text:span text:style-name="T303">VK</text:span><text:span text:style-name="T304"><text:s text:c="2"/></text:span><text:span text:style-name="T305">– praėjusių finansinių metų veiklos sąnaudos, eurais.<text:s/></text:span></text:p>
      <text:p text:style-name="P306"><text:span text:style-name="T307">9</text:span><text:span text:style-name="T308">. Papildomos paslaugos sąnaudos skaičiuojamos kaip pridėtinių išlaidų, tiesiogiai susijusių su paslauga ir būtinų kokybiškoms paslaugoms suteikti, įsigyjant ekspertų paslaugas, suma.<text:s/></text:span></text:p>
      <text:p text:style-name="P309"><text:span text:style-name="T310">10</text:span><text:span text:style-name="T311">.<text:s/></text:span>A<text:span text:style-name="T312">tlyginimo dydis apskaičiuojamas eurais be centų</text:span><text:span text:style-name="T313">.</text:span></text:p>
      <text:p text:style-name="P314"><text:span text:style-name="T315">11</text:span><text:span text:style-name="T316">. Paslaugas teikiant skubos tvarka taikomas atlyginimo dydžio koregavimo koeficientas 2.</text:span></text:p>
      <text:p text:style-name="P317"><text:span text:style-name="T318">12</text:span><text:span text:style-name="T319">. Atlyginimo dydis</text:span><text:span text:style-name="T320"><text:s/>įvertinamas ir koreguojamas ne vėliau kaip iki einamųjų metų kovo 1 d.<text:s/></text:span></text:p>
      <text:p text:style-name="P321"><text:span text:style-name="T322">13</text:span><text:span text:style-name="T323">.<text:s/></text:span><text:span text:style-name="T324">Atlyginimo dydis</text:span><text:span text:style-name="T325"><text:s/>einamųjų metų eigoje perskaičiuojamas pagal formulę:</text:span></text:p>
      <text:p text:style-name="P326"/>
      <text:p text:style-name="P327"><text:span text:style-name="T328">N</text:span><text:span text:style-name="T329">p</text:span><text:span text:style-name="T330"><text:s/>= N × R × M, kur</text:span></text:p>
      <text:p text:style-name="P331"/>
      <text:p text:style-name="P332"><text:span text:style-name="T333">N</text:span><text:span text:style-name="T334">p</text:span><text:span text:style-name="T335"><text:s/>– einamųjų metų eigoje perskaičiuotas atlyginimo už vieną paslaugą dydis, eurais,</text:span></text:p>
      <text:p text:style-name="P336">N – esamas atlyginimo už vieną paslaugą dydis, eurais,</text:p>
      <text:p text:style-name="P337"><text:span text:style-name="T338">R – pokyčio koeficientas, atsiradęs dėl darbo užmokesčio apskaičiavimo ar privalomą socialinį draudimą reglamentuojančių teisės aktų pasikeitimo, atsižvelgiant į Metodikos 12 punkte nurodyto atlyginimo dydžio</text:span><text:span text:style-name="T339"><text:s/>įvertinimo ir koregavimo metu taikytus rodiklius</text:span><text:span text:style-name="T340">,<text:s/></text:span></text:p>
      <text:p text:style-name="P341"><text:span text:style-name="T342">M – pokyčio koeficientas, atsiradęs dėl naujų mokesčių, darančių įtaką patiriamų sąnaudų dydžiui, įvedimo, atsižvelgiant į Metodikos 12 punkte nurodyto atlyginimo dydžio</text:span><text:span text:style-name="T343"><text:s/>įvertinimo ir koregavimo metu taikytus rodiklius</text:span><text:span text:style-name="T344">.</text:span></text:p>
      <text:p text:style-name="P345"><text:span text:style-name="T346">14</text:span><text:span text:style-name="T347">. Atlyginimo dydis einamųjų metų eigoje perskaičiuojamas atsižvelgiant į atlyginimo dydžio įvertinimo metu nežinotas aplinkybes, kurios gali turėti įtakos einamųjų metų sąnaudų dedamųjų dydžiams daugiau kaip 20 proc.</text:span></text:p>
      <text:p text:style-name="Normal"/>
      <text:p text:style-name="P348"><text:span text:style-name="T34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20T11:18:00Z</meta:creation-date>
    <dc:date>2018-12-20T11:1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934" meta:character-count="6723" meta:row-count="281" meta:non-whitespace-character-count="5913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Σ</mml:mi>
</mml:math>
</file>

<file path=Object 2/content.xml><?xml version="1.0" encoding="utf-8"?>
<mml:math xmlns:mml="http://www.w3.org/1998/Math/MathML" xmlns:m="http://schemas.openxmlformats.org/officeDocument/2006/math">
  <mml:mfrac>
    <mml:mrow>
      <mml:msub>
        <mml:mrow>
          <mml:mi mathvariant="normal">M</mml:mi>
          <mml:mi mathvariant="normal">D</mml:mi>
          <mml:mi mathvariant="normal">U</mml:mi>
        </mml:mrow>
        <mml:mrow>
          <mml:mi mathvariant="normal">n</mml:mi>
        </mml:mrow>
      </mml:msub>
      <mml:mi mathvariant="normal"> </mml:mi>
      <mml:mo>+</mml:mo>
      <mml:mi mathvariant="normal"> </mml:mi>
      <mml:msub>
        <mml:mrow>
          <mml:mi mathvariant="normal">S</mml:mi>
          <mml:mi mathvariant="normal">D</mml:mi>
        </mml:mrow>
        <mml:mrow>
          <mml:mi mathvariant="normal">n</mml:mi>
        </mml:mrow>
      </mml:msub>
      <mml:mi mathvariant="normal"> </mml:mi>
      <mml:mo>+</mml:mo>
      <mml:mi mathvariant="normal"> </mml:mi>
      <mml:msub>
        <mml:mrow>
          <mml:mi mathvariant="normal">K</mml:mi>
          <mml:mi mathvariant="normal">T</mml:mi>
        </mml:mrow>
        <mml:mrow>
          <mml:mi mathvariant="normal">n</mml:mi>
        </mml:mrow>
      </mml:msub>
    </mml:mrow>
    <mml:mrow>
      <mml:msub>
        <mml:mrow>
          <mml:mi mathvariant="normal">D</mml:mi>
          <mml:mi mathvariant="normal">S</mml:mi>
        </mml:mrow>
        <mml:mrow>
          <mml:mi mathvariant="normal">n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 mathvariant="normal">D</mml:mi>
      <mml:mi mathvariant="normal">K</mml:mi>
    </mml:mrow>
    <mml:mrow>
      <mml:msub>
        <mml:mrow>
          <mml:mi mathvariant="normal">D</mml:mi>
          <mml:mi mathvariant="normal">S</mml:mi>
        </mml:mrow>
        <mml:mrow>
          <mml:mi mathvariant="normal">v</mml:mi>
          <mml:mi mathvariant="normal">i</mml:mi>
          <mml:mi mathvariant="normal">s</mml:mi>
          <mml:mi mathvariant="normal">i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4/content.xml><?xml version="1.0" encoding="utf-8"?>
<mml:math xmlns:mml="http://www.w3.org/1998/Math/MathML" xmlns:m="http://schemas.openxmlformats.org/officeDocument/2006/math"/>
</file>

<file path=Object 5/content.xml><?xml version="1.0" encoding="utf-8"?>
<mml:math xmlns:mml="http://www.w3.org/1998/Math/MathML" xmlns:m="http://schemas.openxmlformats.org/officeDocument/2006/math">
  <mml:mfrac>
    <mml:mrow>
      <mml:msub>
        <mml:mrow>
          <mml:mi mathvariant="normal">S</mml:mi>
          <mml:mi mathvariant="normal">K</mml:mi>
        </mml:mrow>
        <mml:mrow>
          <mml:mi mathvariant="normal">g</mml:mi>
        </mml:mrow>
      </mml:msub>
    </mml:mrow>
    <mml:mrow>
      <mml:msub>
        <mml:mrow>
          <mml:mi mathvariant="normal">D</mml:mi>
          <mml:mi mathvariant="normal">S</mml:mi>
        </mml:mrow>
        <mml:mrow>
          <mml:mi mathvariant="normal">g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i mathvariant="normal">B</mml:mi>
      <mml:mi mathvariant="normal">K</mml:mi>
    </mml:mrow>
    <mml:mrow>
      <mml:mi mathvariant="normal">V</mml:mi>
      <mml:mi mathvariant="normal">K</mml:mi>
    </mml:mrow>
  </mml:mfrac>
</mml:math>
</file>