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style:line-height-at-least="0.25in"/>
      <style:text-properties style:font-size-complex="12pt"/>
    </style:style>
    <style:style style:name="P15" style:parent-style-name="Normal" style:family="paragraph">
      <style:paragraph-properties fo:text-align="center" style:line-height-at-least="0.25in"/>
      <style:text-properties style:font-size-complex="12pt"/>
    </style:style>
    <style:style style:name="P16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2 M. SPALIO 1 D. ĮSAKYMO NR. 481 „DĖL AMBULATORINĖS ANTRINĖS ASMENS SVEIKATOS PRIEŽIŪROS“ PAKEITIMO</text:p>
      <text:p text:style-name="P13"/>
      <text:p text:style-name="P14">2015 m. birželio 11 d. Nr. V-732</text:p>
      <text:p text:style-name="P15">Vilnius</text:p>
      <text:p text:style-name="P16"/>
      <text:p text:style-name="P17"/>
      <text:p text:style-name="P18"><text:span text:style-name="T19">Pakeičiu</text:span><text:span text:style-name="T20"><text:s/>Lietuvos Respublikos sveikatos apsaugos ministro 2002 m. spalio 1 d. įsakymą Nr. 481 „Dėl ambulatorinės antrinės asmens sveikatos priežiūros“:</text:span></text:p>
      <text:p text:style-name="P21"><text:span text:style-name="T22">1</text:span><text:span text:style-name="T23">. Papildau nauju 3 punktu:</text:span></text:p>
      <text:p text:style-name="P24"><text:span text:style-name="T25">„</text:span><text:span text:style-name="T26">3</text:span><text:span text:style-name="T27">.<text:s/></text:span><text:span text:style-name="T28">Suteikiu<text:s/></text:span><text:span text:style-name="T29">teisę<text:s/></text:span><text:span text:style-name="T30">pirmojo etapo ir (ar) pavienes (atskiras) medicininės reabilitacijos paslaugas teikti kurortų savivaldybių pirminės sveikatos priežiūros centrams (viešosioms įstaigoms), turintiems savivaldybių tarybų pritarimą dėl šių paslaugų teikimo.“</text:span></text:p>
      <text:p text:style-name="P31"><text:span text:style-name="T32">2</text:span><text:span text:style-name="T33">. Buvusį 3 punktą laikau 4 punktu.</text:span></text:p>
      <text:p text:style-name="P34"/>
      <text:p text:style-name="P35"/>
      <text:p text:style-name="P36"/>
      <text:p text:style-name="P37"><text:span text:style-name="T38">Sveikatos apsaugos ministrė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631in" fo:margin-bottom="0.3937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Kaminskienė</meta:initial-creator>
    <dc:creator>Adlib User</dc:creator>
    <meta:creation-date>2015-06-11T13:49:00Z</meta:creation-date>
    <dc:date>2015-06-11T13:49:00Z</dc:date>
    <meta:print-date>2015-01-22T07:5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21" meta:row-count="40" meta:non-whitespace-character-count="725"/>
  </office:meta>
</office:document-meta>
</file>