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DĖL Valstybinės vaistų kontrolės tarnybos</text:p>
      <text:p text:style-name="P9">Prie LIETUVOS RESPUBLIKOS sveikatos apsaugos ministerijos</text:p>
      <text:p text:style-name="P10"><text:span text:style-name="T11">viršininkO 2018 M. GRUODŽIO 20 D. ĮSAKYMO nR.<text:s/></text:span><text:span text:style-name="T12">(1.72E)1A-1567</text:span></text:p>
      <text:p text:style-name="P13">„DĖL VAISTINIŲ PREPARATŲ, LEIDŽIAMŲ PARDUOTI VAISTINIŲ</text:p>
      <text:p text:style-name="P14">PREPARATŲ MAŽMENINĖS PREKYBOS ĮMONĖSE,</text:p>
      <text:p text:style-name="P15">SĄRAŠO PATVIRTINIMO“ PAKEITIMO</text:p>
      <text:p text:style-name="P16"/>
      <text:p text:style-name="P17">2020 m. vasario 28 d. Nr. (1.72E)1A-267</text:p>
      <text:p text:style-name="P18">Vilnius</text:p>
      <text:p text:style-name="P19"/>
      <text:p text:style-name="P20"/>
      <text:p text:style-name="P21"><text:span text:style-name="T22">Vadovaudamasis Lietuvos Respublikos farmacijos įstatymo 41</text:span><text:span text:style-name="T23">2</text:span><text:span text:style-name="T24"><text:s/>straipsnio 2 dalimi:</text:span></text:p>
      <text:p text:style-name="P25"><text:span text:style-name="T26">1</text:span><text:span text:style-name="T27">.</text:span><text:span text:style-name="T28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29"><text:span text:style-name="T30">1.1</text:span><text:span text:style-name="T31">.</text:span><text:span text:style-name="T32"><text:tab/><text:s/>P</text:span><text:span text:style-name="T33">akeičiu 16 eilutę ir ją išdėstau taip:</text:span></text:p>
      <text:p text:style-name="P34"><text:span text:style-name="T35">„</text:span><text:span text:style-name="T36">16</text:span><text:span text:style-name="T37">. / Gasec 10 mg skrandyje neirios kietosios kapsulės /<text:s/></text:span><text:span text:style-name="T38">Omeprazolas / A02BC01 / LT/1/13/3339/001 / buteliukas / N5 /Teva B.V.“;<text:s/></text:span></text:p>
      <text:p text:style-name="P39"><text:span text:style-name="T40">1.2</text:span><text:span text:style-name="T41">.</text:span><text:span text:style-name="T42"><text:tab/></text:span><text:span text:style-name="T43">Pakeičiu</text:span><text:span text:style-name="T44"><text:s/>18 eilutę ir ją išdėstau taip:</text:span></text:p>
      <text:p text:style-name="P45"><text:span text:style-name="T46">„</text:span><text:span text:style-name="T47">18</text:span><text:span text:style-name="T48">. /<text:s/></text:span><text:span text:style-name="T49">Ibuprofen</text:span><text:span text:style-name="T50"><text:s/>US Pharmacia 400 mg plėvele dengtos tabletės / Ibuprofenas / M01AE01 / LT/1/18/4190/005 / lizdinė plokštelė / N4 / US Pharmacia Sp. z o.o.“;</text:span></text:p>
      <text:p text:style-name="P51"><text:span text:style-name="T52">1.3</text:span><text:span text:style-name="T53">.</text:span><text:span text:style-name="T54"><text:tab/></text:span><text:span text:style-name="T55">Papildau</text:span><text:span text:style-name="T56"><text:s/>nauja 20.1 eilute:</text:span></text:p>
      <text:p text:style-name="P57"><text:span text:style-name="T58">„</text:span><text:span text:style-name="T59">20.1</text:span><text:span text:style-name="T60">. / Jodas BP 5 % odos tirpalas / Jodas / D08AG03 / LT/1/94/0067/001 / buteliukas / 10 ml / N1 / Bakteriniai preparatai, AB“.</text:span></text:p>
      <text:p text:style-name="P61"><text:span text:style-name="T62">2</text:span><text:span text:style-name="T63">.</text:span><text:span text:style-name="T64"><text:tab/>N u s t a t a u, kad šis įsakymas įsigalioja 2020 m. balandžio 1 d.</text:span></text:p>
      <text:p text:style-name="P65"/>
      <text:p text:style-name="P66"/>
      <text:p text:style-name="P67"/>
      <text:p text:style-name="P68"><text:span text:style-name="T69">Viršininkas</text:span><text:span text:style-name="T70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20-02-28T12:58:00Z</meta:creation-date>
    <dc:date>2020-02-28T12:5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7" meta:character-count="1576" meta:row-count="54" meta:non-whitespace-character-count="1424"/>
  </office:meta>
</office:document-meta>
</file>