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2.5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2.5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0%"/>
    </style:style>
    <style:style style:name="P42" style:parent-style-name="Normal" style:family="paragraph">
      <style:paragraph-properties fo:text-align="justify" fo:line-height="110%"/>
    </style:style>
    <style:style style:name="P43" style:parent-style-name="Normal" style:family="paragraph">
      <style:paragraph-properties fo:text-align="justify" fo:line-height="110%"/>
    </style:style>
    <style:style style:name="P44" style:parent-style-name="Normal" style:family="paragraph">
      <style:paragraph-properties fo:text-align="justify" fo:line-height="11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text:s/></text:p>
      <text:p text:style-name="P10"/>
      <text:p text:style-name="P11"/>
      <text:p text:style-name="P12">NUTARIMAS</text:p>
      <text:p text:style-name="P13">DĖL uždarosios akcinės bendrovės „Fortum heat lietuva“ gamtinių dujų tarifų buitiniams vartotojams</text:p>
      <text:p text:style-name="P14"/>
      <text:p text:style-name="P15"><text:span text:style-name="T16">2020 m. gegužės 29 d. Nr. O3E-</text:span><text:span text:style-name="T17">470</text:span></text:p>
      <text:p text:style-name="P18">Vilnius</text:p>
      <text:p text:style-name="P19"/>
      <text:p text:style-name="P20"/>
      <text:p text:style-name="P21"><text:span text:style-name="T22">Vadovaudamasi Lietuvos Respublikos gamtinių dujų įstatymo 9 straipsnio 16 dalimi, Valstybės reguliuojamų kainų gamtinių dujų sektoriuje nustatymo metodika, patvirtinta Valstybinės energetikos reguliavimo tarybos (toliau – Taryba) 2013 m. rugsėjo 13 d. nutarimu Nr. O3-367 „Dėl Valstybės reguliuojamų kainų gamtinių dujų sektoriuje nustatymo metodikos patvirtinimo“, ir atsižvelgdama į uždarosios akcinės bendrovės „Fortum Heat Lietuva“ 2020 m. balandžio 30 d. raštą Nr. SH-35 bei Tarybos Dujų ir elektros departamento Dujų skyriaus 2020 m. gegužės 21 d. pažymą Nr. O5E-378 „Dėl uždarosios akcinės bendrovės „Fortum Heat Lietuva“ gamtinių dujų tarifų buitiniams vartotojams“ , Taryba n u t a r i a:<text:s/></text:span></text:p>
      <text:p text:style-name="P23"><text:span text:style-name="T24">Patvirtinti uždarosios akcinės bendrovės „Fortum Heat Lietuva“ gamtinių dujų tarifą buitiniams vartotojams, suvartojantiems nuo 301 m</text:span><text:span text:style-name="T25">3</text:span><text:span text:style-name="T26"><text:s/>iki 20000 m</text:span><text:span text:style-name="T27">3</text:span><text:span text:style-name="T28"><text:s/>gamtinių dujų per metus, taikomą nuo 2020 m. liepos 1 d. (be pridėtinės vertės mokesčio):</text:span></text:p>
      <text:p text:style-name="P29"><text:span text:style-name="T30">1</text:span><text:span text:style-name="T31">.</text:span><text:span text:style-name="T32"><text:tab/>Pastoviąją tarifo dalį – 3,260 Eur/mėn.</text:span></text:p>
      <text:p text:style-name="P33"><text:span text:style-name="T34">2</text:span><text:span text:style-name="T35">.</text:span><text:span text:style-name="T36"><text:tab/>Kintamąją tarifo dalį – 0,291 Eur/m</text:span><text:span text:style-name="T37">3</text:span><text:span text:style-name="T38">.<text:s/></text:span></text:p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/>
      <text:p text:style-name="P44"><text:span text:style-name="T45">Tarybos pirminink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21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20-05-29T08:03:00Z</meta:creation-date>
    <dc:date>2020-05-29T08:03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2" meta:character-count="1418" meta:row-count="52" meta:non-whitespace-character-count="1251"/>
  </office:meta>
</office:document-meta>
</file>