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/>
    </style:style>
    <style:style style:name="P11" style:parent-style-name="Normal" style:family="paragraph">
      <style:paragraph-properties style:punctuation-wrap="simple" fo:text-align="justify" style:vertical-align="baseline" fo:text-indent="0.543in"/>
    </style:style>
    <style:style style:name="P12" style:parent-style-name="Normal" style:family="paragraph">
      <style:paragraph-properties fo:widows="0" fo:orphans="0" fo:text-align="justify" fo:line-height="115%" fo:text-indent="0.0305in"/>
    </style:style>
    <style:style style:name="P1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389in" svg:height="0.57986in" style:rel-width="scale" style:rel-height="scale"><draw:image xlink:href="media/image1.jpeg" xlink:type="simple" xlink:show="embed" xlink:actuate="onLoad"/><svg:title/><svg:desc/></draw:frame></text:span><text:s/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keitimo (2)</text:p>
      <text:p text:style-name="P7"/>
      <text:p text:style-name="P8">2020 m. liepos 16 d. Nr. T-133</text:p>
      <text:p text:style-name="P9">Pagėgiai</text:p>
      <text:p text:style-name="P10"/>
      <text:p text:style-name="Normal"/>
      <text:p text:style-name="P11">Vadovaudamasi Lietuvos Respublikos vietos savivaldos įstatymo 16 straipsnio 2 dalies 15 punktu ir 18 straipsnio 1 dalimi, Lietuvos Respublikos 2020 m. valstybės biudžeto ir savivaldybių biudžetų finansinių rodiklių patvirtinimo įstatymu, Pagėgių savivaldybės taryba<text:s/></text:p>
      <text:p text:style-name="P12">n u s p r e n d ž i a:<text:s/></text:p>
      <text:p text:style-name="P13"><text:span text:style-name="T14">1</text:span><text:span text:style-name="T15">. Pakeisti Pagėgių savivaldybės tarybos 2020 m. vasario 27 d. sprendimo Nr. T-27 „Dėl Pagėgių savivaldybės 2020 metų biudžeto tvirtinimo“ 1, 2,<text:s/></text:span><text:span text:style-name="T16">4, 6, 7 priedus (pridedama).<text:s/>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4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7-17T11:22:00Z</meta:creation-date>
    <dc:date>2020-07-17T11:22:00Z</dc:date>
    <meta:print-date>2020-03-26T13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2" meta:character-count="1185" meta:row-count="20" meta:non-whitespace-character-count="1028"/>
  </office:meta>
</office:document-meta>
</file>