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1" style:parent-style-name="Normal" style:family="paragraph">
      <style:paragraph-properties fo:text-align="center">
        <style:tab-stops>
          <style:tab-stop style:type="left" style:position="1.1145in"/>
          <style:tab-stop style:type="center" style:position="3.14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fo:text-transform="uppercase" style:font-size-complex="12pt" fo:language="en" fo:country="US" style:language-asian="en" style:country-asian="GB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fo:language="en" fo:country="US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fo:language="en" fo:country="US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3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36" style:parent-style-name="Normal" style:family="paragraph">
      <style:text-properties fo:font-size="2pt" style:font-size-asian="2pt" style:font-size-complex="2p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P53" style:parent-style-name="Normal" style:family="paragraph">
      <style:text-properties fo:font-size="2pt" style:font-size-asian="2pt" style:font-size-complex="2pt"/>
    </style:style>
    <style:style style:name="P54" style:parent-style-name="Normal" style:family="paragraph">
      <style:paragraph-properties fo:text-align="justify" fo:line-height="115%" fo:text-indent="0.3937in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fo:letter-spacing="0.0694in" style:font-size-complex="12pt" fo:language="en" fo:country="US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P61" style:parent-style-name="Normal" style:family="paragraph">
      <style:text-properties fo:font-size="2pt" style:font-size-asian="2pt" style:font-size-complex="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P67" style:parent-style-name="Normal" style:family="paragraph">
      <style:paragraph-properties fo:text-align="justify" fo:line-height="115%" fo:text-indent="0.3937in"/>
    </style:style>
    <style:style style:name="T68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69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T71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72" style:parent-style-name="DefaultParagraphFont" style:family="text">
      <style:text-properties fo:color="#000000" style:font-size-complex="12pt" style:language-asian="en" style:country-asian="GB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P75" style:parent-style-name="Normal" style:family="paragraph">
      <style:text-properties fo:font-size="2pt" style:font-size-asian="2pt" style:font-size-complex="2pt"/>
    </style:style>
    <style:style style:name="P76" style:parent-style-name="Normal" style:family="paragraph">
      <style:paragraph-properties fo:text-align="justify" fo:line-height="115%" fo:text-indent="0.3937in"/>
    </style:style>
    <style:style style:name="T77" style:parent-style-name="DefaultParagraphFont" style:family="text">
      <style:text-properties fo:color="#000000" style:font-size-complex="12pt" style:language-asian="en" style:country-asian="GB"/>
    </style:style>
    <style:style style:name="T78" style:parent-style-name="DefaultParagraphFont" style:family="text">
      <style:text-properties fo:color="#000000" style:font-size-complex="12pt" style:language-asian="en" style:country-asian="GB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T8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8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82" style:parent-style-name="Normal" style:family="paragraph">
      <style:paragraph-properties fo:text-align="justify" fo:line-height="115%" fo:text-indent="0.3937in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fo:language="en" fo:country="US" style:language-asian="en" style:country-asian="GB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T86" style:parent-style-name="DefaultParagraphFont" style:family="text">
      <style:text-properties fo:color="#000000" style:font-size-complex="12pt" style:language-asian="en" style:country-asian="GB"/>
    </style:style>
    <style:style style:name="T87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en" style:country-asian="GB"/>
    </style:style>
    <style:style style:name="P91" style:parent-style-name="Normal" style:family="paragraph">
      <style:text-properties fo:font-size="2pt" style:font-size-asian="2pt" style:font-size-complex="2pt"/>
    </style:style>
    <style:style style:name="P92" style:parent-style-name="Normal" style:family="paragraph">
      <style:paragraph-properties fo:text-align="justify" fo:line-height="115%" fo:text-indent="0.3937in"/>
    </style:style>
    <style:style style:name="T93" style:parent-style-name="DefaultParagraphFont" style:family="text">
      <style:text-properties fo:color="#000000" style:font-size-complex="12pt" style:language-asian="en" style:country-asian="GB"/>
    </style:style>
    <style:style style:name="T94" style:parent-style-name="DefaultParagraphFont" style:family="text">
      <style:text-properties fo:color="#000000" style:font-size-complex="12pt" style:language-asian="en" style:country-asian="GB"/>
    </style:style>
    <style:style style:name="T95" style:parent-style-name="DefaultParagraphFont" style:family="text">
      <style:text-properties fo:color="#000000" style:font-size-complex="12pt" style:language-asian="en" style:country-asian="GB"/>
    </style:style>
    <style:style style:name="T96" style:parent-style-name="DefaultParagraphFont" style:family="text">
      <style:text-properties fo:color="#000000" style:font-size-complex="12pt" style:language-asian="en" style:country-asian="GB"/>
    </style:style>
    <style:style style:name="P97" style:parent-style-name="Normal" style:family="paragraph">
      <style:paragraph-properties fo:text-align="justify" fo:line-height="115%" fo:text-indent="0.3937in"/>
    </style:style>
    <style:style style:name="T98" style:parent-style-name="DefaultParagraphFont" style:family="text">
      <style:text-properties fo:color="#000000" style:font-size-complex="12pt" style:language-asian="en" style:country-asian="GB"/>
    </style:style>
    <style:style style:name="T99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100" style:parent-style-name="DefaultParagraphFont" style:family="text">
      <style:text-properties fo:color="#000000" style:font-size-complex="12pt" style:language-asian="en" style:country-asian="GB"/>
    </style:style>
    <style:style style:name="T101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text-properties fo:font-size="2pt" style:font-size-asian="2pt" style:font-size-complex="2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en" style:country-asian="GB"/>
    </style:style>
    <style:style style:name="T119" style:parent-style-name="DefaultParagraphFont" style:family="text">
      <style:text-properties fo:color="#000000" style:font-size-complex="12pt" fo:language="es" style:language-asian="en" style:country-asian="GB"/>
    </style:style>
    <style:style style:name="T120" style:parent-style-name="DefaultParagraphFont" style:family="text">
      <style:text-properties fo:color="#000000" style:font-size-complex="12pt" style:language-asian="en" style:country-asian="GB"/>
    </style:style>
    <style:style style:name="T121" style:parent-style-name="DefaultParagraphFont" style:family="text">
      <style:text-properties fo:color="#000000" style:font-size-complex="12pt" style:language-asian="en" style:country-asian="GB"/>
    </style:style>
    <style:style style:name="T122" style:parent-style-name="DefaultParagraphFont" style:family="text">
      <style:text-properties fo:color="#000000" style:font-size-complex="12pt" style:language-asian="en" style:country-asian="GB"/>
    </style:style>
    <style:style style:name="T123" style:parent-style-name="DefaultParagraphFont" style:family="text">
      <style:text-properties fo:color="#000000" style:font-size-complex="12pt" style:language-asian="en" style:country-asian="GB"/>
    </style:style>
    <style:style style:name="T124" style:parent-style-name="DefaultParagraphFont" style:family="text">
      <style:text-properties fo:color="#000000" style:font-size-complex="12pt" style:language-asian="en" style:country-asian="GB"/>
    </style:style>
    <style:style style:name="T125" style:parent-style-name="DefaultParagraphFont" style:family="text">
      <style:text-properties fo:color="#000000" style:font-size-complex="12pt" style:language-asian="en" style:country-asian="GB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3937in"/>
    </style:style>
    <style:style style:name="T128" style:parent-style-name="DefaultParagraphFont" style:family="text">
      <style:text-properties style:font-size-complex="12pt" style:language-asian="en" style:country-asian="GB"/>
    </style:style>
    <style:style style:name="T129" style:parent-style-name="DefaultParagraphFont" style:family="text">
      <style:text-properties style:font-size-complex="12pt" fo:language="en" fo:country="US" style:language-asian="en" style:country-asian="GB"/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T131" style:parent-style-name="DefaultParagraphFont" style:family="text">
      <style:text-properties style:font-size-complex="12pt" style:language-asian="en" style:country-asian="GB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fo:language="en" fo:country="US" style:language-asian="en" style:country-asian="GB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T135" style:parent-style-name="DefaultParagraphFont" style:family="text">
      <style:text-properties style:font-weight-complex="bold" style:font-size-complex="12pt" fo:language="en" fo:country="US" style:language-asian="en" style:country-asian="GB"/>
    </style:style>
    <style:style style:name="T136" style:parent-style-name="DefaultParagraphFont" style:family="text">
      <style:text-properties style:font-weight-complex="bold" style:font-size-complex="12pt" style:language-asian="en" style:country-asian="GB"/>
    </style:style>
    <style:style style:name="T137" style:parent-style-name="DefaultParagraphFont" style:family="text">
      <style:text-properties style:font-size-complex="12pt" style:language-asian="en" style:country-asian="GB"/>
    </style:style>
    <style:style style:name="P138" style:parent-style-name="Normal" style:family="paragraph">
      <style:text-properties fo:font-size="2pt" style:font-size-asian="2pt" style:font-size-complex="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6"/>
      <text:p text:style-name="P7"><text:span text:style-name="T8">JAUNIMO REIKALŲ DEPARTAMENTO<text:s/></text:span></text:p>
      <text:p text:style-name="P9"><text:span text:style-name="T10">prie socialinės apsaugos ir darbo ministerijos<text:s/></text:span></text:p>
      <text:p text:style-name="P11"><text:span text:style-name="T12">direktorius</text:span></text:p>
      <text:p text:style-name="P13"/>
      <text:p text:style-name="P14"><text:span text:style-name="T15">ĮSAKYMAS<text:s/></text:span></text:p>
      <text:p text:style-name="P16"><text:span text:style-name="T17">DĖL JAUNIMO REIKALŲ DEPARTAMENTO PRIE SOCIALINĖS APSAUGOS IR</text:span></text:p>
      <text:p text:style-name="P18"><text:span text:style-name="T19">DARBO MINISTERIJOS DIREKTORIAUS 2018 M. RUGSĖJO 28 D. ĮSAKYMO</text:span></text:p>
      <text:p text:style-name="P20"><text:span text:style-name="T21">NR. 2V-</text:span><text:span text:style-name="T22">160</text:span><text:span text:style-name="T23"><text:s/>(1.4) „</text:span><text:span text:style-name="T24">DĖL<text:s/></text:span><text:span text:style-name="T25">JAUNIMO ORGANIZACIJŲ STIPRINIMO PROGRAMŲ FINANSAVIMO 2019–2020 METAIS KONKURSO NUOSTATŲ IR ŠIO KONKURSO KOMISIJOS SUDĖTIES PATVIRTINIMO</text:span><text:span text:style-name="T26">“ PAKEITIMO</text:span></text:p>
      <text:p text:style-name="P27"/>
      <text:p text:style-name="P28"><text:span text:style-name="T29">2020 m. kovo<text:s/></text:span><text:span text:style-name="T30">27</text:span><text:span text:style-name="T31"><text:s/>d. Nr. 2V-</text:span><text:span text:style-name="T32">63</text:span><text:span text:style-name="T33"><text:s/>(1.4)</text:span></text:p>
      <text:p text:style-name="P34">Vilnius</text:p>
      <text:p text:style-name="P35"/>
      <text:p text:style-name="P36"/>
      <text:p text:style-name="P37"><text:span text:style-name="T38">1</text:span><text:span text:style-name="T39">.<text:s/></text:span><text:span text:style-name="T40">Pakeičiu<text:s/></text:span><text:span text:style-name="T41">Jaunimo organizacijų stiprinimo programų finansav</text:span><text:span text:style-name="T42">imo 2019–2020 metais konkurso</text:span><text:span text:style-name="T43"><text:s/></text:span><text:span text:style-name="T44">nuostatus</text:span><text:span text:style-name="T45">,</text:span><text:span text:style-name="T46"><text:s/>patvirtintus Jaunimo reikalų departamento prie Socialinės apsaugos ir darbo ministerijos direktoriaus 201</text:span><text:span text:style-name="T47">8</text:span><text:span text:style-name="T48"><text:s/>m. rugsėjo 28 d. įsakymu Nr. 2V-160 (1.4)</text:span><text:span text:style-name="T49"><text:s/></text:span><text:span text:style-name="T50">„Dėl</text:span><text:span text:style-name="T51"><text:s/>Jaunimo organizacijų stiprinimo programų finansavimo 2019–2020<text:s/></text:span><text:span text:style-name="T52">metais konkurso nuostatų ir šio konkurso komisijos sudėties patvirtinimo“:</text:span></text:p>
      <text:p text:style-name="P53"/>
      <text:p text:style-name="P54"><text:span text:style-name="T55">1.1</text:span><text:span text:style-name="T56">. Pakeičiu</text:span><text:span text:style-name="T57"><text:s/></text:span><text:span text:style-name="T58">12.2.4. papunktį<text:s/></text:span><text:span text:style-name="T59">i</text:span><text:span text:style-name="T60">r jį išdėstau taip:</text:span></text:p>
      <text:p text:style-name="P61"/>
      <text:p text:style-name="P62"><text:span text:style-name="T63">„</text:span><text:span text:style-name="T64">12.2.4</text:span><text:span text:style-name="T65">. iki kiekvieno ketvirčio pirmo mėnesio 5 d. Departa</text:span><text:span text:style-name="T66">mentui pateikti ketvirčio planuojamų veiklų grafiką;“</text:span></text:p>
      <text:p text:style-name="Normal"/>
      <text:p text:style-name="P67"><text:span text:style-name="T68">1.2</text:span><text:span text:style-name="T69">.<text:s/></text:span><text:span text:style-name="T70">Pakeičiu</text:span><text:span text:style-name="T71"><text:s/></text:span><text:span text:style-name="T72">48.1 papunktį<text:s/></text:span><text:span text:style-name="T73">i</text:span><text:span text:style-name="T74">r jį išdėstau taip:</text:span></text:p>
      <text:p text:style-name="P75"/>
      <text:p text:style-name="P76"><text:span text:style-name="T77">„</text:span><text:span text:style-name="T78">48.1</text:span><text:span text:style-name="T79">.<text:s/></text:span><text:span text:style-name="T80">kiekvienam ketvirčiui pasibaigus, iki kito ketvirčio pirmo mėnesio 5 dienos, o pasibaigus kalendoriniams metams – iki kitų kalendorini</text:span><text:span text:style-name="T81">ų metų sausio 5 d. atitinkamai ketvirčio / metų SPPD nustatytos formos projekto finansines ataskaitas.“</text:span></text:p>
      <text:p text:style-name="Normal"/>
      <text:p text:style-name="P82"><text:span text:style-name="T83">1.</text:span><text:span text:style-name="T84">3</text:span><text:span text:style-name="T85">.<text:s/></text:span><text:span text:style-name="T86">Pakeičiu</text:span><text:span text:style-name="T87"><text:s/></text:span><text:span text:style-name="T88">48</text:span><text:span text:style-name="T89">.2 papunktį i</text:span><text:span text:style-name="T90">r jį išdėstau taip:</text:span></text:p>
      <text:p text:style-name="P91"/>
      <text:p text:style-name="P92"><text:span text:style-name="T93">„</text:span><text:span text:style-name="T94">48.2</text:span><text:span text:style-name="T95">. pusmečiui pasibaigus, iki liepos 5 d., o pasibaigus kalendoriniams metams – iki kitų</text:span><text:span text:style-name="T96"><text:s/>kalendorinių metų sausio 5 d. atitinkamai pusmečio / metų veiklų įvykdymo ataskaitą (Nuostatų 6 priedas).“</text:span></text:p>
      <text:p text:style-name="Normal"/>
      <text:p text:style-name="P97"><text:span text:style-name="T98">1.</text:span><text:span text:style-name="T99">4</text:span><text:span text:style-name="T100">. Pripažįstu</text:span><text:span text:style-name="T101"><text:s/></text:span><text:span text:style-name="T102">netekusiais galios 48.2.1, 48.2.2 ir 48.2.3<text:s/></text:span><text:span text:style-name="T103">pa</text:span><text:span text:style-name="T104">punkčius.</text:span></text:p>
      <text:p text:style-name="Normal"/>
      <text:p text:style-name="P105"><text:span text:style-name="T106">1.</text:span><text:span text:style-name="T107">5</text:span><text:span text:style-name="T108">. Pakeičiu 48.</text:span><text:span text:style-name="T109">3</text:span><text:span text:style-name="T110">. papunktį ir jį išdėstau taip:</text:span></text:p>
      <text:p text:style-name="P111"/>
      <text:p text:style-name="P112"><text:span text:style-name="T113">„</text:span><text:span text:style-name="T114">48.</text:span><text:span text:style-name="T115">3</text:span><text:span text:style-name="T116">.<text:s/></text:span><text:span text:style-name="T117">jeigu SPPD arba Departamentas programos įgyvendinimo metu ir (ar) per 24 (dvidešimt keturis) mėnesius nuo Sutarties galiojimo pabaigos pateikia prašymą, pareiškėjas privalo pateikti dalyvių sąrašų (</text:span><text:span text:style-name="T118">su dalyvių vardu, pavarde, amž</text:span><text:span text:style-name="T119">iumi, veiklos dien</text:span><text:span text:style-name="T120">ą, veiklos</text:span><text:span text:style-name="T121"><text:s/>data, veiklos įgyvendinimo adresu ir veiklos organizatoriaus pavadinimu) kopijas nurodant į programos veiklas tiesiogiai įtrauktų<text:s/></text:span><text:soft-page-break/><text:span text:style-name="T122">jaunų žmonių sąrašus, veiklų, skirtų organizacijos nariams stiprinti sąrašus, veiklų skirtų<text:s/></text:span><text:span text:style-name="T123">savanoriškos veiklos žinomumui re</text:span><text:span text:style-name="T124">gione didinti ir jaunų žmonių įsitraukimui į savanorišką veiklą skatinti, jei pareiškėjas atitiko Nuostatų 10.1 papunkčio prioritetą, ir įgyvendinus veiklas, skirtas pilietiškumui stiprinti, jei pareiškėjas atitiko Nuostatų 10.2 papunkčio prioritetą, patei</text:span><text:span text:style-name="T125">kti  sąrašus, interneto nuorodas į paviešintus veiklos rezultatus ir (arba) teikiant ataskaitas SPPD pridėti publikacijų kopijas</text:span><text:span text:style-name="T126">, taip pat kitus dokumentus ar informaciją, susijusią su programos įgyvendinimu.“</text:span></text:p>
      <text:p text:style-name="Normal"/>
      <text:p text:style-name="P127"><text:span text:style-name="T128">1.</text:span><text:span text:style-name="T129">6</text:span><text:span text:style-name="T130">. Pakeičiu Jaunimo organizacijų st</text:span><text:span text:style-name="T131">iprinimo programų finansavimo 2019–2020<text:s/></text:span><text:span text:style-name="T132">m. konkurso nuostatų<text:s/></text:span><text:span text:style-name="T133">6</text:span><text:span text:style-name="T134"><text:s/>priedą,<text:s/></text:span><text:span text:style-name="T135">a</text:span><text:span text:style-name="T136">taskaitos forma</text:span><text:span text:style-name="T137"><text:s/>pridedama.</text:span></text:p>
      <text:p text:style-name="P138"/>
      <text:p text:style-name="Normal"/>
      <text:p text:style-name="Normal"><text:span text:style-name="T139">Direktorius</text:span><text:span text:style-name="T140"><text:tab/></text:span><text:span text:style-name="T141"><text:tab/><text:s text:c="63"/></text:span><text:span text:style-name="T142"><text:tab/><text:s text:c="19"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 Vyšniauskaitė</meta:initial-creator>
    <dc:creator>adlibuser</dc:creator>
    <meta:creation-date>2020-03-30T08:34:00Z</meta:creation-date>
    <dc:date>2020-03-30T08:34:00Z</dc:date>
    <meta:print-date>2019-10-01T13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9" meta:word-count="389" meta:character-count="2918" meta:row-count="99" meta:non-whitespace-character-count="2578"/>
  </office:meta>
</office:document-meta>
</file>