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13 M. KOVO 4 D. ĮSAKYMO NR. 3D-169 „DĖL LIETUVOS ŽUVININKYSTĖS SEKTORIAUS 2014–2020 METŲ PROGRAMINIO LAIKOTARPIO VALDYMO KOMITETO SUDARYMO IR DARBO REGLAMENTO PATVIRTINIMO“ PAKEITIMO</text:span></text:p>
      <text:p text:style-name="P10"/>
      <text:p text:style-name="P11">2018 m. gegužės 25 d. Nr. 3D-334</text:p>
      <text:p text:style-name="P12">Vilnius</text:p>
      <text:p text:style-name="P13"/>
      <text:p text:style-name="P14"/>
      <text:p text:style-name="P15"><text:span text:style-name="T16">P a k e i č i u Lietuvos Respublikos žemės ūkio ministro 2013 m. kovo 4 d. įsakymą Nr. 3D-169 „Dėl Lietuvos žuvininkystės sektoriaus 2014–2020 metų programinio laikotarpio valdymo komiteto sudarymo ir darbo reglamento patvirtinimo“ ir 1 punktą išdėstau taip:</text:span></text:p>
      <text:p text:style-name="P17"><text:span text:style-name="T18">„</text:span><text:span text:style-name="T19">1</text:span><text:span text:style-name="T20">. S u d a r a u Lietuvos žuvininkystės sektoriaus 2014–2020 metų programinio laikotarpio valdymo komitetą (toliau – komitetas):</text:span></text:p>
      <text:p text:style-name="P21">Giedrius Surplys – žemės ūkio ministras, komiteto pirmininkas;</text:p>
      <text:p text:style-name="P22">Agnė Razmislavičiūtė-Palionienė – Žemės ūkio ministerijos Žuvininkystės departamento direktorė, <text:s/>komiteto pirmininko pavaduotoja;</text:p>
      <text:p text:style-name="P23">Andrius Burlėga – Žemės ūkio ministerijos Teisės departamento direktorius (jo nesant – Modestas Važnevičius, Žemės ūkio ministerijos Teisės departamento Teisėkūros ir atstovavimo skyriaus vedėjas);</text:p>
      <text:p text:style-name="P24">Saulius Jasius – Žemės ūkio ministerijos Žemės ūkio gamybos ir maisto pramonės departamento direktoriaus pavaduotojas (jo nesant – Jonas Lisauskas, Žemės ūkio ministerijos Žemės ūkio gamybos ir maisto pramonės departamento direktoriaus pavaduotojas);<text:s/></text:p>
      <text:p text:style-name="P25"><text:span text:style-name="T26">Ilona Javičienė – Žemės ūkio ministerijos Kaimo plėtros departamento Alternatyviosios veiklos skyriaus</text:span><text:s/><text:span text:style-name="T27">patarėja (jos nesant – Jolanta Vaičiūnienė, Žemės ūkio ministerijos Kaimo plėtros departamento Alternatyviosios veiklos skyriaus vyriausioji specialistė);</text:span></text:p>
      <text:p text:style-name="P28">Aušra Kalantaitė – Žemės ūkio ministerijos Žemės ir išteklių politikos departamento direktoriaus pavaduotoja (jos nesant – Gintarė Tumalavičienė, Žemės ūkio ministerijos Žemės ir išteklių politikos departamento Žemės teisės skyriaus vedėja);</text:p>
      <text:p text:style-name="P29">Vygantas Katkevičius – Žemės ūkio ministerijos Ekonomikos departamento direktorius (jo nesant – Zigmas Medingis, Žemės ūkio ministerijos Ekonomikos departamento direktoriaus pavaduotojas);<text:s/></text:p>
      <text:soft-page-break/>
      <text:p text:style-name="P30"><text:span text:style-name="T31">Dalia Kavoliūnienė – Žemės ūkio ministerijos Vidaus audito departamento direktorė (jos nesant – Artūras Ugenskas, Žemės ūkio ministerijos Vidaus audito departamento direktoriaus pavaduotojas) (stebėtojo teisėmis);</text:span><text:span text:style-name="T32"><text:s/></text:span></text:p>
      <text:p text:style-name="P33">Irena Lankauskienė – Žemės ūkio ministerijos patarėja;</text:p>
      <text:p text:style-name="P34"><text:span text:style-name="T35">Jūratė Masiulienė<text:s/></text:span><text:span text:style-name="T36">–</text:span><text:span text:style-name="T37"><text:s/>Žemės ūkio ministerijos Žuvininkystės departamento Europos Sąjungos paramos skyriaus vedėja (jos nesant – Jurgita Pupiuvienė, Žemės ūkio ministerijos Žuvininkystės departamento Europos Sąjungos paramos skyriaus vyriausioji specialistė);</text:span></text:p>
      <text:p text:style-name="P38">Dalia Miniataitė – Žemės ūkio ministerijos kanclerė;</text:p>
      <text:p text:style-name="P39">Regina Mininienė – Žemės ūkio ministerijos Finansų ir biudžeto departamento direktorė (jos nesant – Edita Viešchnickienė, Žemės ūkio ministerijos Finansų ir biudžeto departamento Biudžeto skyriaus vedėja);</text:p>
      <text:p text:style-name="P40"><text:span text:style-name="T41">Virginija Žoštautienė – Žemės ūkio ministerijos Veiklos administravimo ir turto valdymo departamento direktorė<text:s/></text:span><text:span text:style-name="T42">(jos  nesant – Karolis Tvaskus, Žemės ūkio ministerijos Veiklos administravimo ir turto valdymo departamento direktoriaus pavaduotojas).</text:span><text:span text:style-name="T43">“<text:s/></text:span></text:p>
      <text:p text:style-name="P44"/>
      <text:p text:style-name="P45"/>
      <text:p text:style-name="P46"/>
      <text:p text:style-name="P47">Žemės ūkio ministras <text:s/><text:tab/><text:tab/><text:tab/><text:tab/><text:tab/><text:s text:c="28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5-28T07:02:00Z</meta:creation-date>
    <dc:date>2018-05-28T07:02:00Z</dc:date>
    <meta:template xlink:href="Normal.dotm" xlink:type="simple"/>
    <meta:editing-cycles>1</meta:editing-cycles>
    <meta:editing-duration>PT0S</meta:editing-duration>
    <meta:document-statistic meta:page-count="2" meta:paragraph-count="30" meta:word-count="392" meta:character-count="3122" meta:row-count="81" meta:non-whitespace-character-count="2760"/>
  </office:meta>
</office:document-meta>
</file>