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8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153in" svg:height="0.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18 M. LAPKRIČIO 13 D. SPRENDIMO NR. T-550 „DĖL KIOSKŲ, PAVILJONŲ, LAUKO KAVINIŲ, LAIKINŲJŲ PREKYBOS ĮRENGINIŲ IR PREKYBAI PRITAIKYTŲ AUTOMOBILIŲ (PRIEKABŲ) PAŠALINIMO ORGANIZAVIMO TVARKOS APRAŠO PATVIRTINIMO“ PAKEITIMO</text:span></text:p>
      <text:p text:style-name="P26"/>
      <text:p text:style-name="P27">2021 m. vasario 2 d. <text:s text:c="3"/>Nr. T-12</text:p>
      <text:p text:style-name="P28">Kaunas</text:p>
      <text:p text:style-name="P29"/>
      <text:p text:style-name="P30"/>
      <text:p text:style-name="P31"><text:span text:style-name="T32">Vadovaudamasi Lietuvos Respublikos vietos savivaldos įstatymo 18 straipsnio 1 dalimi, Kauno miesto savivaldybės taryba <text:s/>n u s p r e n d ž i a:<text:s/></text:span></text:p>
      <text:p text:style-name="P33"><text:span text:style-name="T34">Pakeisti Kioskų, paviljonų, lauko kavinių, laikinųjų prekybos įrenginių ir prekybai pritaikytų automobilių (priekabų) pašalinimo organizavimo tvarkos aprašą, patvirtintą Kauno miesto savivaldybės tarybos 2018 m. lapkričio 13 d. sprendimu Nr. T-550 „Dėl Kioskų, paviljonų, lauko kavinių, laikinųjų prekybos įrenginių ir prekybai pritaikytų automobilių (priekabų) pašalinimo organizavimo tvarkos aprašo patvirtinimo“:<text:s/></text:span></text:p>
      <text:p text:style-name="P35"><text:span text:style-name="T36">1</text:span><text:span text:style-name="T37">. Pakeisti 5.2 papunktį ir jį išdėstyti taip:<text:s/></text:span></text:p>
      <text:p text:style-name="P38"><text:span text:style-name="T39">„</text:span><text:span text:style-name="T40">5.2</text:span><text:span text:style-name="T41">. Padalinys Nekilnojamojo turto registro duomenų bazėje patikrina iš seniūnijų gautą informaciją, ar jų pateiktuose sąrašuose nurodyti prekybos (paslaugų teikimo) objektai neregistruoti kaip nekilnojamasis turtas, kam priklausančiuose žemės sklypuose (valstybei ar Savivaldybei) jie stovi, ar žinomi jų savininkai arba naudotojai, šiais duomenimis papildo iš seniūnijų gautą informaciją ir kartą per ketvirtį pateikia Kauno miesto savivaldybės administracijos direktoriaus įsakymu sudarytai Prekybos ir paslaugų teikimo Kauno miesto viešosiose vietose darbo grupei (toliau – Darbo grupė).“<text:s/></text:span></text:p>
      <text:p text:style-name="P42"><text:span text:style-name="T43">2</text:span><text:span text:style-name="T44">. Pakeisti 6 punktą ir jį išdėstyti taip:<text:s/></text:span></text:p>
      <text:p text:style-name="P45"><text:span text:style-name="T46">„</text:span><text:span text:style-name="T47">6</text:span><text:span text:style-name="T48">. Darbo grupė per 20 darbo dienų išnagrinėja visą gautą informaciją, sudaro apleistų, neprižiūrimų ir (ar) nenaudojamų prekybos (paslaugų teikimo) objektų, kurių statytojai nežinomi, sąrašą ir pateikia jį Savivaldybės administracijos direktoriui kartu su siūlymais pavesti seniūnijoms pagal šių objektų vietas vykdyti įspėjimo apie šių objektų pašalinimą procedūras.“<text:s/></text:span></text:p>
      <text:p text:style-name="P49"><text:span text:style-name="T50">3</text:span><text:span text:style-name="T51">. Pakeisti 8 punktą ir jį išdėstyti taip:<text:s/></text:span></text:p>
      <text:p text:style-name="P52"><text:span text:style-name="T53">„</text:span><text:span text:style-name="T54">8</text:span><text:span text:style-name="T55">. Seniūnijos nedelsdamos raštu informuoja Padalinį apie atvejus, kai nurodytais terminais prekybos (paslaugų teikimo) objektai ar jų liekanos buvo pašalinti pačių savininkų iniciatyva ir lėšomis, arba organizuoja apleistų, neprižiūrimų ar nelegalių prekybos (paslaugų teikimo) objektų<text:s/></text:span><text:soft-page-break/><text:span text:style-name="T56">pašalinimą. Seniūnijos informaciją apie pašalintus prekybos (paslaugų teikimo) objektus pateikia Padaliniui. “<text:s/></text:span></text:p>
      <text:p text:style-name="P57"><text:span text:style-name="T58">4</text:span><text:span text:style-name="T59">. Pakeisti 9 punktą ir jį išdėstyti taip:<text:s/></text:span></text:p>
      <text:p text:style-name="P60"><text:span text:style-name="T61">„</text:span><text:span text:style-name="T62">9</text:span><text:span text:style-name="T63">. Pasibaigus kiosko (paviljono) naudojimo viešosiose vietose sutarties ar lauko kavinės, prekybai pritaikyto automobilio (priekabos), laikino prekybos įrenginio savininkui išduoto leidimo prekiauti (teikti paslaugas) Kauno viešosiose vietose galiojimo terminui, kiosko ar paviljono ar lauko kavinės, prekybai pritaikyto automobilio (priekabos) savininkas per 15 kalendorinių dienų, o laikino prekybos įrenginio savininkas – tą pačią dieną savo lėšomis privalo pašalinti iš paskirtos prekybos vietos prekybos (paslaugų teikimo) objektą.“<text:s/></text:span></text:p>
      <text:p text:style-name="P64"><text:span text:style-name="T65">5</text:span><text:span text:style-name="T66">. Pakeisti 11 punktą ir jį išdėstyti taip:<text:s/></text:span></text:p>
      <text:p text:style-name="P67"><text:span text:style-name="T68">„</text:span><text:span text:style-name="T69">11</text:span><text:span text:style-name="T70">. Kartą per mėnesį Padalinys Darbo grupei pateikia sąrašą prekybos (paslaugų teikimo) objektų, kurių savininkai nustatytais terminais neįvykdė reikalavimų pašalinti nurodytus prekybos (paslaugų teikimo) objektus.“<text:s/></text:span></text:p>
      <text:p text:style-name="P71"><text:span text:style-name="T72">6</text:span><text:span text:style-name="T73">. Pakeisti 12 punktą ir jį išdėstyti taip:<text:s/></text:span></text:p>
      <text:p text:style-name="P74"><text:span text:style-name="T75">„</text:span><text:span text:style-name="T76">12</text:span><text:span text:style-name="T77">. Darbo grupė, apsvarsčiusi pateiktą sąrašą, pateikia Savivaldybės administracijos direktoriui Darbo grupės posėdžio protokolą su visa surinkta informacija apie prekybos (paslaugų teikimo) objektų savininkus, siūlydama pavesti seniūnijoms pašalinti prekybos (paslaugų teikimo) objektus.“<text:s/></text:span></text:p>
      <text:p text:style-name="P78"/>
      <text:p text:style-name="P79"/>
      <text:p text:style-name="P80"/>
      <text:p text:style-name="P81">Savivaldybės meras<text:s/><text:tab/><text:tab/>Visvaldas Matijošaiti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dc:title>
    <dc:subject>DĖL KAUNO MIESTO SAVIVALDYBĖS TARYBOS 2018 M. LAPKRIČIO 13 D. SPRENDIMO NR. T-550 „DĖL KIOSKŲ, PAVILJONŲ, LAUKO KAVINIŲ, LAIKINŲJŲ PREKYBOS ĮRENGINIŲ IR PREKYBAI PRITAIKYTŲ AUTOMOBILIŲ (PRIEKABŲ) PAŠALINIMO ORGANIZAVIMO TVARKOS APRAŠO PATVIRTINIMO“ PAKEITIMO</dc:subject>
    <meta:initial-creator>Windows User</meta:initial-creator>
    <dc:creator>adlibuser</dc:creator>
    <meta:creation-date>2021-02-10T06:32:00Z</meta:creation-date>
    <dc:date>2021-02-10T06:32:00Z</dc:date>
    <meta:print-date>2021-01-21T11:33:00Z</meta:print-date>
    <meta:template xlink:href="Normal.dotm" xlink:type="simple"/>
    <meta:editing-cycles>2</meta:editing-cycles>
    <meta:editing-duration>PT0S</meta:editing-duration>
    <meta:document-statistic meta:page-count="2" meta:paragraph-count="33" meta:word-count="449" meta:character-count="3709" meta:row-count="91" meta:non-whitespace-character-count="3293"/>
  </office:meta>
</office:document-meta>
</file>