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3.3333in">
        <style:tab-stops>
          <style:tab-stop style:type="center" style:position="1.3784in"/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indent="5.3041in">
        <style:tab-stops>
          <style:tab-stop style:type="left" style:position="5.3041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text-position="super 66.6%" fo:language="en" fo:country="US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3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<text:s/></text:span><text:span text:style-name="T18">2019 M. BALANDŽIO 18 D. ĮSAKYMO NR. 1B-360</text:span><text:span text:style-name="T19"><text:s/>„DĖL<text:s/></text:span><text:span text:style-name="T20">PAREIGŪNŲ IR VALSTYBĖS TARNAUTOJŲ, EINANČIŲ ARBA SIEKIANČIŲ EITI PAREIGAS LIETUVOS RESPUBLIKOS MUITINĖJE, TIKRINIMO TVARKOS<text:s/></text:span><text:span text:style-name="T21">APRAŠO PATVIRTINIMO“ PAKEITIMO</text:span></text:p>
      <text:p text:style-name="P22"/>
      <text:p text:style-name="P23">2022 m. liepos 11 d. Nr. 1BE-503</text:p>
      <text:p text:style-name="P24">Vilnius</text:p>
      <text:p text:style-name="P25"/>
      <text:p text:style-name="P26"><text:span text:style-name="T27">Pakeičiu</text:span><text:span text:style-name="T28"><text:s/>Pareigūnų ir valstybės tarnautojų, einančių arba siekiančių eiti pareigas Lietuvos Respublikos muitinėje, tikrinimo tvarkos aprašą, patvirtintą Muitinės departamento prie Lietuvos Respublikos finansų ministerijos generalinio direktoriaus<text:s/></text:span><text:span text:style-name="T29">2019 m. balandžio</text:span><text:span text:style-name="T30"><text:line-break/>18 d. įsakymu Nr. 1B-360</text:span><text:s/>„Dėl<text:s/><text:span text:style-name="T31">Pareigūnų ir valstybės tarnautojų, einančių arba siekiančių eiti pareigas Lietuvos Respublikos muitinėje, tikrinimo tvarkos<text:s/></text:span>aprašo patvirtinimo“:</text:p>
      <text:p text:style-name="P32">1. Papildau<text:s/><text:span text:style-name="T33">22</text:span><text:span text:style-name="T34">1</text:span><text:s/>punktu:</text:p>
      <text:p text:style-name="P35">„22<text:span text:style-name="T36">1</text:span>. Jeigu asmuo pretenduoja į pareigas, įtrauktas į Korupcijos prevencijos įstatymo 17 straipsnio 5 dalyje nurodytą sąrašą, Personalo skyrius dėl atranką laimėjusio pretendento tikrinimo ne vėliau kaip kitą dieną kreipiasi į Imuniteto tarnybą, kuri ne vėliau kaip per 3 darbo dienas organizuoja informacijos apie asmenį, nurodytos Korupcijos prevencijos įstatymo 16 straipsnyje, gavimą.“</text:p>
      <text:p text:style-name="P37">2. Pakeičiu 34 punktą ir jį išdėstau taip:</text:p>
      <text:p text:style-name="P38">„34. Asmenybės savybių vertinimas Muitinės departamento generalinio direktoriaus nustatyta tvarka atliekamas tikrinant Aprašo II, III ir IV skyriuose nurodytus asmenis, siekiančius eiti arba einančius pareigūnų pareigas.“</text:p>
      <text:p text:style-name="P39"/>
      <text:p text:style-name="P40"/>
      <text:p text:style-name="P41"/>
      <text:p text:style-name="P42">Generalinio direktoriaus pavaduotojas,<text:s/></text:p>
      <text:p text:style-name="P43">atliekantis generalinio direktoriaus funkcijas<text:tab/><text:tab/><text:tab/><text:tab/><text:tab/>Vygantas Paigoz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cevičienė</meta:initial-creator>
    <dc:creator>adlibuser</dc:creator>
    <meta:creation-date>2022-07-11T08:22:00Z</meta:creation-date>
    <dc:date>2022-07-11T08:22:00Z</dc:date>
    <meta:print-date>2022-07-11T04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8" meta:character-count="1685" meta:row-count="49" meta:non-whitespace-character-count="1484"/>
  </office:meta>
</office:document-meta>
</file>