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7%"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07%"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text-position="super 62.5%"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text-position="super 62.5%"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73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73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73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2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264in" svg:height="0.81736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1 M. VASARIO 22 D. ĮSAKYMO NR. 1R-60 „DĖL POLITINIŲ PARTIJŲ NARIŲ SĄRAŠŲ INFORMACINĖS SISTEMOS NUOSTATŲ PATVIRTINIMO“ PAKEITIMO</text:p>
      <text:p text:style-name="P14"/>
      <text:p text:style-name="P15">2020 m. gruodžio 1 d. Nr. 1R-398<text:s/></text:p>
      <text:p text:style-name="P16">Vilnius</text:p>
      <text:p text:style-name="P17"/>
      <text:p text:style-name="P18"/>
      <text:p text:style-name="P19"><text:span text:style-name="T20">Pakeičiu</text:span><text:span text:style-name="T21"><text:s/>Politinių partijų narių sąrašų informacinės sistemos nuostatus, patvirtintus Lietuvos Respublikos teisingumo ministro 2011 m. vasario 22 d. įsakymu Nr. 1R-60 „Dėl Politinių partijų narių sąrašų informacinės sistemos nuostatų patvirtinimo“:</text:span></text:p>
      <text:p text:style-name="P22"><text:span text:style-name="T23">1</text:span><text:span text:style-name="T24">. Pakeičiu 2.1 papunktį ir jį išdėstau taip:</text:span></text:p>
      <text:p text:style-name="P25"><text:span text:style-name="T26">„</text:span><text:span text:style-name="T27">2.1</text:span><text:span text:style-name="T28">.<text:s/></text:span><text:span text:style-name="T29">PPNSIS naudotojas</text:span><text:span text:style-name="T30"><text:s/>– Teisingumo ministerijos specialistas, Lietuvos Respublikoje įsteigtos politinės partijos vadovas ir (arba) jo įgaliotas asmuo, pagal duomenų teikimo sutartį duomenis gaunantis duomenų gavėjas,</text:span><text:span text:style-name="T31"><text:s/></text:span><text:span text:style-name="T32">Lietuvos Respublikos pilietis, Lietuvos Respublikoje</text:span><text:span text:style-name="T33"><text:s/></text:span><text:span text:style-name="T34">gyvenantis kitos Europos Sąjungos valstybės narės pilietis, taip pat elektroninį prašymą nutraukti savo narystę politinėje partijoje teikiantis politinės partijos narys;“.</text:span></text:p>
      <text:p text:style-name="P35"><text:span text:style-name="T36">2</text:span><text:span text:style-name="T37">. Pakeičiu 4.3 papunktį ir jį išdėstau taip:<text:s/></text:span></text:p>
      <text:p text:style-name="P38"><text:span text:style-name="T39">„</text:span><text:span text:style-name="T40">4.3</text:span><text:span text:style-name="T41">.<text:s/></text:span><text:span text:style-name="T42">Lietuvos Respublikos elektroninės atpažinties ir elektroninių operacijų patikimumo užtikrinimo paslaugų įstatymu</text:span><text:span text:style-name="T43">;“.</text:span></text:p>
      <text:p text:style-name="P44"><text:span text:style-name="T45">3</text:span><text:span text:style-name="T46">. Pakeičiu 4.7 papunktį ir jį išdėstau taip:<text:s/></text:span></text:p>
      <text:p text:style-name="P47"><text:span text:style-name="T48">„</text:span><text:span text:style-name="T49">4.7</text:span><text:span text:style-name="T50">. Politinių partijų narių sąrašų pateikimo tvarkos aprašu, patvirtintu Lietuvos Respublikos teisingumo ministro 2019 m. kovo 21 d. įsakymu Nr. 1R-123 <text:s/>„Dėl Politinių partijų narių sąrašų pateikimo tvarkos aprašo patvirtinimo“ (toliau – Politinių partijų narių sąrašų pateikimo tvarkos aprašas);“.</text:span></text:p>
      <text:p text:style-name="P51"><text:span text:style-name="T52">4</text:span><text:span text:style-name="T53">.<text:s/></text:span><text:span text:style-name="T54"><text:tab/>Pakeičiu 7.2 papunktį ir jį išdėstau taip:</text:span></text:p>
      <text:p text:style-name="P55"><text:span text:style-name="T56">„</text:span><text:span text:style-name="T57">7.2</text:span><text:span text:style-name="T58">. naudojantis Valstybės informacinių išteklių sąveikumo platforma (toliau – VIISP) nustatoma PPNSIS naudotojo tapatybė, sąrašas pasirašomas kvalifikuotu sertifikatu patvirtintu elektroniniu, arba mobiliuoju, parašu (toliau – elektroninis parašas);“.</text:span></text:p>
      <text:p text:style-name="P59"><text:span text:style-name="T60">5</text:span><text:span text:style-name="T61">.<text:s/></text:span><text:span text:style-name="T62"><text:tab/>Pakeičiu 7.6 papunktį ir jį išdėstau taip:</text:span></text:p>
      <text:p text:style-name="P63"><text:span text:style-name="T64">„</text:span><text:span text:style-name="T65">7.6</text:span><text:span text:style-name="T66">. elektroniniu būdu priimama ir patikrinama Lietuvos Respublikos piliečio ar Lietuvos Respublikoje gyvenančio kitos Europos Sąjungos valstybės narės piliečio užklausa dėl jo priklausymo politinei partijai ir pateikiamas jam atsakymas;“.</text:span></text:p>
      <text:p text:style-name="P67"><text:span text:style-name="T68">6</text:span><text:span text:style-name="T69">.<text:s/></text:span><text:span text:style-name="T70"><text:tab/>Pakeičiu 7.8 papunktį ir jį išdėstau taip:</text:span></text:p>
      <text:p text:style-name="P71"><text:span text:style-name="T72">„</text:span><text:span text:style-name="T73">7.8</text:span><text:span text:style-name="T74">. pagal sudarytas duomenų teikimo sutartis arba vienkartinius prašymus duomenų gavėjams teikiami duomenys apie Lietuvos Respublikos piliečio, Lietuvos Respublikoje gyvenančio kitos Europos Sąjungos valstybės narės piliečio priklausymą ar nepriklausymą politinei partijai;“.</text:span></text:p>
      <text:p text:style-name="P75"><text:span text:style-name="T76">7</text:span><text:span text:style-name="T77">.<text:s/></text:span><text:span text:style-name="T78"><text:tab/>Pakeičiu 9 punktą ir jį išdėstau taip:</text:span></text:p>
      <text:p text:style-name="P79"><text:span text:style-name="T80">„</text:span><text:span text:style-name="T81">9</text:span><text:span text:style-name="T82">. Pasitikrinti priklausymą politinei partijai gali bet kuris Lietuvos Respublikos pilietis, taip pat Lietuvos Respublikoje gyvenantis kitos Europos Sąjungos valstybės</text:span><text:span text:style-name="T83"><text:s/></text:span><text:span text:style-name="T84">narės pilietis, turintys galimybę patvirtinti savo tapatybę elektroninėje erdvėje per VIISP.“<text:s/></text:span></text:p>
      <text:p text:style-name="P85"><text:span text:style-name="T86">8</text:span><text:span text:style-name="T87">.<text:s/></text:span><text:span text:style-name="T88"><text:tab/>Pakeičiu 10 punktą ir jį išdėstau taip:</text:span></text:p>
      <text:p text:style-name="P89"><text:span text:style-name="T90">„</text:span><text:span text:style-name="T91">10</text:span><text:span text:style-name="T92">. Politinės partijos narys gali pateikti elektroninį prašymą nutraukti savo narystę politinėje partijoje,</text:span><text:span text:style-name="T93"><text:s/></text:span><text:span text:style-name="T94">patvirtinęs savo asmens tapatybę elektroninės atpažinties priemonėmis. Tokį prašymą pateikęs asmuo toliau vadinamas pareiškėju.“</text:span></text:p>
      <text:p text:style-name="P95"><text:span text:style-name="T96">9</text:span><text:span text:style-name="T97">. Pakeičiu 13.6 papunktį ir jį išdėstau taip:</text:span></text:p>
      <text:p text:style-name="P98"><text:span text:style-name="T99">„</text:span><text:span text:style-name="T100">13.6</text:span><text:span text:style-name="T101">. teikia konsultacijas politinių partijų atstovams dėl politinių partijų narių sąrašų pateikimo, taip pat – politinių partijų nariams dėl narystės politinėje partijoje nutraukimo elektroniniu būdu;“.</text:span></text:p>
      <text:p text:style-name="P102"><text:span text:style-name="T103">10</text:span><text:span text:style-name="T104">. Papildau<text:s/></text:span><text:span text:style-name="T105">13.7</text:span><text:span text:style-name="T106">1<text:s/></text:span><text:span text:style-name="T107">papunkčiu:</text:span></text:p>
      <text:p text:style-name="P108"><text:span text:style-name="T109">„</text:span><text:span text:style-name="T110">13.7</text:span><text:span text:style-name="T111">1</text:span><text:span text:style-name="T112">.<text:s/></text:span><text:span text:style-name="T113">sudaro duomenų teikimo sutartis;“.</text:span></text:p>
      <text:p text:style-name="P114"><text:span text:style-name="T115">11</text:span><text:span text:style-name="T116">. Pakeičiu 16.3 papunktį ir jį išdėstau taip:</text:span></text:p>
      <text:p text:style-name="P117"><text:span text:style-name="T118">„</text:span><text:span text:style-name="T119">16.3</text:span><text:span text:style-name="T120">. Informacinės visuomenės plėtros komitetas;“.</text:span></text:p>
      <text:p text:style-name="P121"><text:span text:style-name="T122">12</text:span><text:span text:style-name="T123">. Pripažįstu netekusiu galios 16.4 papunktį.</text:span></text:p>
      <text:p text:style-name="P124"><text:span text:style-name="T125">13</text:span><text:span text:style-name="T126">. Pakeičiu 17.2 papunktį ir jį išdėstau taip:</text:span></text:p>
      <text:p text:style-name="P127"><text:span text:style-name="T128">„</text:span><text:span text:style-name="T129">17.2</text:span><text:span text:style-name="T130">. Lietuvos Respublikos pilietis, taip pat Lietuvos Respublikoje gyvenantis kitos Europos Sąjungos valstybės narės pilietis, turintys teisę bet kada pasitikrinti narystę politinėje partijoje;“.</text:span></text:p>
      <text:p text:style-name="P131"><text:span text:style-name="T132">14</text:span><text:span text:style-name="T133">. Papildau 17.4 papunkčiu:</text:span></text:p>
      <text:p text:style-name="P134"><text:span text:style-name="T135">„</text:span><text:span text:style-name="T136">17.4</text:span><text:span text:style-name="T137">. duomenų gavėjas, turintis teisę duomenis gauti pagal duomenų teikimo sutartį.“<text:s/></text:span></text:p>
      <text:p text:style-name="P138"><text:span text:style-name="T139">15</text:span><text:span text:style-name="T140">. Pakeičiu 18.6.4 papunktį ir jį išdėstau taip:</text:span></text:p>
      <text:p text:style-name="P141"><text:span text:style-name="T142">„</text:span><text:span text:style-name="T143">18.6.4</text:span><text:span text:style-name="T144">. asmens duomenys, nurodyti 18.3.1–18.3.4 papunkčiuose, nesutampa su Lietuvos Respublikos gyventojų registro duomenimis;“.<text:s/></text:span></text:p>
      <text:p text:style-name="P145"><text:span text:style-name="T146">16</text:span><text:span text:style-name="T147">. Pakeičiu 22 punktą ir jį išdėstau taip:</text:span></text:p>
      <text:p text:style-name="P148"><text:span text:style-name="T149">„</text:span><text:span text:style-name="T150">22</text:span><text:span text:style-name="T151">. Informacinės visuomenės plėtros komiteto teikiami duomenys yra nurodyti šių nuostatų 18.4.1–18.4.3 papunkčiuose.“<text:s/></text:span></text:p>
      <text:p text:style-name="P152"><text:span text:style-name="T153">17</text:span><text:span text:style-name="T154">. Pripažįstu netekusiu galios 23 punktą.</text:span></text:p>
      <text:p text:style-name="P155"><text:span text:style-name="T156">18</text:span><text:span text:style-name="T157">. Pakeičiu 24 punktą ir jį išdėstau taip:</text:span></text:p>
      <text:p text:style-name="P158"><text:span text:style-name="T159">„</text:span><text:span text:style-name="T160">24</text:span><text:span text:style-name="T161">. Valstybės įmonės Registrų centro teikiami duomenys yra nurodyti šių nuostatų 18.3.5 ir 18.6.1–18.6.7 papunkčiuose.“</text:span></text:p>
      <text:p text:style-name="P162"><text:span text:style-name="T163">19</text:span><text:span text:style-name="T164">. Pakeičiu 26.1.1. papunktį ir jį išdėstau taip:<text:s/></text:span></text:p>
      <text:p text:style-name="P165"><text:span text:style-name="T166">„</text:span><text:span text:style-name="T167">26.1.1</text:span><text:span text:style-name="T168">. prisijungti prie PPNSIS per VIISP (jungiasi politinės partijos atstovai, pareiškėjai, Lietuvos Respublikos piliečiai, Lietuvos Respublikoje gyvenantys kitų Europos Sąjungos valstybių narių piliečiai);“.</text:span></text:p>
      <text:p text:style-name="P169"><text:span text:style-name="T170">20</text:span><text:span text:style-name="T171">. Pakeičiu 26.3.2 papunktį ir jį išdėstau taip:</text:span></text:p>
      <text:p text:style-name="P172"><text:span text:style-name="T173">„</text:span><text:span text:style-name="T174">26.3.2</text:span><text:span text:style-name="T175">. patikrinama asmens narystė politinėje partijoje naudojantis žiniatinklio paslaugomis. Pagal duomenų teikimo sutartis ši funkcija apima duomenų gavėjų kreipimąsi automatiniu būdu į PPNSIS dėl asmens narystės partijoje ir automatinio atsakymo gavimą, naudojant duomenų gavėjų tvarkomas informacines sistemas.“</text:span></text:p>
      <text:p text:style-name="P176"><text:span text:style-name="T177">21</text:span><text:span text:style-name="T178">. Pakeičiu 26.4.7 papunktį ir jį išdėstau taip:</text:span></text:p>
      <text:p text:style-name="P179"><text:span text:style-name="T180">„</text:span><text:span text:style-name="T181">26.4.7</text:span><text:span text:style-name="T182">. politinių partijų atstovai informuojami apie pateikto sąrašo priėmimą arba atmetimą;“.</text:span></text:p>
      <text:p text:style-name="P183"><text:span text:style-name="T184">2</text:span><text:span text:style-name="T185">2</text:span><text:span text:style-name="T186">. Papildau 26.4.11 papunkčiu:</text:span></text:p>
      <text:p text:style-name="P187"><text:span text:style-name="T188">„</text:span><text:span text:style-name="T189">26.4.11</text:span><text:span text:style-name="T190">. tvarkoma informacija, susijusi su politinių partijų būsenomis. Pateikus Teisingumo ministerijai steigimo dokumentus, politinei partijai suteikiama „steigiamos“ partijos būsena, ją įregistravus Juridinių asmenų registre, būsena pakeičiama į „veikiančią“ politinę partiją, o įregistravus Juridinių asmenų registre politinės partijos teisinį statusą „likviduojama“, taip pat<text:s/></text:span><text:soft-page-break/><text:span text:style-name="T191">išregistravus ją iš Juridinių asmenų registro, politinei partijai suteikiama „neveikiančios“ partijos būsena.“</text:span></text:p>
      <text:p text:style-name="P192"><text:span text:style-name="T193">23</text:span><text:span text:style-name="T194">. Pakeičiu 26.6.2 papunktį ir jį išdėstau taip:</text:span></text:p>
      <text:p text:style-name="P195"><text:span text:style-name="T196">„</text:span><text:span text:style-name="T197">26.6.2</text:span><text:span text:style-name="T198">. politinės partijos narių sąrašas patikrinamas pagal Lietuvos Respublikos gyventojų registro ir Neveiksnių ir ribotai veiksnių asmenų registro duomenis;“.</text:span></text:p>
      <text:p text:style-name="P199"><text:span text:style-name="T200">24</text:span><text:span text:style-name="T201">. Pakeičiu 27.1. papunktį ir jį išdėstau taip:</text:span></text:p>
      <text:p text:style-name="P202"><text:span text:style-name="T203">„</text:span><text:span text:style-name="T204">27.1</text:span><text:span text:style-name="T205">. Lietuvos Respublikos piliečiai, Lietuvos Respublikoje gyvenantys kitų Europos Sąjungos valstybių narių piliečiai – gauna duomenis apie priklausymą arba nepriklausymą politinei partijai;“</text:span></text:p>
      <text:p text:style-name="P206"><text:span text:style-name="T207">25</text:span><text:span text:style-name="T208">. Pakeičiu 27.3 papunktį ir jį išdėstau taip:</text:span></text:p>
      <text:p text:style-name="P209"><text:span text:style-name="T210">„</text:span><text:span text:style-name="T211">27.3</text:span><text:span text:style-name="T212">. pagal duomenų teikimo sutartis arba vienkartinius prašymus duomenų gavėjai – gauna duomenis apie Lietuvos Respublikos piliečio, Lietuvos Respublikoje gyvenančio kitos Europos Sąjungos valstybės narės piliečio priklausymą ar nepriklausymą politinei partijai.“<text:s/></text:span></text:p>
      <text:p text:style-name="P213"><text:span text:style-name="T214">26</text:span><text:span text:style-name="T215">. Pakeičiu 30 punktą ir jį išdėstau taip:</text:span></text:p>
      <text:p text:style-name="P216"><text:span text:style-name="T217">„</text:span><text:span text:style-name="T218">30</text:span><text:span text:style-name="T219">. Jei Lietuvos Respublikos pilietis ar Lietuvos Respublikoje gyvenantis kitos Europos Sąjungos valstybės narės pilietis, susipažinęs su savo asmens duomenimis, nustato, kad jie yra neteisingi, neišsamūs, netikslūs ar tvarkomi neteisėtai, jis rašytiniu prašymu kreipiasi į politinės partijos atstovą, kuris privalo nedelsdamas,<text:s/></text:span><text:span text:style-name="T220">ne vėliau kaip per 15 dienų nuo prašymo pateikimo dienos</text:span><text:span text:style-name="T221"><text:s/>patikrinti asmens duomenis</text:span><text:span text:style-name="T222">,</text:span><text:span text:style-name="T223"><text:s/>taip pat ištaisyti neteisingus, netikslius, papildyti neišsamius asmens duomenis ar sustabdyti tokių duomenų tvarkymo veiksmus, o nustatęs, kad Lietuvos Respublikos piliečio, Lietuvos Respublikoje gyvenančio kitos Europos Sąjungos valstybės narės piliečio asmens duomenys tvarkomi neteisėtai, – sunaikinti neteisėtai tvarkomus asmens duomenis ar sustabdyti tokių duomenų tvarkymo veiksmus.“</text:span></text:p>
      <text:p text:style-name="P224"><text:span text:style-name="T225">27</text:span><text:span text:style-name="T226">. Pakeičiu 31 punktą ir jį išdėstau taip:</text:span></text:p>
      <text:p text:style-name="P227"><text:span text:style-name="T228">„</text:span><text:span text:style-name="T229">31</text:span><text:span text:style-name="T230">. PPNSIS duomenys duomenų gavėjams teikiami leidžiamosios kreipties būdu internetu,</text:span><text:span text:style-name="T231"><text:s/></text:span><text:span text:style-name="T232">kitais elektroninių ryšių tinklais arba remiantis vienkartiniais prašymais raštu.“</text:span></text:p>
      <text:p text:style-name="P233"><text:span text:style-name="T234">28</text:span><text:span text:style-name="T235">. Pakeičiu 32 punktą ir jį išdėstau taip:</text:span></text:p>
      <text:p text:style-name="P236"><text:span text:style-name="T237">„</text:span><text:span text:style-name="T238">32</text:span><text:span text:style-name="T239">. Teisingumo ministerija kaip PPNSIS tvarkytoja PPNSIS duomenis duomenų gavėjams teikia pagal duomenų teikimo sutartis arba pagal vienkartinius prašymus, kuriuose</text:span><text:span text:style-name="T240"><text:s/></text:span><text:span text:style-name="T241">turi būti nurodyti asmens duomenų naudojimo tikslas, teikimo ir gavimo teisinis pagrindas, sąlygos, tvarka ir teikiamų asmens duomenų apimtis.“</text:span></text:p>
      <text:p text:style-name="P242"><text:span text:style-name="T243">29</text:span><text:span text:style-name="T244">. Pakeičiu 37 punktą ir jį išdėstau taip:</text:span></text:p>
      <text:p text:style-name="P245"><text:span text:style-name="T246">„</text:span><text:span text:style-name="T247">37</text:span><text:span text:style-name="T248">. Pateikti politinių partijų narių sąrašai saugomi PPNSIS duomenų bazėje. Pasibaigus kalendoriniams metams, sąrašai perkeliami į duomenų bazės archyvą, kuriame saugomi 10 metų. PPNSIS duomenų saugojimo terminai nustatomi atsižvelgiant į Politinių partijų narių sąrašų pateikimo tvarkos aprašą ir Bendrųjų dokumentų saugojimo terminų rodyklę, patvirtintą Lietuvos vyriausiojo archyvaro 2011 m. kovo 9 d. įsakymu Nr. V-100 „Dėl Bendrųjų dokumentų saugojimo terminų rodyklės patvirtinimo“. Pasibaigus nustatytiems terminams, PPNSIS duomenys sunaikinami.“</text:span></text:p>
      <text:p text:style-name="P249"/>
      <text:p text:style-name="P250"/>
      <text:p text:style-name="P251"/>
      <text:p text:style-name="P252"><text:span text:style-name="T253">Laikinai einantis teisingumo ministro pareigas</text:span><text:span text:style-name="T254"><text:tab/></text:span><text:span text:style-name="T255"><text:tab/><text:s text:c="17"/>Elvinas Ja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0-12-01T10:50:00Z</meta:creation-date>
    <dc:date>2020-12-01T10:50:00Z</dc:date>
    <meta:template xlink:href="Normal.dotm" xlink:type="simple"/>
    <meta:editing-cycles>2</meta:editing-cycles>
    <meta:editing-duration>PT0S</meta:editing-duration>
    <meta:document-statistic meta:page-count="3" meta:paragraph-count="466" meta:word-count="1236" meta:character-count="8398" meta:row-count="693" meta:non-whitespace-character-count="7628"/>
  </office:meta>
</office:document-meta>
</file>