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fo:font-size="17pt" style:font-size-asian="17pt" style:font-size-complex="17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P24" style:parent-style-name="Normal" style:family="paragraph">
      <style:paragraph-properties fo:text-align="justify" fo:text-indent="0.4923in">
        <style:tab-stops>
          <style:tab-stop style:type="left" style:position="1.7722in"/>
        </style:tab-stops>
      </style:paragraph-properties>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break-before="page" fo:line-height="116%"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6" style:parent-style-name="Normal" style:family="paragraph">
      <style:paragraph-properties fo:keep-together="always" fo:line-height="116%"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 style:type="left" style:position="0.7875in"/>
          <style:tab-stop style:type="left" style:position="0.8861in"/>
        </style:tab-stops>
      </style:paragraph-properties>
      <style:text-properties fo:color="#000000" style:font-size-complex="12pt" fo:hyphenate="false"/>
    </style:style>
    <style:style style:name="P48" style:parent-style-name="Normal" style:family="paragraph">
      <style:paragraph-properties fo:keep-together="always" fo:text-align="end"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fo:text-align="center" fo:line-height="116%" fo:text-indent="0.5909in"/>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fo:line-height="116%" fo:text-indent="0.5909in"/>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fo:line-height="116%"/>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16%" fo:text-indent="0.2166in"/>
      <style:text-properties fo:color="#000000" style:font-size-complex="12pt" fo:hyphenate="false"/>
    </style:style>
    <style:style style:name="P59" style:parent-style-name="Normal" style:family="paragraph">
      <style:paragraph-properties fo:text-align="justify" fo:line-height="116%" fo:margin-left="0.1972in" fo:text-indent="0.3937in">
        <style:tab-stops>
          <style:tab-stop style:type="left" style:position="0.590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6%" fo:margin-left="0.1972in" fo:text-indent="0.3937in">
        <style:tab-stops>
          <style:tab-stop style:type="left" style:position="0.590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6%" fo:margin-left="0.1972in" fo:text-indent="0.3937in">
        <style:tab-stops>
          <style:tab-stop style:type="left" style:position="0.688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6%" fo:margin-left="0.1972in" fo:text-indent="0.3937in">
        <style:tab-stops>
          <style:tab-stop style:type="left" style:position="0.6888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6%" fo:margin-left="0.1972in" fo:text-indent="0.3937in">
        <style:tab-stops>
          <style:tab-stop style:type="left" style:position="0.688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fo:text-align="center" style:vertical-align="middle" fo:line-height="116%"/>
      <style:text-properties fo:hyphenate="false"/>
    </style:style>
    <style:style style:name="P83" style:parent-style-name="Normal" style:family="paragraph">
      <style:paragraph-properties fo:keep-together="always" fo:text-align="center" style:vertical-align="middle"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fo:line-height="116%"/>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16%" fo:text-indent="0.2166in"/>
      <style:text-properties fo:color="#000000" style:font-size-complex="12pt" fo:hyphenate="false"/>
    </style:style>
    <style:style style:name="P89" style:parent-style-name="Normal" style:family="paragraph">
      <style:paragraph-properties fo:text-align="justify" fo:line-height="116%" fo:margin-left="0.1972in" fo:text-indent="0.393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6%" fo:margin-left="0.1972in" fo:text-indent="0.3937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6%" fo:margin-left="0.1972in" fo:text-indent="0.393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margin-left="0.1972in" fo:text-indent="0.393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margin-left="0.1972in" fo:text-indent="0.393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margin-left="0.1972in" fo:text-indent="0.393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margin-left="0.1972in" fo:text-indent="0.393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margin-left="0.1972in" fo:text-indent="0.393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6%" fo:margin-left="0.1972in" fo:text-indent="0.393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6%" fo:margin-left="0.1972in" fo:text-indent="0.3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fo:text-align="center" fo:line-height="116%"/>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center" fo:line-height="115%" fo:text-indent="0.2166in"/>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16%" fo:text-indent="0.2166in"/>
      <style:text-properties fo:font-weight="bold" style:font-weight-asian="bold" fo:color="#000000" style:font-size-complex="12pt" fo:hyphenate="false"/>
    </style:style>
    <style:style style:name="P134" style:parent-style-name="Normal" style:family="paragraph">
      <style:paragraph-properties fo:text-align="justify" fo:line-height="116%" fo:margin-left="0.1972in" fo:text-indent="0.393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margin-left="0.1972in" fo:text-indent="0.4354in">
        <style:tab-stops/>
      </style:paragraph-properties>
      <style:text-properties fo:hyphenate="false"/>
    </style:style>
    <style:style style:name="P140" style:parent-style-name="Normal" style:family="paragraph">
      <style:paragraph-properties fo:text-align="center" fo:line-height="116%" fo:text-indent="0.2166in"/>
      <style:text-properties fo:hyphenate="false"/>
    </style:style>
    <style:style style:name="T14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TĘSTINIO AKTYVAUS GYDYMO PASLAUGOS TEIKIMO REIKALAVIMŲ APRAŠO PATVIRTINIMO<text:s/></text:p>
      <text:p text:style-name="P15"/>
      <text:p text:style-name="P16">2016 m. liepos 20 d. Nr. V-960</text:p>
      <text:p text:style-name="P17">Vilnius</text:p>
      <text:p text:style-name="P18"/>
      <text:p text:style-name="P19"/>
      <text:p text:style-name="P20"><text:span text:style-name="T21">Vadovaudamasis Lietuvos Respublikos sveikatos priežiūros įstaigų įstatymo 10 straipsnio 6 punktu ir</text:span><text:span text:style-name="T22"><text:s/></text:span><text:span text:style-name="T23">atsižvelgdamas į Ketvirtojo sveikatos sistemos plėtros ir ligoninių tinklo konsolidavimo etapo plano, patvirtinto Lietuvos Respublikos Vyriausybės 2015 m. gruodžio 9 d. nutarimu Nr. 1290 „Dėl Ketvirtojo sveikatos sistemos plėtros ir ligoninių tinklo konsolidavimo etapo plano patvirtinimo“, 18.3 papunktį:</text:span></text:p>
      <text:p text:style-name="P24"><text:span text:style-name="T25">1</text:span><text:span text:style-name="T26">. T v i r t i n u Tęstinio aktyvaus gydymo paslaugos teikimo reikalavimų aprašą (pridedama).<text:s/></text:span></text:p>
      <text:p text:style-name="P27"><text:span text:style-name="T28">2</text:span><text:span text:style-name="T29">. P a v e d u įsakymo vykdymą kontroliuoti viceministrui pagal veiklos sritį.<text:s/></text:span></text:p>
      <text:p text:style-name="P30"><text:span text:style-name="T31">3</text:span><text:span text:style-name="T32">. N u s t a t a u, kad šis įsakymas įsigalioja 2016 m. lapkričio 1 d.</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8"/>Juras Požela</text:span></text:p>
      <text:p text:style-name="P45"/>
      <text:soft-page-break/>
      <text:p text:style-name="P46">PATVIRTINTA</text:p>
      <text:p text:style-name="P47">Lietuvos Respublikos sveikatos apsaugos ministro 2016 m. liepos 20 d. įsakymu Nr. V-960</text:p>
      <text:p text:style-name="P48"/>
      <text:p text:style-name="P49"/>
      <text:p text:style-name="P50"><text:span text:style-name="T51">TĘSTINIO AKTYVAUS GYDYMO PASLAUGOS TEIKIMO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ęstinio aktyvaus gydymo paslaugos teikimo reikalavimų aprašas (toliau – Aprašas) nustato reikalavimus asmens sveikatos priežiūros įstaigoms (toliau – ASPĮ), teikiančioms tęstinio aktyvaus gydymo</text:span><text:span text:style-name="T63"><text:s/></text:span><text:span text:style-name="T64">paslaugą (toliau – paslauga), šios paslaugos teikimo ir apmokėjimo tvarką. <text:s/></text:span></text:p>
      <text:p text:style-name="P65"><text:span text:style-name="T66">2</text:span><text:span text:style-name="T67">.</text:span><text:span text:style-name="T68"><text:tab/>Apraše vartojama sąvoka<text:s/></text:span><text:span text:style-name="T69">tęstinio aktyvaus gydymo paslauga</text:span><text:span text:style-name="T70"><text:s/>– stacionarinė ilgalaikė (atsižvelgiant į sveikatos būklę) asmens sveikatos priežiūros paslauga, teikiama pacientams nepertraukiamai po aktyvaus stacionarinio gydymo respublikos lygmens ASPĮ (įskaitant ir universitetų ligonines) (toliau – respublikos lygmens ASPĮ), kai dėl tos pačios ligos ar būklės, dėl kurios pacientai buvo gydomi respublikos lygmens ASPĮ, aktyvus stacionarinis gydymas tęsiamas regiono ar rajono lygmens ASPĮ. <text:s/></text:span></text:p>
      <text:p text:style-name="P71"><text:span text:style-name="T72">3</text:span><text:span text:style-name="T73">.</text:span><text:span text:style-name="T74"><text:s/></text:span><text:span text:style-name="T75">Paslauga teikiama regiono ar rajono lygmens ASPĮ, atitinkančiose šias sąlygas:</text:span></text:p>
      <text:p text:style-name="P76"><text:span text:style-name="T77">3.1</text:span><text:span text:style-name="T78">. ASPĮ turi turėti įstaigos asmens sveikatos priežiūros licenciją, suteikiančią teisę teikti reanimacijos ir intensyvios terapijos, stacionarines vidaus ligų paslaugas (ar vaikų ligų, jei paslaugos teikiamos vaikams);<text:s/></text:span></text:p>
      <text:p text:style-name="P79"><text:span text:style-name="T80">3.2</text:span><text:span text:style-name="T81">. ASPĮ turi būti užtikrintas gydytojo chirurgo paslaugų teikimas visą parą, t. y. ASPĮ turi turėti įstaigos asmens sveikatos priežiūros licenciją, suteikiančią teisę teikti stacionarines chirurgijos arba dienos chirurgijos paslaugas, ir ASPĮ turi būti teikiamos priėmimo–skubiosios pagalbos paslaugos.<text:s/></text:span></text:p>
      <text:p text:style-name="P82"/>
      <text:p text:style-name="P83"><text:span text:style-name="T84">II</text:span><text:span text:style-name="T85"><text:s/>SKYRIUS</text:span></text:p>
      <text:p text:style-name="P86"><text:span text:style-name="T87">PASLAUGOS TEIKIMO TVARKA</text:span></text:p>
      <text:p text:style-name="P88"/>
      <text:p text:style-name="P89"><text:span text:style-name="T90">4</text:span><text:span text:style-name="T91">. Paslauga skiriama pacientams, kurių sveikatos būklė yra stabili ne mažiau kaip 72 val., kai nėra gyvybei pavojingų komplikacijų, nustatyta galutinė diagnozė, sudarytas gydymo ir slaugos planas ir respublikos lygmens ASPĮ baigtas gydymas (ar gydymo etapas) centralizuotai perkamais vaistiniais preparatais.</text:span></text:p>
      <text:p text:style-name="P92"><text:span text:style-name="T93">5</text:span><text:span text:style-name="T94">. Respublikos lygmens ASPĮ paciento perkėlimą turi suderinti su paslaugą teikiančia ASPĮ.</text:span></text:p>
      <text:p text:style-name="P95"><text:span text:style-name="T96">6</text:span><text:span text:style-name="T97">. Perkeliant pacientą į paslaugą teikiančią ASPĮ, respublikos lygmens ASPĮ pacientą gydęs gydytojas už</text:span><text:span text:style-name="T98">pildo medicinos dokumentų išrašą / siuntimą (forma Nr. 027/a, patvirtinta Lietuvos Respublikos sveikatos apsaugos ministro 2014 m. sausio 27 d. įsakymu Nr. V-120<text:s/></text:span><text:soft-page-break/><text:span text:style-name="T99">„Dėl privalomų sveikatos statistikos apskaitos ir kitų tipinių formų bei privalomų sveikatos statistikos ataskaitų formų patvirtinimo“) (toliau – forma Nr. 027/a) ir prideda Gydymo stacionare ligos istorijos<text:s/></text:span><text:span text:style-name="T100">– (forma Nr. 003/a, nurodyta Privalomų sveikatos statistikos apskaitos ir kitų tipinių formų, pildomų sveikatos priežiūros įstaigose, sąraše <text:s/>ir saugojimo terminuose, patvirtintuose Lietuvos Respublikos sveikatos apsaugos ministro 1999 m. lapkričio 29 d. įsakymu Nr. 515 „Dėl sveikatos priežiūros įstaigų veiklos apskaitos ir atskaitomybės tvarkos“,</text:span><text:span text:style-name="T101"><text:s/>dalį „Epikrizė“ (toliau – epikrizė)</text:span><text:span text:style-name="T102">.</text:span></text:p>
      <text:p text:style-name="P103"><text:span text:style-name="T104">7</text:span><text:span text:style-name="T105">. Paslaugą teikiantis gydytojas turi vadovautis<text:s/></text:span><text:span text:style-name="T106">formoje Nr. 027/a</text:span><text:span text:style-name="T107"><text:s/>ar epikrizėje pateiktomis gydymo ir slaugos rekomendacijomis.</text:span></text:p>
      <text:p text:style-name="P108"><text:span text:style-name="T109">8</text:span><text:span text:style-name="T110">. Baigus teikti paslaugą, pacientas išleidžiamas į namus ar, esant indikacijų, jam skiriama medicininė reabilitacija ar palaikomasis gydymas ir slauga.<text:s/></text:span></text:p>
      <text:p text:style-name="P111"><text:span text:style-name="T112">9</text:span><text:span text:style-name="T113">. Jei paciento sveikatos būklė pablogėja ar jis suserga kita liga, nei ta, dėl kurios buvo gydytas respublikos lygmens ASPĮ ir perkeltas į paslaugą teikiančią ASPĮ, esant indikacijų:</text:span></text:p>
      <text:p text:style-name="P114"><text:span text:style-name="T115">9.1</text:span><text:span text:style-name="T116">. gydytojo specialisto konsultacija turi būti suteikta ne vėliau kaip per 24 val.;</text:span></text:p>
      <text:p text:style-name="P117"><text:span text:style-name="T118">9.2</text:span><text:span text:style-name="T119">. pacientas perkeliamas į kitą ASPĮ, galinčią suteikti reikiamą pagalbą;</text:span></text:p>
      <text:p text:style-name="P120"><text:span text:style-name="T121">9.3</text:span><text:span text:style-name="T122">. pacientas grąžinamas toliau gydyti į respublikos lygmens ASPĮ.</text:span></text:p>
      <text:p text:style-name="P123"><text:span text:style-name="T124">10</text:span><text:span text:style-name="T125">. Baigusi teikti paslaugą, ASPĮ<text:s/></text:span><text:span text:style-name="T126">epikrizę</text:span><text:span text:style-name="T127"><text:s/>perduoda pacientą gydančiam ar šeimos gydytojui ar kitam pirminės ambulatorinės asmens sveikatos priežiūros paslaugas teikiančiam gydytojui.</text:span></text:p>
      <text:p text:style-name="P128"><text:span text:style-name="T129">III</text:span><text:span text:style-name="T130"><text:s/>SKYRIUS<text:s/></text:span></text:p>
      <text:p text:style-name="P131"><text:span text:style-name="T132">PASLAUGOS APMOKĖJIMO TVARKA</text:span></text:p>
      <text:p text:style-name="P133"/>
      <text:p text:style-name="P134"><text:span text:style-name="T135">11</text:span><text:span text:style-name="T136">. Už paslaugą mokama taikant giminingų diagnozių grupių (angl.<text:s/></text:span><text:span text:style-name="T137">Diagnosis Related Groups<text:s/></text:span><text:span text:style-name="T138">– DRG)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s/></text:span></text:p>
      <text:p text:style-name="P139"/>
      <text:p text:style-name="P140"><text:span text:style-name="T1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text:span text:style-name="T7">R. Biekšienė, 266 1475, rasa.bieksiene@sam.lt</text:span></text:p>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 User</dc:creator>
    <meta:creation-date>2016-07-22T13:14:00Z</meta:creation-date>
    <dc:date>2016-07-22T13:14:00Z</dc:date>
    <meta:print-date>2016-05-18T12:01:00Z</meta:print-date>
    <meta:template xlink:href="Normal" xlink:type="simple"/>
    <meta:editing-cycles>2</meta:editing-cycles>
    <meta:editing-duration>PT0S</meta:editing-duration>
    <meta:document-statistic meta:page-count="3" meta:paragraph-count="42" meta:word-count="686" meta:character-count="5226" meta:row-count="109" meta:non-whitespace-character-count="4582"/>
  </office:meta>
</office:document-meta>
</file>