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6" style:parent-style-name="DefaultParagraphFont" style:family="text">
      <style:text-properties style:font-name-asian="Lucida Sans Unicode" style:font-weight-complex="bold" style:font-size-complex="12pt" fo:language="en" fo:country="US"/>
    </style:style>
    <style:style style:name="P7" style:parent-style-name="Normal" style:family="paragraph">
      <style:paragraph-properties fo:keep-with-next="always" fo:text-align="center" fo:line-height="115%">
        <style:tab-stops>
          <style:tab-stop style:type="left" style:position="0in"/>
        </style:tab-stops>
      </style:paragraph-properties>
      <style:text-properties style:font-name-asian="Lucida Sans Unicode" fo:font-weight="bold" style:font-weight-asian="bold" style:font-weight-complex="bold" style:font-size-complex="12pt" style:language-asian="zh" style:country-asian="CN" fo:hyphenate="false"/>
    </style:style>
    <style:style style:name="P8" style:parent-style-name="Normal" style:family="paragraph">
      <style:paragraph-properties fo:text-align="center"/>
      <style:text-properties style:font-name-asian="Lucida Sans Unicode" fo:font-weight="bold" style:font-weight-asian="bold" style:font-weight-complex="bold" fo:color="#00000A" style:font-size-complex="12pt" style:language-asian="zh" style:country-asian="CN" fo:hyphenate="false"/>
    </style:style>
    <style:style style:name="P9" style:parent-style-name="Normal" style:family="paragraph">
      <style:paragraph-properties fo:text-align="center"/>
      <style:text-properties style:font-name-asian="Lucida Sans Unicode" fo:font-weight="bold" style:font-weight-asian="bold" style:font-weight-complex="bold" fo:color="#00000A" style:font-size-complex="12pt" style:language-asian="zh" style:country-asian="CN"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name-asian="Lucida Sans Unicode" fo:font-weight="bold" style:font-weight-asian="bold" style:font-weight-complex="bold" fo:color="#00000A" style:font-size-complex="12pt" style:language-asian="zh" style:country-asian="CN"/>
    </style:style>
    <style:style style:name="T12" style:parent-style-name="DefaultParagraphFont" style:family="text">
      <style:text-properties fo:font-weight="bold" style:font-weight-asian="bold" style:font-weight-complex="bold" fo:color="#00000A" style:font-size-complex="12pt" style:language-asian="zh" style:country-asian="CN"/>
    </style:style>
    <style:style style:name="P13" style:parent-style-name="Normal" style:family="paragraph">
      <style:paragraph-properties fo:text-align="center"/>
      <style:text-properties style:font-name-asian="Lucida Sans Unicode" fo:font-weight="bold" style:font-weight-asian="bold" style:font-weight-complex="bold" fo:color="#00000A" style:font-size-complex="12pt" style:language-asian="zh" style:country-asian="CN" fo:hyphenate="false"/>
    </style:style>
    <style:style style:name="P14" style:parent-style-name="Normal" style:family="paragraph">
      <style:paragraph-properties fo:text-align="center" fo:line-height="115%"/>
      <style:text-properties style:font-name-asian="Lucida Sans Unicode" style:font-size-complex="12pt" style:language-asian="zh" style:country-asian="CN" fo:hyphenate="false"/>
    </style:style>
    <style:style style:name="P15" style:parent-style-name="Normal" style:family="paragraph">
      <style:paragraph-properties fo:keep-with-next="always" fo:text-align="center" fo:line-height="115%">
        <style:tab-stops>
          <style:tab-stop style:type="left" style:position="0in"/>
        </style:tab-stops>
      </style:paragraph-properties>
      <style:text-properties style:font-name-asian="Lucida Sans Unicode" style:font-size-complex="12pt" style:language-asian="zh" style:country-asian="CN" fo:hyphenate="false"/>
    </style:style>
    <style:style style:name="P16" style:parent-style-name="Normal" style:family="paragraph">
      <style:paragraph-properties fo:line-height="115%">
        <style:tab-stops>
          <style:tab-stop style:type="left" style:position="0in"/>
        </style:tab-stops>
      </style:paragraph-properties>
      <style:text-properties style:font-name-asian="Lucida Sans Unicode" style:font-size-complex="12pt" style:language-asian="zh" style:country-asian="CN" fo:hyphenate="false"/>
    </style:style>
    <style:style style:name="P17" style:parent-style-name="Normal" style:family="paragraph">
      <style:paragraph-properties fo:line-height="115%">
        <style:tab-stops>
          <style:tab-stop style:type="left" style:position="0in"/>
        </style:tab-stops>
      </style:paragraph-properties>
      <style:text-properties style:font-name-asian="Lucida Sans Unicode" style:font-size-complex="12pt" style:language-asian="zh" style:country-asian="CN" fo:hyphenate="false"/>
    </style:style>
    <style:style style:name="P18" style:parent-style-name="Normal" style:family="paragraph">
      <style:paragraph-properties fo:text-align="justify" fo:line-height="115%" fo:text-indent="0.5909in"/>
      <style:text-properties fo:hyphenate="false"/>
    </style:style>
    <style:style style:name="T19" style:parent-style-name="DefaultParagraphFont" style:family="text">
      <style:text-properties style:font-name-asian="Lucida Sans Unicode" style:font-size-complex="12pt" style:language-asian="zh" style:country-asian="CN"/>
    </style:style>
    <style:style style:name="P20" style:parent-style-name="Normal" style:family="paragraph">
      <style:paragraph-properties fo:text-align="justify" fo:line-height="115%" fo:text-indent="0.5909in"/>
      <style:text-properties fo:hyphenate="false"/>
    </style:style>
    <style:style style:name="T21" style:parent-style-name="DefaultParagraphFont" style:family="text">
      <style:text-properties style:font-name-asian="Lucida Sans Unicode" style:font-size-complex="12pt" style:language-asian="zh" style:country-asian="CN"/>
    </style:style>
    <style:style style:name="T22" style:parent-style-name="DefaultParagraphFont" style:family="text">
      <style:text-properties style:font-name-asian="Lucida Sans Unicode"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name-asian="Lucida Sans Unicode" style:font-size-complex="12pt"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justify" fo:line-height="115%" fo:text-indent="0.5909in"/>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line-height="115%" fo:text-indent="0.5909in"/>
      <style:text-properties fo:hyphenate="false"/>
    </style:style>
    <style:style style:name="T30" style:parent-style-name="DefaultParagraphFont" style:family="text">
      <style:text-properties style:font-name-asian="Lucida Sans Unicode" style:font-size-complex="12pt" style:language-asian="zh" style:country-asian="CN"/>
    </style:style>
    <style:style style:name="P31" style:parent-style-name="Normal" style:family="paragraph">
      <style:paragraph-properties fo:text-align="justify" fo:line-height="115%"/>
      <style:text-properties fo:hyphenate="false"/>
    </style:style>
    <style:style style:name="P32" style:parent-style-name="Normal" style:family="paragraph">
      <style:paragraph-properties fo:text-align="justify" fo:line-height="115%"/>
      <style:text-properties fo:hyphenate="false"/>
    </style:style>
    <style:style style:name="P33" style:parent-style-name="Normal" style:family="paragraph">
      <style:paragraph-properties fo:text-align="justify" fo:line-height="115%"/>
      <style:text-properties fo:hyphenate="false"/>
    </style:style>
    <style:style style:name="P34" style:parent-style-name="Normal" style:family="paragraph">
      <style:paragraph-properties fo:text-align="justify" fo:line-height="115%"/>
      <style:text-properties fo:hyphenate="false"/>
    </style:style>
    <style:style style:name="T35" style:parent-style-name="DefaultParagraphFont" style:family="text">
      <style:text-properties style:font-name-asian="Lucida Sans Unicode" style:font-size-complex="12pt" style:language-asian="zh" style:country-asian="CN"/>
    </style:style>
    <style:style style:name="T36" style:parent-style-name="DefaultParagraphFont" style:family="text">
      <style:text-properties style:font-name-asian="Lucida Sans Unicode" style:font-size-complex="12pt" style:language-asian="zh" style:country-asian="CN"/>
    </style:style>
    <style:style style:name="T37" style:parent-style-name="DefaultParagraphFont" style:family="text">
      <style:text-properties style:font-name-asian="Lucida Sans Unicode" style:font-size-complex="12pt" style:language-asian="zh" style:country-asian="CN"/>
    </style:style>
    <style:style style:name="T38" style:parent-style-name="DefaultParagraphFont" style:family="text">
      <style:text-properties style:font-name-asian="Lucida Sans Unicode" style:font-size-complex="12pt" style:language-asian="zh" style:country-asian="CN"/>
    </style:style>
    <style:style style:name="T39" style:parent-style-name="DefaultParagraphFont" style:family="text">
      <style:text-properties style:font-name-asian="Lucida Sans Unicode" style:font-size-complex="12pt" style:language-asian="zh" style:country-asian="CN"/>
    </style:style>
    <style:style style:name="T40" style:parent-style-name="DefaultParagraphFont" style:family="text">
      <style:text-properties style:font-name-asian="Lucida Sans Unicode" style:font-size-complex="12pt" style:language-asian="zh" style:country-asian="CN"/>
    </style:style>
    <style:style style:name="T41" style:parent-style-name="DefaultParagraphFont" style:family="text">
      <style:text-properties style:font-name-asian="Lucida Sans Unicode" style:font-size-complex="12pt" style:language-asian="zh" style:country-asian="CN"/>
    </style:style>
    <style:style style:name="T42" style:parent-style-name="DefaultParagraphFont" style:family="text">
      <style:text-properties style:font-name-asian="Lucida Sans Unicode" style:font-size-complex="12pt" style:language-asian="zh" style:country-asian="CN"/>
    </style:style>
    <style:style style:name="T43" style:parent-style-name="DefaultParagraphFont" style:family="text">
      <style:text-properties style:font-name-asian="Lucida Sans Unicode" style:font-size-complex="12pt" style:language-asian="zh" style:country-asian="CN"/>
    </style:style>
    <style:style style:name="T44" style:parent-style-name="DefaultParagraphFont" style:family="text">
      <style:text-properties style:font-name-asian="Lucida Sans Unicode" style:font-size-complex="12pt" style:language-asian="zh" style:country-asian="CN"/>
    </style:style>
    <style:style style:name="P45" style:parent-style-name="Normal" style:master-page-name="MPF1" style:family="paragraph">
      <style:paragraph-properties fo:break-before="page" fo:line-height="115%" fo:margin-left="3.6in" style:page-number="1">
        <style:tab-stops>
          <style:tab-stop style:type="left" style:position="-2.7138in"/>
        </style:tab-stops>
      </style:paragraph-properties>
      <style:text-properties style:font-name-asian="Lucida Sans Unicode" style:font-size-complex="12pt" style:language-asian="lt" style:country-asian="LT"/>
    </style:style>
    <style:style style:name="P50" style:parent-style-name="Normal" style:family="paragraph">
      <style:paragraph-properties fo:line-height="115%" fo:margin-left="3.6in">
        <style:tab-stops>
          <style:tab-stop style:type="left" style:position="-2.7138in"/>
        </style:tab-stops>
      </style:paragraph-properties>
      <style:text-properties style:font-size-complex="12pt" style:language-asian="lt" style:country-asian="LT"/>
    </style:style>
    <style:style style:name="P51" style:parent-style-name="Normal" style:family="paragraph">
      <style:paragraph-properties fo:line-height="115%" fo:margin-left="3.6in">
        <style:tab-stops>
          <style:tab-stop style:type="left" style:position="-2.7138in"/>
        </style:tab-stops>
      </style:paragraph-properties>
      <style:text-properties style:font-size-complex="12pt" style:language-asian="lt" style:country-asian="LT"/>
    </style:style>
    <style:style style:name="P52" style:parent-style-name="Normal" style:family="paragraph">
      <style:paragraph-properties fo:line-height="115%" fo:margin-left="3.6in">
        <style:tab-stops>
          <style:tab-stop style:type="left" style:position="-2.7138in"/>
        </style:tab-stops>
      </style:paragraph-properties>
      <style:text-properties style:font-size-complex="12pt" style:language-asian="lt" style:country-asian="LT"/>
    </style:style>
    <style:style style:name="P53" style:parent-style-name="Normal" style:family="paragraph">
      <style:paragraph-properties fo:line-height="115%" fo:margin-left="3.6in">
        <style:tab-stops>
          <style:tab-stop style:type="left" style:position="-2.7138in"/>
        </style:tab-stops>
      </style:paragraph-properties>
      <style:text-properties style:font-size-complex="12pt" style:language-asian="lt" style:country-asian="LT"/>
    </style:style>
    <style:style style:name="P54" style:parent-style-name="Normal" style:family="paragraph">
      <style:paragraph-properties fo:line-height="115%" fo:margin-left="3.6in">
        <style:tab-stops>
          <style:tab-stop style:type="left" style:position="-2.7138in"/>
        </style:tab-stops>
      </style:paragraph-properties>
      <style:text-properties style:font-size-complex="12pt" style:language-asian="lt" style:country-asian="LT"/>
    </style:style>
    <style:style style:name="P55" style:parent-style-name="Normal" style:family="paragraph">
      <style:paragraph-properties fo:text-align="justify" fo:margin-left="3.6in" fo:text-indent="-0.0555in">
        <style:tab-stops/>
      </style:paragraph-properties>
      <style:text-properties style:font-name-asian="Lucida Sans Unicode" style:font-size-complex="12pt"/>
    </style:style>
    <style:style style:name="P56" style:parent-style-name="Normal" style:family="paragraph">
      <style:paragraph-properties fo:text-align="end" fo:line-height="115%">
        <style:tab-stops>
          <style:tab-stop style:type="left" style:position="0.8861in"/>
        </style:tab-stops>
      </style:paragraph-properties>
      <style:text-properties fo:font-weight="bold" style:font-weight-asian="bold" fo:color="#00000A" style:font-size-complex="12pt" style:language-asian="lt" style:country-asian="LT"/>
    </style:style>
    <style:style style:name="P57" style:parent-style-name="Normal" style:family="paragraph">
      <style:paragraph-properties fo:text-align="center" fo:line-height="115%">
        <style:tab-stops>
          <style:tab-stop style:type="left" style:position="0.8861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line-height="115%" fo:margin-left="0.1965in" fo:text-indent="-0.1875in">
        <style:tab-stops>
          <style:tab-stop style:type="left" style:position="0.6895in"/>
        </style:tab-stops>
      </style:paragraph-properties>
      <style:text-properties style:font-size-complex="12pt" style:language-asian="lt" style:country-asian="LT"/>
    </style:style>
    <style:style style:name="P60" style:parent-style-name="Normal" style:family="paragraph">
      <style:paragraph-properties fo:text-align="center" fo:line-height="115%" fo:margin-left="0.009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15%" fo:margin-left="0.009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15%" fo:margin-left="0.509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justify" fo:line-height="115%" fo:text-indent="0.689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689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689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fo:color="#FF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fo:line-height="115%"/>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line-height="115%" fo:margin-left="0.6895in">
        <style:tab-stops/>
      </style:paragraph-properties>
      <style:text-properties style:font-size-complex="12pt" style:language-asian="lt" style:country-asian="LT"/>
    </style:style>
    <style:style style:name="P90" style:parent-style-name="Normal" style:family="paragraph">
      <style:paragraph-properties fo:text-align="justify" fo:line-height="115%" fo:text-indent="0.5909in">
        <style:tab-stops>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909in">
        <style:tab-stops>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909in">
        <style:tab-stops>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909in">
        <style:tab-stops>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tab-stops>
          <style:tab-stop style:type="left" style:position="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9in">
        <style:tab-stops>
          <style:tab-stop style:type="left" style:position="0.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5909in">
        <style:tab-stops>
          <style:tab-stop style:type="left" style:position="0.5in"/>
        </style:tab-stops>
      </style:paragraph-properties>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909in">
        <style:tab-stops>
          <style:tab-stop style:type="left" style:position="0.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fo:line-height="115%" fo:text-indent="0.5909in">
        <style:tab-stops>
          <style:tab-stop style:type="left" style:position="0.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color="#FF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909in">
        <style:tab-stops>
          <style:tab-stop style:type="left" style:position="0.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909in">
        <style:tab-stops>
          <style:tab-stop style:type="left" style:position="0.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909in">
        <style:tab-stops>
          <style:tab-stop style:type="left" style:position="0.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tab-stops>
          <style:tab-stop style:type="left" style:position="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9in">
        <style:tab-stops>
          <style:tab-stop style:type="left" style:position="0.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tab-stops>
          <style:tab-stop style:type="left" style:position="0.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15%" fo:text-indent="0.5909in">
        <style:tab-stops>
          <style:tab-stop style:type="left" style:position="0.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15%" fo:text-indent="0.5909in">
        <style:tab-stops>
          <style:tab-stop style:type="left" style:position="0.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15%" fo:text-indent="0.5909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909in">
        <style:tab-stops>
          <style:tab-stop style:type="left" style:position="0.8861in"/>
        </style:tab-stops>
      </style:paragraph-properties>
    </style:style>
    <style:style style:name="P214" style:parent-style-name="Normal" style:family="paragraph">
      <style:paragraph-properties fo:text-align="center" fo:line-height="115%"/>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fo:line-height="115%"/>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220" style:parent-style-name="Normal" style:family="paragraph">
      <style:paragraph-properties fo:text-align="justify" fo:line-height="115%" fo:margin-left="0.1965in" fo:text-indent="0.3013in">
        <style:tab-stops>
          <style:tab-stop style:type="left" style:position="-0.1965in"/>
          <style:tab-stop style:type="left" style:position="0.788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15%"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fo:color="#FF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5in">
        <style:tab-stops>
          <style:tab-stop style:type="left" style:position="0.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in">
        <style:tab-stops>
          <style:tab-stop style:type="left" style:position="0.5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line-height="115%" fo:text-indent="0.6895in">
        <style:tab-stops>
          <style:tab-stop style:type="left" style:position="0in"/>
          <style:tab-stop style:type="left" style:position="0.9847in"/>
        </style:tab-stops>
      </style:paragraph-properties>
    </style:style>
    <style:style style:name="P343" style:parent-style-name="Normal" style:family="paragraph">
      <style:paragraph-properties fo:text-align="center" fo:line-height="115%">
        <style:tab-stops>
          <style:tab-stop style:type="left" style:position="0in"/>
          <style:tab-stop style:type="left" style:position="0.9847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fo:line-height="115%">
        <style:tab-stops>
          <style:tab-stop style:type="left" style:position="0in"/>
          <style:tab-stop style:type="left" style:position="0.9847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fo:line-height="115%">
        <style:tab-stops>
          <style:tab-stop style:type="left" style:position="0in"/>
          <style:tab-stop style:type="left" style:position="0.9847in"/>
        </style:tab-stops>
      </style:paragraph-properties>
      <style:text-properties style:font-size-complex="12pt" style:language-asian="lt" style:country-asian="LT"/>
    </style:style>
    <style:style style:name="P349"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5354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15%"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15%"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15%" fo:text-indent="0.4923in">
        <style:tab-stops>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15%"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15%"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15%" fo:text-indent="0.4923in">
        <style:tab-stops>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margin-left="0.259in">
        <style:tab-stops/>
      </style:paragraph-properties>
    </style:style>
    <style:style style:name="P395" style:parent-style-name="Normal" style:family="paragraph">
      <style:paragraph-properties fo:text-align="center" fo:line-height="115%">
        <style:tab-stops>
          <style:tab-stop style:type="left" style:position="0.8861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fo:line-height="115%">
        <style:tab-stops>
          <style:tab-stop style:type="left" style:position="0.8861in"/>
        </style:tab-stops>
      </style:paragraph-properties>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fo:line-height="115%" fo:text-indent="0.4923in">
        <style:tab-stops>
          <style:tab-stop style:type="left" style:position="0.8861in"/>
        </style:tab-stops>
      </style:paragraph-properties>
      <style:text-properties style:font-size-complex="12pt" style:language-asian="lt" style:country-asian="LT"/>
    </style:style>
    <style:style style:name="P401" style:parent-style-name="Normal" style:family="paragraph">
      <style:paragraph-properties fo:text-align="justify" fo:line-height="115%"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5909in"/>
    </style:style>
    <style:style style:name="P408" style:parent-style-name="Normal" style:family="paragraph">
      <style:paragraph-properties fo:text-align="center"/>
    </style:style>
    <style:style style:name="T40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5347in" svg:height="0.77986in" style:rel-width="scale" style:rel-height="scale"><draw:image xlink:href="media/image1.png" xlink:type="simple" xlink:show="embed" xlink:actuate="onLoad"/><svg:title/><svg:desc/></draw:frame></text:span></text:p>
      <text:p text:style-name="P7">ŠIAULIŲ RAJONO SAVIVALDYBĖS TARYBA</text:p>
      <text:p text:style-name="P8"/>
      <text:p text:style-name="P9">SPRENDIMAS</text:p>
      <text:p text:style-name="P10"><text:span text:style-name="T11">DĖL ŠIAULIŲ RAJONO SAVIVALDYBĖS TARYBOS 2017 M. VASARIO 21 D. SPRENDIMO NR. T-61 „DĖL<text:s/></text:span><text:span text:style-name="T12">BIUDŽETINIŲ ĮSTAIGŲ, KURIŲ SAVININKĖ YRA ŠIAULIŲ RAJONO SAVIVALDYBĖ, VADOVŲ DARBO APMOKĖJIMO SISTEMOS PATVIRTINIMO“ PAKEITIMO</text:span></text:p>
      <text:p text:style-name="P13"/>
      <text:p text:style-name="P14">2021 m. vasario 23 d. Nr. T-34</text:p>
      <text:h text:style-name="P15" text:outline-level="3">Šiauliai</text:h>
      <text:p text:style-name="P16"/>
      <text:p text:style-name="P17"/>
      <text:p text:style-name="P18"><text:span text:style-name="T19">Vadovaudamasi Lietuvos Respublikos vietos savivaldos įstatymo 18 straipsnio 1 dalimi, Lietuvos Respublikos valstybės ir savivaldybių įstaigų darbuotojų darbo apmokėjimo ir komisijų narių atlygio už darbą įstatymo 5 straipsnio 2 dalimi, Šiaulių rajono savivaldybės taryba n u s p r e n d ž i a:</text:span></text:p>
      <text:p text:style-name="P20"><text:span text:style-name="T21">1</text:span><text:span text:style-name="T22">. Pakeisti B</text:span><text:span text:style-name="T23">iudžetinių įstaigų, kurių savininkė yra Šiaulių rajono savivaldybė, vadovų darbo apmokėjimo sistemą, patvirtintą Šiaulių rajono savivaldybės tarybos 2017 m. vasario 21 d. sprendimu Nr. T-61 „Dėl<text:s/></text:span><text:span text:style-name="T24">B</text:span><text:span text:style-name="T25">iudžetinių įstaigų, kurių savininkė yra Šiaulių rajono savivaldybė, vadovų darbo apmokėjimo sistemos patvirtinimo“, ir ją išdėstyti nauja redakcija (pridedama).</text:span></text:p>
      <text:p text:style-name="P26"><text:span text:style-name="T27">2</text:span><text:span text:style-name="T28">. Nustatyti, kad šis sprendimas įsigalioja 2021 m. kovo 1 d.</text:span></text:p>
      <text:p text:style-name="P29"><text:span text:style-name="T30">Šis sprendimas skelbiamas Teisės aktų registre ir gali būti skundžiamas Lietuvos Respublikos administracinių bylų teisenos įstatymo nustatyta tvarka.</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Antanas Bezaras<text:s/></text:span></text:p>
      <text:soft-page-break/>
      <text:p text:style-name="P45">PATVIRTINTA</text:p>
      <text:p text:style-name="P50">Šiaulių rajono savivaldybės tarybos</text:p>
      <text:p text:style-name="P51">2017 m. vasario 21 d. sprendimu Nr. T-61</text:p>
      <text:p text:style-name="P52">(Šiaulių rajono savivaldybės tarybos</text:p>
      <text:p text:style-name="P53">2021 m. vasario 23 d. sprendimo Nr. T-34</text:p>
      <text:p text:style-name="P54">redakcija)</text:p>
      <text:p text:style-name="P55"/>
      <text:p text:style-name="P56"/>
      <text:p text:style-name="P57"><text:span text:style-name="T58">BIUDŽETINIŲ ĮSTAIGŲ, KURIŲ SAVININKĖ YRA ŠIAULIŲ RAJONO SAVIVALDYBĖ, VADOVŲ DARBO APMOKĖJIMO SISTEMA</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Biudžetinių įstaigų, kurių savininkė yra Šiaulių rajono savivaldybė, vadovų (toliau –įstaigos vadovas) darbo apmokėjimo sistema (toliau – aprašas) nustato savivaldybės biudžetinių įstaigų (toliau – biudžetinė įstaiga) vadovų pareiginės algos pastoviosios dalies koeficiento nustatymo <text:s/>kriterijus, <text:s/>kintamosios dalies, priemokų ir premijų mokėjimo tvarką ir sąlygas.<text:s/></text:span></text:p>
      <text:p text:style-name="P70"><text:span text:style-name="T71">2</text:span><text:span text:style-name="T72">.</text:span><text:span text:style-name="T73"><text:tab/>Aprašas parengtas vadovaujantis Lietuvos Respublikos valstybės ir savivaldybių įstaigų darbuotojų darbo apmokėjimo<text:s/></text:span><text:span text:style-name="T74">ir komisijų narių atlygio už darbą</text:span><text:span text:style-name="T75"><text:s/>įstatymu (toliau – įstatymas) ir taikoma tiek, kiek to nereglamentuoja kiti atskirų sričių biudžetinių įstaigų veiklą reglamentuojantys įstatymai.</text:span></text:p>
      <text:p text:style-name="P76"><text:span text:style-name="T77">3</text:span><text:span text:style-name="T78">.</text:span><text:span text:style-name="T79"><text:tab/>Pagal įstatymo nuostatas nustatyta biudžetinės įstaigos vadovo pareiginė alga (pastovioji dalis kartu su kintamąja dalimi) negali viršyti praėjusio ketvirčio biudžetinės įstaigos darbuotojų <text:s/></text:span><text:span text:style-name="T80">4</text:span><text:span text:style-name="T81"><text:s/></text:span><text:span text:style-name="T82">vidutinių pareiginių algų (pastoviųjų dalių kartu su kintamosiomis dalimis) dydžių.</text:span></text:p>
      <text:p text:style-name="P83"/>
      <text:p text:style-name="P84"><text:span text:style-name="T85">II</text:span><text:span text:style-name="T86"><text:s/>SKYRIUS</text:span></text:p>
      <text:p text:style-name="P87"><text:span text:style-name="T88">PAREIGINĖS ALGOS PASTOVIOSIOS DALIES NUSTATYMO KRITERIJAI</text:span></text:p>
      <text:p text:style-name="P89"/>
      <text:p text:style-name="P90"><text:span text:style-name="T91">4</text:span><text:span text:style-name="T92">. Biudžetinių įstaigų vadovų, išskyrus mokyklų vadovus, pareiginės algos pastovioji dalis nustatoma pagal įstatymo 1 priedą, atsižvelgiant į pareigybių sąraše nustatytą darbuotojų pareigybių skaičių ir vadovaujamo darbo patirtį, kuri apskaičiuojama sumuojant laikotarpius, kai buvo vadovaujama įmonėms, įstaigoms ir organizacijoms ir (ar) jų padaliniams.<text:s/></text:span></text:p>
      <text:p text:style-name="P93"><text:span text:style-name="T94">Mokyklų vadovų pareiginės algos pastovioji dalis nustatoma pagal įstatymo 5 priedą, atsižvelgiant į mokykloje ugdomų mokinių skaičių, pedagoginio darbo stažą ir veiklos sudėtingumą.<text:s/></text:span></text:p>
      <text:p text:style-name="P95"><text:span text:style-name="T96">5</text:span><text:span text:style-name="T97">. Pareiginės algos pastoviosios dalies koeficientas biudžetinės įstaigos vadovui nustatomas Šiaulių rajono savivaldybės (toliau – Savivaldybė) <text:s/>mero potvarkiu.</text:span></text:p>
      <text:p text:style-name="P98"><text:span text:style-name="T99">6</text:span><text:span text:style-name="T100">. Naujai priimamiems biudžetinių įstaigų vadovams</text:span><text:span text:style-name="T101">, išskyrus mokyklų vadovus,</text:span><text:span text:style-name="T102"><text:s text:c="2"/>nustatomi pareiginės algos pastoviosios dalies koeficientai prie minimalaus koeficiento iš atitinkamo koeficientų intervalo pridedant<text:s/></text:span><text:span text:style-name="T103">3,0</text:span><text:span text:style-name="T104"><text:s/>koeficientą ir jie gali būti didinami:</text:span></text:p>
      <text:p text:style-name="P105"><text:span text:style-name="T106">6.1</text:span><text:span text:style-name="T107">. A1 lygio pareigybėms pareiginės algos pastoviosios dalies koeficientas didinamas 20 procentų, jeigu teisės aktuose tai pareigybei yra numatytas reikalavimas turėti magistro kvalifikacinį laipsnį;</text:span></text:p>
      <text:p text:style-name="P108"><text:span text:style-name="T109">6.2</text:span><text:span text:style-name="T110">. užsienio kalbos (vienos iš trijų Europos Sąjungos darbo kalbų (anglų, prancūzų ar vokiečių) mokėjimas B2, C1 ar C2 lygiu (pateikus akredituotos įstaigos, turinčios teisę vykdyti užsienio kalbų egzaminus ir naudoti tarptautinius užsienio kalbų lygio nustatymo testus, pažymą ar diplomą, kad įgytas atitinkamos užsienio kalbos bakalauro ar magistro kvalifikacinis laipsnis), jeigu teisės aktuose tai<text:s/></text:span><text:span text:style-name="T111">pareigybei nustatyta mokėti bent vieną iš trijų Europos Sąjungos darbo kalbų (anglų, prancūzų ar vokiečių) <text:s/>–<text:s/></text:span><text:span text:style-name="T112">5</text:span><text:span text:style-name="T113"><text:s/></text:span><text:span text:style-name="T114">procentais.</text:span></text:p>
      <text:p text:style-name="P115"><text:span text:style-name="T116">7</text:span><text:span text:style-name="T117">.</text:span><text:span text:style-name="T118"><text:s/></text:span><text:span text:style-name="T119">Naujai priimamiems<text:s/></text:span><text:span text:style-name="T120">mokyklų vadovams nustatomas</text:span><text:span text:style-name="T121"><text:s/>pareiginės algos pastoviosios dalies koeficientas pagal įstatymo 5 priedą, atsižvelgiant į mokinių skaičių ir pedagoginio darbo stažą.</text:span></text:p>
      <text:p text:style-name="P122"><text:span text:style-name="T123">8</text:span><text:span text:style-name="T124">.</text:span><text:span text:style-name="T125"><text:s text:c="2"/></text:span><text:span text:style-name="T126">Mokyklų vadovų nustatyti pareiginės algos pastoviosios dalies koeficientai gali būti didinami atsižvelgiant į kriterijus nustatytus įstatymo 5 priedo 44 punkte</text:span><text:span text:style-name="T127"><text:s/></text:span><text:span text:style-name="T128">vieneriems mokslo metams. Pasikeitus faktinėms aplinkybėms mokyklos vadovas per 5 darbo dienas pateikia prašymą savivaldybės merui dėl padidinto koeficiento peržiūrėjimo.</text:span></text:p>
      <text:p text:style-name="P129"><text:span text:style-name="T130">9</text:span><text:span text:style-name="T131">. Pagal aprašo 6 punktą pareiginės algos pastoviosios dalies koeficientai didinami vieną kartą (priimant į pareigas) ir įrašant į darbo sutartį pareiginės algos pastoviosios dalies padidinimo kriterijus.</text:span></text:p>
      <text:p text:style-name="P132"><text:span text:style-name="T133">10</text:span><text:span text:style-name="T134">. Biudžetinių įstaigų<text:s/></text:span><text:span text:style-name="T135">ir mokyklų</text:span><text:span text:style-name="T136"><text:s/></text:span><text:span text:style-name="T137">vadovams<text:s/></text:span><text:span text:style-name="T138">nustatyti pareiginės algos pastoviosios dalies koeficientai gali būti didinami iki<text:s/></text:span><text:span text:style-name="T139">10</text:span><text:span text:style-name="T140"><text:s/></text:span><text:span text:style-name="T141">procentų, atsižvelgiant į šiuos kriterijus:</text:span></text:p>
      <text:p text:style-name="P142"><text:span text:style-name="T143">10.1</text:span><text:span text:style-name="T144">. už įvairiapusišką įstaigos veiklą:</text:span></text:p>
      <text:p text:style-name="P145"><text:span text:style-name="T146">10.1.1</text:span><text:span text:style-name="T147">. už 1 tarptautinio ar šalies renginio organizavimą Šiaulių rajone – 5 procentai, už 2 tarptautinių ar šalies renginių organizavimą Šiaulių rajone – 10 procentų;</text:span></text:p>
      <text:p text:style-name="P148"><text:span text:style-name="T149">10.1.2</text:span><text:span text:style-name="T150">. už įstaigos įvertinimą respublikiniu mastu – 5 procentai, už įstaigos įvertinimą tarptautiniu mastu – 10 procentų;<text:s/></text:span></text:p>
      <text:p text:style-name="P151"><text:span text:style-name="T152">10.1.3</text:span><text:span text:style-name="T153">. už naujų bendruomeninių paslaugų teikimą:</text:span></text:p>
      <text:p text:style-name="P154"><text:span text:style-name="T155">10.1.3.1</text:span><text:span text:style-name="T156">. naujos ikimokyklinio / priešmokyklinio ugdymo grupės atidarymas ar pirmieji mokyklos-daugiafunkcio centro veiklos metai – 5 procentai;</text:span></text:p>
      <text:p text:style-name="P157"><text:span text:style-name="T158">10.1.3.2</text:span><text:span text:style-name="T159">. įdiegta 1 nauja paslauga (socialinė, edukacinė ir kt.) – 5 procentai, įdiegtos 2 naujos paslaugos (socialinės, edukacinės ir kt.) – 10 procentų;</text:span></text:p>
      <text:p text:style-name="P160"><text:span text:style-name="T161">10.1.3.3</text:span><text:span text:style-name="T162">. bendradarbiaujant su socialiniais partneriais įgyvendinama 1 nauja programa – 2,5 procento, įgyvendinamos 2 naujos programos – 5 procentai;</text:span></text:p>
      <text:p text:style-name="P163"><text:span text:style-name="T164">10.2</text:span><text:span text:style-name="T165">. už dalyvavimą projektinėse veiklose (papildomų finansavimo šaltinių pritraukimą):</text:span></text:p>
      <text:p text:style-name="P166"><text:span text:style-name="T167">10.2.1</text:span><text:span text:style-name="T168">. įgyvendinamas 1 tarptautinis projektas arba jis finansuojamas iš ES struktūrinių fondų – 5 procentai, įgyvendinami 2 tarptautiniai projektai arba jie finansuojami iš ES struktūrinių fondų – 10 procentų;</text:span></text:p>
      <text:p text:style-name="P169"><text:span text:style-name="T170">10.2.2</text:span><text:span text:style-name="T171">. įgyvendinamas 1 respublikinis projektas – 2,5 procento, įgyvendinami 2 respublikiniai projektai – 5 procentai;<text:s/></text:span></text:p>
      <text:p text:style-name="P172"><text:span text:style-name="T173">10.3</text:span><text:span text:style-name="T174">. už aukštos kvalifikacijos specialistų priėmimą / išlaikymą įstaigoje:</text:span></text:p>
      <text:p text:style-name="P175"><text:span text:style-name="T176">10.3.1</text:span><text:span text:style-name="T177">. persikvalifikavo ar įgijo naują profesinę kvalifikaciją 1 įstaigos darbuotojas – 5 procentai, persikvalifikavo ar įgijo naują profesinę kvalifikaciją 2 įstaigos darbuotojai – 10 procentų;</text:span></text:p>
      <text:p text:style-name="P178"><text:span text:style-name="T179">10.3.2</text:span><text:span text:style-name="T180">. į laisvas pareigas priimtas 1 aukštos kvalifikacijos specialistas – 2,5 procento, į laisvas pareigas priimti 2 aukštos kvalifikacijos specialistai – 5 procentai.</text:span></text:p>
      <text:p text:style-name="P181"><text:span text:style-name="T182">11</text:span><text:span text:style-name="T183">. Jeigu mokyklos vadovo veikla atitinka du ir daugiau įstatymo 5 priedo 44 punkte nustatytus kriterijus, jo pareiginės algos pastoviosios dalies koeficientas didinamas ne daugiau kaip 25 procentais vieneriems mokslo metams, įrašant į darbo sutartį pareiginės algos pastoviosios dalies padidinimo kriterijus. Padidintas pareiginės algos pastoviosios dalies koeficientas<text:s/></text:span><text:soft-page-break/><text:span text:style-name="T184">nustatytas pagal aprašo 10 <text:s/>punktą mokyklos vadovui mokamas vienerius mokslo metus, įrašant į darbo sutartį pareiginės algos pastoviosios dalies padidinimo kriterijus.</text:span></text:p>
      <text:p text:style-name="P185"><text:span text:style-name="T186">12</text:span><text:span text:style-name="T187">. Padidintas pareiginės algos pastoviosios dalies koeficientas, nustatytas pagal aprašo 10 <text:s/>punktą, biudžetinės įstaigos vadovui mokamas vienerius metus, įrašant į darbo sutartį pareiginės algos pastoviosios dalies padidinimo kriterijus.</text:span></text:p>
      <text:p text:style-name="P188"><text:span text:style-name="T189">13</text:span><text:span text:style-name="T190">. Biudžetinės įstaigos vadovo</text:span><text:span text:style-name="T191">, išskyrus mokyklų vadovų,</text:span><text:span text:style-name="T192"><text:s/>pareiginės algos pastovioji dalis nustatoma iš naujo:</text:span></text:p>
      <text:p text:style-name="P193"><text:span text:style-name="T194">13.1</text:span><text:span text:style-name="T195">. pasikeitus pareigybių sąraše nustatytam darbuotojų pareigybių skaičiui, įstaiga priskiriama kitai grupei;</text:span></text:p>
      <text:p text:style-name="P196"><text:span text:style-name="T197">13.2</text:span><text:span text:style-name="T198">. pasikeitus vadovaujamo darbo patirčiai;</text:span></text:p>
      <text:p text:style-name="P199"><text:span text:style-name="T200">14</text:span><text:span text:style-name="T201">. Mokyklų vadovų pareiginės algos pastovioji dalis nustatoma iš naujo:</text:span></text:p>
      <text:p text:style-name="P202"><text:span text:style-name="T203">14.1</text:span><text:span text:style-name="T204">. pasikeitus mokinių skaičiui;</text:span></text:p>
      <text:p text:style-name="P205"><text:span text:style-name="T206">14.2</text:span><text:span text:style-name="T207">. pasikeitus pedagoginiam darbo stažui.</text:span></text:p>
      <text:p text:style-name="P208"><text:span text:style-name="T209">15</text:span><text:span text:style-name="T210">. Biudžetinės įstaigos<text:s/></text:span><text:span text:style-name="T211">ar mokyklos</text:span><text:span text:style-name="T212"><text:s/>vadovas turi teisę pateikti Savivaldybės merui motyvuotą prašymą dėl pareiginės algos pastoviosios dalies koeficiento padidinimo. Prašyme nurodyti motyvai ir argumentacija turi atitikti vieną iš kriterijų, nustatytų aprašo 10 punkte ar / ir įstatymo 5 priedo 44 punkte nustatytus kriterijus. <text:s/>Prašymas per dokumentų valdymo sistemą „@vilys“ privalo būti suderintas su veiklą koordinuojančio padalinio vadovu ar valstybės tarnautoju. Įstaigos veiklą koordinuojančio padalinio vadovas ar valstybės tarnautojas dokumentų valdymo sistemos „@vilys“ derinimo lauke įrašo kaip vertina prašyme nurodytus motyvus ir savo rekomendaciją. <text:s text:c="2"/></text:span></text:p>
      <text:p text:style-name="P213"/>
      <text:p text:style-name="P214"><text:span text:style-name="T215">III</text:span><text:span text:style-name="T216"><text:s/>SKYRIUS</text:span></text:p>
      <text:p text:style-name="P217"><text:span text:style-name="T218">PAREIGINĖS ALGOS KINTAMOSIOS DALIES NUSTATYMO IR MOKĖJIMO TVARKA IR SĄLYGOS</text:span></text:p>
      <text:p text:style-name="P219"/>
      <text:p text:style-name="P220"><text:span text:style-name="T221">16</text:span><text:span text:style-name="T222">. Biudžetinių įstaigų vadovų kasmetinė veikla vertinama vadovaujantis:<text:s/></text:span></text:p>
      <text:p text:style-name="P223"><text:span text:style-name="T224">16.1</text:span><text:span text:style-name="T225">. Valstybės ir savivaldybių įstaigų darbuotojų veiklos vertinimo tvarkos aprašu, patvirtintu Lietuvos Respublikos Vyriausybės 2017 m. balandžio 5 d. nutarimu Nr. 254 „Dėl Valstybės ir savivaldybių įstaigų darbuotojų veiklos vertinimo tvarkos aprašo patvirtinimo“ – Šiaulių rajono savivaldybės švietimo paslaugų centro vadovo, Šiaulių rajono savivaldybės priešgaisrinės tarnybos vadovo, Šiaulių rajono savivaldybės visuomenės sveikatos biuro vadovo, Šiaulių rajono savivaldybės viešosios bibliotekos vadovo, Šiaulių rajono savivaldybės kultūros centro vadovo, Šiaulių rajono savivaldybės etninės kultūros ir amatų centro vadovo;<text:s/></text:span></text:p>
      <text:p text:style-name="P226"><text:span text:style-name="T227">16.2</text:span><text:span text:style-name="T228">. Socialinių paslaugų srities darbuotojų veiklos vertinimo tvarkos aprašu, patvirtintu Lietuvos Respublikos socialinės apsaugos ir darbo ministro 2017 m. kovo 29 d. įsakymu Nr. A1-158 „Dėl Socialinių paslaugų srities darbuotojų veiklos vertinimo tvarkos aprašo patvirtinimo“ – Šiaulių rajono savivaldybės socialinių paslaugų centro vadovo, Kuršėnų<text:s/></text:span><text:span text:style-name="T229">šeimos</text:span><text:span text:style-name="T230"><text:s/></text:span><text:span text:style-name="T231">namų vadovo;</text:span></text:p>
      <text:p text:style-name="P232"><text:span text:style-name="T233">16.3</text:span><text:span text:style-name="T234">. Valstybinių ir savivaldybių švietimo įstaigų (išskyrus aukštąsias mokyklas) vadovų, jų pavaduotojų ugdymui, ugdymą organizuojančių skyrių vedėjų veiklos vertinimo nuostatais, patvirtintais Lietuvos Respublikos švietimo ir mokslo ministro 2018 m. kovo 27 d. įsakymu Nr. V-279 „Dėl Valstybinių ir savivaldybių švietimo įstaigų (išskyrus aukštąsias mokyklas) vadovo, jų pavaduotojų ugdymui, ugdymą organizuojančių skyrių vedėjų veiklos vertinimo nuostatų patvirtinimo“ – švietimo įstaigų (mokyklų, kurių pagrindinė veikla yra formalusis ir (ar) neformalusis švietimas, ir švietimo pagalbos įstaigų) vadovų.</text:span></text:p>
      <text:p text:style-name="P235"><text:span text:style-name="T236">17</text:span><text:span text:style-name="T237">.<text:s/></text:span><text:span text:style-name="T238">Kiekvienais metais Savivaldybės meras, biudžetinių įstaigų, išskyrus švietimo įstaigų, vadovams iki sausio 31 dienos, o švietimo įstaigų vadovams – iki kovo 1 dienos, vadovaudamasis aprašo 16 punkte nustatyta tvarka ir atsižvelgdamas į metinio veiklos plano priemones, biudžetinių įstaigų vadovams, dirbantiems pagal darbo sutartis, nustato metines užduotis, susijusias su biudžetinių įstaigų metinio veiklos plano priemonėmis arba susijusias su metinio veiklos plano priemonėmis ir su biudžetinės įstaigos vidaus administravimu bei veiklos efektyvumo didinimu, siektinus rezultatus ir jų vertinimo rodiklius.<text:s/></text:span></text:p>
      <text:p text:style-name="P239"><text:span text:style-name="T240">18</text:span><text:span text:style-name="T241">. Priėmus į pareigas biudžetinės įstaigos vadovą, dirbantį pagal darbo sutartį, metinės užduotys, siektini rezultatai ir jų vertinimo rodikliai nustatomi per vieną mėnesį nuo jo priėmimo į pareigas dienos.<text:s/></text:span></text:p>
      <text:p text:style-name="P242"><text:span text:style-name="T243">19</text:span><text:span text:style-name="T244">. Jeigu biudžetinės įstaigos vadovas, dirbantis pagal darbo sutartį, priimamas į pareigas naujai ketverių metų kadencijai, švietimo įstaigos vadovas – penkerių metų kadencijai, iki einamųjų metų pabaigos jam galioja einamųjų metų pradžioje nustatytos metinės užduotys, siektini rezultatai ir jų vertinimo rodikliai.<text:s/></text:span></text:p>
      <text:p text:style-name="P245"><text:span text:style-name="T246">20</text:span><text:span text:style-name="T247">. Jeigu, priėmus į pareigas biudžetinės įstaigos vadovą, dirbantį pagal darbo sutartį, iki einamųjų metų pabaigos lieka mažiau kaip 6 mėnesiai, biudžetinės įstaigos vadovui, dirbančiam pagal darbo sutartį, gali būti nustatomi metinės užduotys, siektini rezultatai ir jų vertinimo rodikliai. <text:s/></text:span></text:p>
      <text:p text:style-name="P248"><text:span text:style-name="T249">21</text:span><text:span text:style-name="T250">. Prireikus nustatytos metinės užduotys, siektini rezultatai ir jų vertinimo rodikliai einamaisiais metais gali būti vieną kartą pakeisti arba papildyti, bet ne vėliau kaip iki liepos 1 dienos.<text:s/></text:span></text:p>
      <text:p text:style-name="P251"><text:span text:style-name="T252">22</text:span><text:span text:style-name="T253">. Biudžetinių įstaigų vadovams nustatytos metinės užduotys, siektini rezultatai ir jų vertinimo rodikliai skelbiami vadovą į pareigas priimančio asmens ir biudžetinės įstaigos, kurioje eina pareigas vadovas, interneto svetainėje.</text:span></text:p>
      <text:p text:style-name="P254"><text:span text:style-name="T255">23</text:span><text:span text:style-name="T256">. K</text:span><text:span text:style-name="T257">iekvienais metais Savivaldybės meras įvertina biudžetinių įstaigų, išskyrus švietimo įstaigų, vadovų iki sausio 31 dienos, o švietimo įstaigos vadovų – iki kovo 1 dienos,<text:s/></text:span><text:span text:style-name="T258">vadovaudamasis<text:s/></text:span><text:span text:style-name="T259">aprašo 16 punkte<text:s/></text:span><text:span text:style-name="T260">nustatyta tvarka,</text:span><text:span text:style-name="T261"><text:s/>biudžetinių įstaigų vadovų, dirbančių pagal darbo sutartis (išskyrus biudžetinių įstaigų vadovus, dirbančius pagal darbo sutartis, kurie buvo priimti į pareigas praėjusiais metais iki metų pabaigos likus mažiau negu 6 mėnesiams), praėjusių metų veiklą pagal nustatytas metines užduotis, siektinus rezultatus ir jų vertinimo rodiklius.</text:span></text:p>
      <text:p text:style-name="P262"><text:span text:style-name="T263">24</text:span><text:span text:style-name="T264">. Biudžetinės įstaigos vadovas (išskyrus švietimo įstaigos vadovą) kasmet iki sausio 7 dienos pateikia Savivaldybės merui užpildytą veiklos vertinimo išvadą, kuri turi būti suderinta su įstaigos veiklą koordinuojančiu Savivaldybės administracijos padalinio vadovu ar valstybės tarnautoju.</text:span></text:p>
      <text:p text:style-name="P265"><text:span text:style-name="T266">25</text:span><text:span text:style-name="T267">. Švietimo įstaigų vadovai kasmet iki vasario 7 dienos pateikia Savivaldybės merui parengtą metų veiklos ataskaitą, kuri buvo viešai paskelbta ir:<text:s/></text:span></text:p>
      <text:p text:style-name="P268"><text:span text:style-name="T269">25.1</text:span><text:span text:style-name="T270">. mokyklos vadovų suderinta su mokyklos taryba;</text:span></text:p>
      <text:p text:style-name="P271"><text:span text:style-name="T272">25.2</text:span><text:span text:style-name="T273">. švietimo pagalbos įstaigų vadovų suderinta su įstaigos savivaldos institucija<text:s/></text:span><text:span text:style-name="T274">(mokytojų, mokinių, tėvų (globėjų, rūpintojų)</text:span><text:span text:style-name="T275">, jei ji yra, jei<text:s/></text:span><text:span text:style-name="T276">savivaldos institucijos nėra, – su įstaigos darbuotojų atstovavimą įgyvendinančiais asmenimis</text:span><text:span text:style-name="T277">.</text:span></text:p>
      <text:p text:style-name="P278"><text:span text:style-name="T279">26</text:span><text:span text:style-name="T280">. Biudžetinės įstaigos vadovo, dirbančio pagal darbo sutartį, praėjusių metų veikla gali būti vertinama labai gerai, gerai, patenkinamai ir nepatenkinamai.<text:s/></text:span></text:p>
      <text:p text:style-name="P281"><text:span text:style-name="T282">27</text:span><text:span text:style-name="T283">. Įvertinus <text:s/>praėjusių kalendorinių metų biudžetinės įstaigos vadovo veiklą labai gerai, gali būti skiriama<text:s/></text:span><text:span text:style-name="T284">iki kito vadovo kasmetinio veiklos vertinimo</text:span><text:span text:style-name="T285"><text:s/>20, 30 arba 40 procentų pareiginės<text:s/></text:span><text:soft-page-break/><text:span text:style-name="T286">algos pastovios dalies dydžio kintamoji dalis. Kintamosios dalies procento dydis nustatomas įvertinus įvykdytų užduočių kiekį, mastą ir svarbą:</text:span></text:p>
      <text:p text:style-name="P287"><text:span text:style-name="T288">27.1</text:span><text:span text:style-name="T289">. 20 procentų – jeigu visos planuotos užduotys įvykdytos laiku, įstaigos veiklos administravimo veikloje pasiekta geresnių rezultatų, pagerinta įstaigos veikla;</text:span></text:p>
      <text:p text:style-name="P290"><text:span text:style-name="T291">27.2</text:span><text:span text:style-name="T292">. 30 procentų – jeigu visos planuotos užduotys įvykdytos laiku ir viršyti kai kurie sutartiniai vertinimo rodikliai, įstaigos veiklos administravimo veikloje pasiekta ženkliai geresnių rezultatų, pagerinta įstaigos veikla;</text:span></text:p>
      <text:p text:style-name="P293"><text:span text:style-name="T294">27.3</text:span><text:span text:style-name="T295">. 40 procentų – jeigu visos planuotos užduotys įvykdytos laiku ir viršyti visi sutartiniai vertinimo rodikliai, atliktos užduotys, orientuotos į įstaigos veiklos pokytį ar proceso tobulinimą, įdiegti kokybės valdymo metodai.</text:span></text:p>
      <text:p text:style-name="P296"><text:span text:style-name="T297">28</text:span><text:span text:style-name="T298">. Įvertinus praėjusių kalendorinių metų biudžetinės įstaigos vadovo veiklą labai gerai, gali būti skiriama iki 100 procentų pareiginės algos pastoviosios dalies dydžio premija.</text:span></text:p>
      <text:p text:style-name="P299"><text:span text:style-name="T300">29</text:span><text:span text:style-name="T301">. <text:s/>Įvertinus praėjusių kalendorinių metų biudžetinės įstaigos vadovo veiklą gerai, gali būti skiriama<text:s/></text:span><text:span text:style-name="T302">iki kito vadovo kasmetinio veiklos vertinimo 10</text:span><text:span text:style-name="T303"><text:s/></text:span><text:span text:style-name="T304">procentų pareiginės algos kintamosios dalies dydis.<text:s/></text:span></text:p>
      <text:p text:style-name="P305"><text:span text:style-name="T306">30</text:span><text:span text:style-name="T307">. Įvertinus praėjusių kalendorinių metų biudžetinės įstaigos vadovo veiklą patenkinamai, – biudžetinės įstaigos vadovui<text:s/></text:span><text:span text:style-name="T308">iki kito vadovo kasmetinio veiklos vertinimo</text:span><text:span text:style-name="T309"><text:s/>nenustato pareiginės algos kintamosios dalies dydžio.<text:s/></text:span></text:p>
      <text:p text:style-name="P310"><text:span text:style-name="T311">31</text:span><text:span text:style-name="T312">. Įvertinus praėjusių kalendorinių metų biudžetinės įstaigos vadovo veiklą nepatenkinamai:</text:span></text:p>
      <text:p text:style-name="P313"><text:span text:style-name="T314">31.1</text:span><text:span text:style-name="T315">. biudžetinės įstaigos vadovui, išskyrus mokyklos vadovą,<text:s/></text:span><text:span text:style-name="T316">iki kito vadovo kasmetinio</text:span><text:span text:style-name="T317"><text:s/></text:span><text:span text:style-name="T318">veiklos vertinimo</text:span><text:span text:style-name="T319"><text:s/>nustato mažesnį pareiginės algos pastoviosios dalies koeficientą, tačiau ne<text:s/></text:span><text:soft-page-break/><text:span text:style-name="T320">mažesnį, negu įstatymo 1 priede tai pareigybei pagal vadovaujamo darbo patirtį numatytas minimalus koeficientas;<text:s/></text:span></text:p>
      <text:p text:style-name="P321"><text:span text:style-name="T322">31.2</text:span><text:span text:style-name="T323">. mokyklos vadovui<text:s/></text:span><text:span text:style-name="T324">iki kito vadovo kasmetinio veiklos vertinimo</text:span><text:span text:style-name="T325"><text:s/>nustato mažesnį pareiginės algos pastoviosios dalies koeficientą, tačiau ne mažesnį, negu įstatymo 5 priede tai pareigybei pagal mokykloje ugdomų mokinių skaičių ir pedagoginį darbo stažą numatytas minimalus pareiginės algos pastoviosios dalies koeficientas.</text:span></text:p>
      <text:p text:style-name="P326"><text:span text:style-name="T327">32</text:span><text:span text:style-name="T328">.</text:span><text:span text:style-name="T329"><text:s/>Jeigu biudžetinės įstaigos vadovo, dirbančio pagal darbo sutartį, metinė veikla įvertinama nepatenkinamai 2 metus iš eilės, savivaldybės meras</text:span><text:span text:style-name="T330"><text:s/></text:span><text:span text:style-name="T331">priima sprendimą biudžetinės įstaigos vadovą, dirbantį pagal darbo sutartį, atleisti iš pareigų ir nutraukia su juo sudarytą darbo sutartį per 10 darbo dienų nuo paskutinio kasmetinio veiklos vertinimo, neišmokant jam išeitinės išmokos.</text:span></text:p>
      <text:p text:style-name="P332"><text:span text:style-name="T333">33</text:span><text:span text:style-name="T334">. Atsižvelgiant į biudžetinių metų Savivaldybės finansines galimybes ir Savivaldybės tarybos patvirtintą įstaigos darbo užmokesčio fondą, įstaigos vadovams nustatoma pareiginės algos kintamoji dalis vadovaujantis šio aprašo 27-29 punktuose nustatytais kriterijais.</text:span></text:p>
      <text:p text:style-name="P335"><text:span text:style-name="T336">34</text:span><text:span text:style-name="T337">. Biudžetinės įstaigos vadovui pareiginės algos kintamoji dalis gali būti nustatyta priėmimo į darbą metu, taip pat grįžus iš vaiko priežiūros atostogų, tačiau ji negali būti didesnė kaip 20 procentų pareiginės algos pastoviosios dalies ir negali būti mokama ilgiau kaip iki kito vadovo kasmetinio veiklos vertinimo.</text:span></text:p>
      <text:p text:style-name="P338"><text:span text:style-name="T339">35</text:span><text:span text:style-name="T340">. Pareiginės algos kintamosios dalies dydį biudžetinės įstaigos vadovui nustato Savivaldybės meras potvarkiu ir ji mokama<text:s/></text:span><text:span text:style-name="T341">iki kito vadovo kasmetinio veiklos vertinimo.</text:span></text:p>
      <text:p text:style-name="P342"/>
      <text:p text:style-name="P343"><text:span text:style-name="T344">IV</text:span><text:span text:style-name="T345"><text:s/>SKYRIUS</text:span></text:p>
      <text:p text:style-name="P346"><text:span text:style-name="T347">PREMIJŲ IR PRIEMOKŲ MOKĖJIMO TVARKA IR SĄLYGOS</text:span></text:p>
      <text:p text:style-name="P348"/>
      <text:p text:style-name="P349"><text:span text:style-name="T350">36</text:span><text:span text:style-name="T351">. Priemoka mokama atsiradus įstatymo 10 straipsnyje nustatytoms aplinkybėms ir ne ilgesniam laikotarpiui nei iki kalendorinių metų pabaigos.</text:span></text:p>
      <text:p text:style-name="P352"><text:span text:style-name="T353">37</text:span><text:span text:style-name="T354">. Priemokos mokėjimas nutraukiamas, jei išnyksta jos skyrimo aplinkybės arba sumažinamas procentinis dydis, kai pasikeičia aplinkybės, kurių pagrindu priemoka buvo skirta (sumažėja papildomo darbo krūvis, papildomų pareigų ar užduočių skaičius).<text:s/></text:span></text:p>
      <text:p text:style-name="P355"><text:span text:style-name="T356">38</text:span><text:span text:style-name="T357">. Biudžetinės įstaigos vadovui priemoka <text:s/>skiriama arba sumažinamas priemokos dydis Savivaldybės mero potvarkiu.</text:span></text:p>
      <text:p text:style-name="P358"><text:span text:style-name="T359">39</text:span><text:span text:style-name="T360">. Siūlyti skirti priemoką ar inicijuoti priemokos mokėjimo persvarstymą gali Savivaldybės administracijos direktorius, Savivaldybės tarybos komitetai, įstaigos veiklą koordinuojantis padalinio vadovas ar valstybės tarnautojas. <text:s text:c="8"/></text:span></text:p>
      <text:p text:style-name="P361"><text:span text:style-name="T362">40</text:span><text:span text:style-name="T363">. Priemoka skiriama, jeigu įstatymo 10 straipsnyje nustatytos aplinkybės (išskyrus kai nustatomos papildomos užduotys ar pareigos, priemoka mokama nuo jų nustatymo dienos) <text:s/>tęsiasi tris ir daugiau darbo dienų:</text:span></text:p>
      <text:p text:style-name="P364"><text:span text:style-name="T365">40.1</text:span><text:span text:style-name="T366">. <text:s/></text:span><text:span text:style-name="T367">už papildomą darbo krūvį, kai yra padidėjęs darbų mastas, atliekant pareigybės aprašyme nustatytas funkcijas, bet neviršijama nustatyta darbo laiko trukmė, skiriama 20 proc. priemoka, kai papildomas darbo krūvis trunka iki 20 darbo dienų, o jei papildomas darbo krūvis trunka daugiau kaip 21 darbo dieną – 30 proc. priemoka;</text:span></text:p>
      <text:p text:style-name="P368"><text:span text:style-name="T369">40.2</text:span><text:span text:style-name="T370">. už pavadavimą, kai raštu pavedama laikinai atlikti kito darbuotojo pareigybei nustatytas funkcijas, skiriama 30 proc. priemoka;</text:span></text:p>
      <text:p text:style-name="P371"><text:span text:style-name="T372">40.3</text:span><text:span text:style-name="T373">. už papildomų funkcijų ar užduočių, nenustatytų pareigybės aprašyme ir suformuluotų raštu, vykdymą, skiriama 20 proc. priemoka, kai papildomos užduotys atliekamos vykdomos iki<text:s/></text:span><text:soft-page-break/><text:span text:style-name="T374">20 darbo dienų, o jei papildomos užduotys vykdomos daugiau kaip 21 darbo dieną – 30 proc. priemoka.</text:span></text:p>
      <text:p text:style-name="P375"><text:span text:style-name="T376">41</text:span><text:span text:style-name="T377">. Premija gali būti skiriama pagal įstatymo 12 straipsnyje numatytus kriterijus ir neviršijant įstaigai darbo užmokesčiui skirtų lėšų. Premija skiriama ir konkretus jos dydis, bet ne didesnė nei biudžetinės įstaigos vadovo pareiginė algos pastovioji dalis, nustatomas Savivaldybės <text:s/>mero potvarkiu:</text:span></text:p>
      <text:p text:style-name="P378"><text:span text:style-name="T379">41.1</text:span><text:span text:style-name="T380">.<text:s/></text:span><text:span text:style-name="T381">atlikus vienkartines biudžetinės įstaigos veiklai ypač svarbias užduotis skiriama 100 proc. pareiginės algos pastoviosios dalies dydžio premija;</text:span></text:p>
      <text:p text:style-name="P382"><text:span text:style-name="T383">41.2</text:span><text:span text:style-name="T384">. labai gerai įvertinus biudžetinės įstaigos darbuotojo veiklą skiriama 100 proc. pareiginės algos pastoviosios dalies dydžio premija per du mėnesius po įvertinimo;</text:span></text:p>
      <text:p text:style-name="P385"><text:span text:style-name="T386">41.3</text:span><text:span text:style-name="T387">. įgijus teisę gauti socialinio draudimo senatvės pensiją ir darbuotojo iniciatyva nutraukus darbo sutartį, skiriama 100 proc. pareiginės algos pastoviosios dalies dydžio premija.</text:span></text:p>
      <text:p text:style-name="P388"><text:span text:style-name="T389">42</text:span><text:span text:style-name="T390">. Materialinė pašalpa gali būti skiriama pagal įstatymo 13 straipsnyje nustatytus kriterijus. Materialinė pašalpa skiriama ir konkretus jos dydis, bet ne didesnis kaip 5 minimalios mėnesinės algos, nustatomas Savivaldybės <text:s/>mero potvarkiu.</text:span></text:p>
      <text:p text:style-name="P391"><text:span text:style-name="T392">43</text:span><text:span text:style-name="T393">. Biudžetinės įstaigos vadovas turi teisę pateikti Savivaldybės merui motyvuotą prašymą dėl priemokos, premijos, materialinės pašalpos skyrimo. Prašymas privalo būti suderintas su veiklą koordinuojančio padalinio vadovu ar valstybės tarnautoju. Veiklą koordinuojančio padalinio vadovas ar valstybės tarnautojas ant įstaigos vadovo prašymo įrašo, kaip vertina prašyme nurodytus motyvus ir savo rekomendaciją. <text:s text:c="2"/></text:span></text:p>
      <text:p text:style-name="P394"/>
      <text:p text:style-name="P395"><text:span text:style-name="T396">V</text:span><text:span text:style-name="T397"><text:s/>SKYRIUS</text:span></text:p>
      <text:p text:style-name="P398"><text:span text:style-name="T399">BAIGIAMOSIOS NUOSTATOS</text:span></text:p>
      <text:p text:style-name="P400"/>
      <text:p text:style-name="P401"><text:span text:style-name="T402">44</text:span><text:span text:style-name="T403">. Šis aprašas gali būti keičiamas, papildomas, panaikinamas Savivaldybės tarybos sprendimu.</text:span></text:p>
      <text:p text:style-name="P404"><text:span text:style-name="T405">45</text:span><text:span text:style-name="T406">. Aprašo normos, prieštaraujančios galiojantiems Lietuvos Respublikos įstatymams, netaikomos, iki kol bus pakeistos Savivaldybės tarybos sprendimu.</text:span></text:p>
      <text:p text:style-name="P407"/>
      <text:p text:style-name="P408"><text:span text:style-name="T40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style:language-asian="zh" style:country-asian="C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style:language-asian="zh" style:country-asian="CN" fo:hyphenate="false"/>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style:language-asian="zh" style:country-asian="CN" fo:hyphenate="false"/>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7</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3-02-01T11:59:00Z</meta:creation-date>
    <dc:date>2023-02-01T11:59:00Z</dc:date>
    <meta:print-date>2021-02-11T07:33:00Z</meta:print-date>
    <meta:template xlink:href="Normal.dotm" xlink:type="simple"/>
    <meta:editing-cycles>2</meta:editing-cycles>
    <meta:editing-duration>PT0S</meta:editing-duration>
    <meta:document-statistic meta:page-count="15" meta:paragraph-count="310" meta:word-count="2627" meta:character-count="20812" meta:row-count="770" meta:non-whitespace-character-count="18495"/>
  </office:meta>
</office:document-meta>
</file>