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6" style:parent-style-name="Normal" style:family="paragraph">
      <style:paragraph-properties fo:text-align="center" style:vertical-align="baseline">
        <style:tab-stops>
          <style:tab-stop style:type="left" style:position="0.6895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9" style:parent-style-name="Normal" style:family="paragraph">
      <style:paragraph-properties fo:text-align="center" style:vertical-align="baseline">
        <style:tab-stops>
          <style:tab-stop style:type="left" style:position="0.6895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ab-stops>
          <style:tab-stop style:type="left" style:position="0.6895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14" style:parent-style-name="Normal" style:family="paragraph">
      <style:paragraph-properties fo:text-align="center" style:vertical-align="baseline">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s" fo:country="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style:vertical-align="baseline"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tab-stops>
          <style:tab-stop style:type="left" style:position="0.6895in"/>
        </style:tab-stops>
      </style:paragraph-properties>
    </style:style>
    <style:style style:name="P105" style:parent-style-name="Normal" style:family="paragraph">
      <style:paragraph-properties fo:text-align="justify" style:vertical-align="baseline">
        <style:tab-stops>
          <style:tab-stop style:type="left" style:position="0.6895in"/>
        </style:tab-stops>
      </style:paragraph-properties>
    </style:style>
    <style:style style:name="P106" style:parent-style-name="Normal" style:family="paragraph">
      <style:paragraph-properties fo:text-align="justify" style:vertical-align="baseline">
        <style:tab-stops>
          <style:tab-stop style:type="left" style:position="0.6895in"/>
        </style:tab-stops>
      </style:paragraph-properties>
    </style:style>
    <style:style style:name="P107" style:parent-style-name="Normal" style:family="paragraph">
      <style:paragraph-properties fo:text-align="justify" style:vertical-align="baseline">
        <style:tab-stops>
          <style:tab-stop style:type="left" style:position="0.6895in"/>
        </style:tab-stops>
      </style:paragraph-properties>
      <style:text-properties fo:color="#242424" style:font-size-complex="12pt" fo:background-color="#FFFFFF" style:language-asian="lt" style:country-asian="LT"/>
    </style:style>
    <style:style style:name="P108" style:parent-style-name="Normal" style:family="paragraph">
      <style:paragraph-properties fo:text-align="justify" style:vertical-align="baseline">
        <style:tab-stops>
          <style:tab-stop style:type="left" style:position="0.6895in"/>
        </style:tab-stops>
      </style:paragraph-properties>
    </style:style>
    <style:style style:name="T109" style:parent-style-name="DefaultParagraphFont" style:family="text">
      <style:text-properties fo:color="#242424" style:font-size-complex="12pt" fo:background-color="#FFFFFF" style:language-asian="lt" style:country-asian="LT"/>
    </style:style>
    <style:style style:name="T110" style:parent-style-name="DefaultParagraphFont" style:family="text">
      <style:text-properties fo:color="#242424" style:font-size-complex="12pt" fo:background-color="#FFFFFF" style:language-asian="lt" style:country-asian="LT"/>
    </style:style>
    <style:style style:name="T111" style:parent-style-name="DefaultParagraphFont" style:family="text">
      <style:text-properties fo:color="#242424" style:font-size-complex="12pt" fo:background-color="#FFFFFF" style:language-asian="lt" style:country-asian="LT"/>
    </style:style>
    <style:style style:name="P112" style:parent-style-name="Normal" style:master-page-name="MPF1"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style:vertical-align="baseline" fo:text-indent="3.1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s" fo:country="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21" style:parent-style-name="Normal" style:family="paragraph">
      <style:paragraph-properties style:vertical-align="baseline">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23" style:parent-style-name="Normal" style:family="paragraph">
      <style:paragraph-properties fo:text-align="center" style:vertical-align="baseline" fo:text-indent="0.3937in">
        <style:tab-stops>
          <style:tab-stop style:type="left" style:position="0.6895in"/>
        </style:tab-stops>
      </style:paragraph-properties>
    </style:style>
    <style:style style:name="T124" style:parent-style-name="DefaultParagraphFont" style:family="text">
      <style:text-properties fo:font-weight="bold" style:font-weight-asian="bold" style:font-weight-complex="bold" fo:font-size="11pt" style:font-size-asian="11pt" style:font-size-complex="11pt"/>
    </style:style>
    <style:style style:name="P125"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style:vertical-align="baseline"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vertical-align="baseline"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vertical-align="baseline"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42"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language-asian="lt" style:country-asian="LT"/>
    </style:style>
    <style:style style:name="P144" style:parent-style-name="Normal" style:family="paragraph">
      <style:paragraph-properties style:vertical-align="baseline" fo:text-indent="0.3937in">
        <style:tab-stops>
          <style:tab-stop style:type="left" style:position="0.6895in"/>
        </style:tab-stops>
      </style:paragraph-properties>
    </style:style>
    <style:style style:name="P145" style:parent-style-name="Normal" style:family="paragraph">
      <style:paragraph-properties fo:text-align="center" style:vertical-align="baseline"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master-page-name="MPF2"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150"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51" style:parent-style-name="Normal" style:family="paragraph">
      <style:paragraph-properties style:vertical-align="baseline" fo:text-indent="3.1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s" fo:country="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56"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157"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58" style:parent-style-name="Normal" style:family="paragraph">
      <style:paragraph-properties fo:text-align="center" style:vertical-align="baseline" fo:text-indent="0.3937in">
        <style:tab-stops>
          <style:tab-stop style:type="left" style:position="0.6895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vertical-align="baseline" fo:text-indent="0.4368in">
        <style:tab-stops>
          <style:tab-stop style:type="left" style:position="0.6895in"/>
        </style:tab-stops>
      </style:paragraph-properties>
      <style:text-properties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3937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3937in" fo:background-color="#FFFFFF">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fo:background-color="#FFFFFF">
        <style:tab-stops>
          <style:tab-stop style:type="left" style:position="0in"/>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3937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18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418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418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1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style:tab-stops>
          <style:tab-stop style:type="left" style:position="0.1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3937in">
        <style:tab-stops>
          <style:tab-stop style:type="left" style:position="0.1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3937in">
        <style:tab-stops>
          <style:tab-stop style:type="left" style:position="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style:tab-stops>
          <style:tab-stop style:type="left" style:position="0.19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197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style:tab-stops>
          <style:tab-stop style:type="left" style:position="0.1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3937in">
        <style:tab-stops>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197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tab-stops>
          <style:tab-stop style:type="left" style:position="0.197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3937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style:style>
    <style:style style:name="P444" style:parent-style-name="Normal" style:family="paragraph">
      <style:paragraph-properties fo:text-align="justify" style:vertical-align="baseline">
        <style:tab-stops>
          <style:tab-stop style:type="left" style:position="0.6895in"/>
        </style:tab-stops>
      </style:paragraph-properties>
    </style:style>
    <style:style style:name="P445" style:parent-style-name="Normal" style:family="paragraph">
      <style:paragraph-properties fo:text-align="center" style:vertical-align="baseline">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style:tab-stops>
          <style:tab-stop style:type="left" style:position="0.6895in"/>
        </style:tab-stops>
      </style:paragraph-properties>
    </style:style>
    <style:style style:name="P448" style:parent-style-name="Normal" style:master-page-name="MPF3"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451"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452" style:parent-style-name="Normal" style:family="paragraph">
      <style:paragraph-properties style:vertical-align="baseline" fo:text-indent="3.1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s" fo:country="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457"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458" style:parent-style-name="Normal" style:family="paragraph">
      <style:paragraph-properties style:vertical-align="baseline" fo:text-indent="0.3937in">
        <style:tab-stops>
          <style:tab-stop style:type="left" style:position="0.6895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462"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6895in"/>
        </style:tab-stops>
      </style:paragraph-properties>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3937in">
        <style:tab-stops>
          <style:tab-stop style:type="left" style:position="0.6895in"/>
        </style:tab-stops>
      </style:paragraph-properties>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393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FF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3937in">
        <style:tab-stops>
          <style:tab-stop style:type="left" style:position="0.6895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3937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3937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3937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3937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3937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3937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vertical-align="baseline" fo:text-indent="0.3937in">
        <style:tab-stops>
          <style:tab-stop style:type="left" style:position="0.689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master-page-name="MPF4"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686"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687" style:parent-style-name="Normal" style:family="paragraph">
      <style:paragraph-properties style:vertical-align="baseline" fo:text-indent="3.1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language="es" fo:country="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692" style:parent-style-name="Normal" style:family="paragraph">
      <style:paragraph-properties style:vertical-align="baseline" fo:text-indent="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vertical-align="baseline" fo:text-indent="0.3937in">
        <style:tab-stops>
          <style:tab-stop style:type="left" style:position="0.6895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697"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3937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3937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3937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3937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3937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3937in">
        <style:tab-stops>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3937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margin-left="0.5in" fo:text-indent="-0.1062in">
        <style:tab-stops>
          <style:tab-stop style:type="left" style:position="0in"/>
          <style:tab-stop style:type="left" style:position="0.1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3937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3937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3937in">
        <style:tab-stops>
          <style:tab-stop style:type="left" style:position="0.689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margin-left="0.5in" fo:text-indent="-0.1062in">
        <style:tab-stops>
          <style:tab-stop style:type="left" style:position="0.189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margin-left="0.9847in" fo:text-indent="-0.5909in">
        <style:tab-stops>
          <style:tab-stop style:type="left" style:position="-0.2951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393in">
        <style:tab-stops>
          <style:tab-stop style:type="left" style:position="0.689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3937in">
        <style:tab-stops>
          <style:tab-stop style:type="left" style:position="0.689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3937in">
        <style:tab-stops>
          <style:tab-stop style:type="left" style:position="0.6895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393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393in">
        <style:tab-stops>
          <style:tab-stop style:type="left" style:position="0.6895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margin-left="0.375in" fo:text-indent="0.0187in">
        <style:tab-stops>
          <style:tab-stop style:type="left" style:position="0.314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3937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3937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3937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style:vertical-align="baseline" fo:text-indent="0.3937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3937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3937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3937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text-indent="0.3937in">
        <style:tab-stops>
          <style:tab-stop style:type="left" style:position="0.59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3937in">
        <style:tab-stops>
          <style:tab-stop style:type="left" style:position="0.393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3937in">
        <style:tab-stops>
          <style:tab-stop style:type="left" style:position="0.393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937in">
        <style:tab-stops>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3937in">
        <style:tab-stops>
          <style:tab-stop style:type="left" style:position="0.393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3937in">
        <style:tab-stops>
          <style:tab-stop style:type="left" style:position="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3937in">
        <style:tab-stops>
          <style:tab-stop style:type="left" style:position="0.3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937in">
        <style:tab-stops>
          <style:tab-stop style:type="left" style:position="0.393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3937in">
        <style:tab-stops>
          <style:tab-stop style:type="left" style:position="0.393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3937in">
        <style:tab-stops>
          <style:tab-stop style:type="left" style:position="0.393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937in">
        <style:tab-stops>
          <style:tab-stop style:type="left" style:position="0.3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3937in">
        <style:tab-stops>
          <style:tab-stop style:type="left" style:position="0.393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3937in">
        <style:tab-stops>
          <style:tab-stop style:type="left" style:position="0.393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3937in">
        <style:tab-stops>
          <style:tab-stop style:type="left" style:position="0.393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937in">
        <style:tab-stops>
          <style:tab-stop style:type="left" style:position="0.393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3937in">
        <style:tab-stops>
          <style:tab-stop style:type="left" style:position="0.393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3937in">
        <style:tab-stops>
          <style:tab-stop style:type="left" style:position="0.393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3937in">
        <style:tab-stops>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3937in">
        <style:tab-stops>
          <style:tab-stop style:type="left" style:position="0.393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937in">
        <style:tab-stops>
          <style:tab-stop style:type="left" style:position="0.393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3937in">
        <style:tab-stops>
          <style:tab-stop style:type="left" style:position="0.393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3937in">
        <style:tab-stops>
          <style:tab-stop style:type="left" style:position="0.393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3937in">
        <style:tab-stops>
          <style:tab-stop style:type="left" style:position="0.393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3937in">
        <style:tab-stops>
          <style:tab-stop style:type="left" style:position="0.393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3937in">
        <style:tab-stops>
          <style:tab-stop style:type="left" style:position="0.393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937in">
        <style:tab-stops>
          <style:tab-stop style:type="left" style:position="0.393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393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3937in">
        <style:tab-stops>
          <style:tab-stop style:type="left" style:position="0.393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style:vertical-align="baseline" fo:margin-left="0.9243in" fo:text-indent="-0.5305in">
        <style:tab-stops>
          <style:tab-stop style:type="left" style:position="-0.038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margin-left="0.2958in" fo:text-indent="0.097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text-indent="0.3937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3937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3937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3937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3937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3937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937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3937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3937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3937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3937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3937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3937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3937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3937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3937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3937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3937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3937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3937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3937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3937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3937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3937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3937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3937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fo:line-height="107%"/>
    </style:style>
    <style:style style:name="T117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ŠVIETIMO, MOKSLO IR SPORTO MINISTRAS</text:span></text:p>
      <text:p text:style-name="P8"/>
      <text:p text:style-name="P9"><text:span text:style-name="T10">ĮSAKYMAS</text:span></text:p>
      <text:p text:style-name="P11"><text:span text:style-name="T12">DĖL NACIONALINIŲ FIZINIO AKTYVUMO PROGRAMŲ SĄRAŠO IR NACIONALINĖMS FIZINIO AKTYVUMO PROGRAMOMS KELIAMŲ REIKALAVIMŲ PATVIRTINIMO</text:span></text:p>
      <text:p text:style-name="P13"/>
      <text:p text:style-name="P14"><text:span text:style-name="T15">2023 m.  birželio<text:s/></text:span><text:span text:style-name="T16">15<text:s/></text:span><text:span text:style-name="T17">d. Nr. V-838</text:span></text:p>
      <text:p text:style-name="P18">Vilnius</text:p>
      <text:p text:style-name="P19"/>
      <text:p text:style-name="P20"/>
      <text:p text:style-name="P21"><text:span text:style-name="T22">Vadovaudamasi Lietuvos Respublikos sporto įstatymo 17 straipsnio 2 dalimi:<text:s/></text:span></text:p>
      <text:p text:style-name="P23"><text:span text:style-name="T24">1</text:span><text:span text:style-name="T25">.</text:span><text:span text:style-name="T26"><text:tab/>T v i r t i n u pridedamus: </text:span></text:p>
      <text:p text:style-name="P27"><text:span text:style-name="T28">1.1</text:span><text:span text:style-name="T29">. Nacionalinių fizinio aktyvumo programų sąrašą;</text:span></text:p>
      <text:p text:style-name="P30"><text:span text:style-name="T31">1.2</text:span><text:span text:style-name="T32">. Reikalavimus nacionalinei fizinio aktyvumo programai, skirtai mokyti vaikus plaukti ir formuoti saugaus elgesio vandenyje ir prie vandens įgūdžius;</text:span></text:p>
      <text:p text:style-name="P33"><text:span text:style-name="T34">1.3</text:span><text:span text:style-name="T35">. Reikalavimus nacionalinei fizinio aktyvumo programai, skirtai masiniams fizinio aktyvumo renginiams organizuoti;</text:span></text:p>
      <text:p text:style-name="P36"><text:span text:style-name="T37">1.4</text:span><text:span text:style-name="T38">. Reikalavimus nacionalinei fizinio aktyvumo programai, skirtai sportinio švietimo plėtotei.</text:span></text:p>
      <text:p text:style-name="P39"><text:span text:style-name="T40">2</text:span><text:span text:style-name="T41">. N u s t a t a u, kad:</text:span></text:p>
      <text:p text:style-name="P42"><text:span text:style-name="T43">2.1</text:span><text:span text:style-name="T44">. lėšos šio įsakymo 1.1 papunkčiu patvirtintoms programoms įgyvendinti skiriamos iš Lietuvos Respublikos švietimo, mokslo ir sporto ministerijos asignavimų, atsižvelgiant į valstybės finansines galimybes, Švietimo, mokslo ir sporto ministerijos asignavimus nacionalinėms fizinio aktyvumo programoms ir preliminarų lėšų poreikį;</text:span></text:p>
      <text:p text:style-name="P45"><text:span text:style-name="T46">2.2</text:span><text:span text:style-name="T47">. 2023 metais vietoj šio įsakymo 1.3 papunkčiu patvirtintų reikalavimų nacionalinei fizinio aktyvumo programai, skirtai masiniams fizinio aktyvumo renginiams organizuoti, 3 punkte nustatytų reikalavimų taikomi šie reikalavimai:<text:s/></text:span></text:p>
      <text:p text:style-name="P48"><text:span text:style-name="T49">2.2.1</text:span><text:span text:style-name="T50">. žaidynėse<text:s/></text:span><text:span text:style-name="T51">turi dalyvauti ne mažiau kaip 30 Lietuvos savivaldybių;</text:span><text:span text:style-name="T52"> </text:span></text:p>
      <text:p text:style-name="P53"><text:span text:style-name="T54">2.2.2</text:span><text:span text:style-name="T55">. žaidynių dalyvių amžius – 18 metų (imtinai) ir vyresni asmenys;</text:span><text:span text:style-name="T56"> </text:span></text:p>
      <text:p text:style-name="P57"><text:span text:style-name="T58">2.2.3</text:span><text:span text:style-name="T59">. žaidynės turi vykti kasmet ne trumpiau nei 3 mėn.; </text:span></text:p>
      <text:p text:style-name="P60"><text:span text:style-name="T61">2.2.4</text:span><text:span text:style-name="T62">. žaidynės turi būti vykdomos etapais, taikant dalyvių atrankos metodą</text:span><text:span text:style-name="T63">: </text:span></text:p>
      <text:p text:style-name="P64"><text:span text:style-name="T65">2.2.4.1</text:span><text:span text:style-name="T66">.</text:span><text:span text:style-name="T67"><text:tab/><text:s/>pirmasis etapas turi būti įgyvendinamas ne mažiau kaip 30 Lietuvos savivaldybių ir įtraukti ne mažiau kaip 3 500 unikalių dalyvių; </text:span></text:p>
      <text:p text:style-name="P68"><text:span text:style-name="T69">2.2.4.2</text:span><text:span text:style-name="T70">.</text:span><text:span text:style-name="T71"><text:tab/><text:s/>antrasis etapas turi būti įgyvendinamas visose 10-yje Lietuvos apskričių ir įtraukti ne mažiau kaip 1 000 dalyvių; </text:span></text:p>
      <text:p text:style-name="P72"><text:span text:style-name="T73">2.2.4.3</text:span><text:span text:style-name="T74">.</text:span><text:span text:style-name="T75"><text:tab/><text:s/>finaliniame etape turi dalyvauti ne mažiau kaip 300 dalyvių; </text:span></text:p>
      <text:p text:style-name="P76"><text:span text:style-name="T77">2.2.5</text:span><text:span text:style-name="T78">.</text:span><text:span text:style-name="T79"><text:tab/></text:span><text:span text:style-name="T80">į žaidynių programą turi būti įtraukta ne mažiau kaip:</text:span></text:p>
      <text:p text:style-name="P81"><text:span text:style-name="T82">2.2.5.1</text:span><text:span text:style-name="T83">.</text:span><text:span text:style-name="T84"><text:tab/></text:span><text:span text:style-name="T85"><text:s/>60 procentų  komandinių sporto šakų;</text:span></text:p>
      <text:p text:style-name="P86"><text:span text:style-name="T87">2.2.5.2</text:span><text:span text:style-name="T88">.</text:span><text:span text:style-name="T89"><text:tab/></text:span><text:span text:style-name="T90"><text:s/>40 procentų individualių sporto šakų</text:span><text:span text:style-name="T91">;</text:span></text:p>
      <text:p text:style-name="P92"><text:span text:style-name="T93">2.3</text:span><text:span text:style-name="T94">.</text:span><text:span text:style-name="T95"><text:tab/></text:span><text:span text:style-name="T96">šio</text:span><text:span text:style-name="T97"><text:s/>įsakymo 1.3 papunkčiu patvirtintų reikalavimų nacionalinei fizinio aktyvumo programai, skirtai masiniams fizinio aktyvumo renginiams organizuoti,</text:span><text:span text:style-name="T98"><text:s/>5 punkte nustatyti šventinio pobūdžio renginiai, kurie pagal minėtame 5 punkte nurodytas datas turėjo būti įvykdyti iki programų įgyvendinimo sutarties pasirašymo, 2023 metais nevykdomi;</text:span></text:p>
      <text:p text:style-name="P99"><text:span text:style-name="T100">2.4</text:span><text:span text:style-name="T101">.</text:span><text:span text:style-name="T102"><text:tab/></text:span><text:span text:style-name="T103">šio įsakymo 1.4 papunkčiu patvirtintų reikalavimų nacionalinei fizinio aktyvumo programai, skirtai sportinio švietimo plėtotei, 18 punkte nurodyta veikla 2023 metais nevykdoma.</text:span></text:p>
      <text:p text:style-name="P104"/>
      <text:p text:style-name="P105"/>
      <text:p text:style-name="P106"/>
      <text:p text:style-name="P107">Teisingumo ministrė, laikinai einanti<text:s/><text:tab/><text:tab/><text:tab/><text:s text:c="7"/></text:p>
      <text:p text:style-name="P108"><text:span text:style-name="T109">švietimo, mokslo ir sporto ministro pareigas <text:s/></text:span><text:span text:style-name="T110"><text:tab/></text:span><text:span text:style-name="T111"><text:tab/><text:s/>Ewelina Dobrowolska</text:span></text:p>
      <text:soft-page-break/>
      <text:p text:style-name="P112">PATVIRTINTA </text:p>
      <text:p text:style-name="P115">Lietuvos Respublikos švietimo, mokslo<text:s/></text:p>
      <text:p text:style-name="P116"><text:span text:style-name="T117">ir sporto ministro 2023 m. birželio<text:s/></text:span><text:span text:style-name="T118">15</text:span><text:span text:style-name="T119"><text:s/>d. </text:span></text:p>
      <text:p text:style-name="P120">įsakymu Nr. V-838</text:p>
      <text:p text:style-name="P121"/>
      <text:p text:style-name="P122"/>
      <text:p text:style-name="P123"><text:span text:style-name="T124">NACIONALINIŲ FIZINIO AKTYVUMO PROGRAMŲ SĄRAŠAS</text:span></text:p>
      <text:p text:style-name="P125"/>
      <text:p text:style-name="P126"/>
      <text:p text:style-name="P127"><text:span text:style-name="T128">1</text:span><text:span text:style-name="T129">.</text:span><text:span text:style-name="T130"><text:tab/>Nacionalinė fizinio aktyvumo programa, skirta mokyti vaikus plaukti ir formuoti saugaus elgesio vandenyje ir prie vandens įgūdžius.</text:span></text:p>
      <text:p text:style-name="P131"><text:span text:style-name="T132">2</text:span><text:span text:style-name="T133">.</text:span><text:span text:style-name="T134"><text:tab/><text:s/>Nacionalinė fizinio aktyvumo</text:span><text:span text:style-name="T135"><text:s/>programa,</text:span><text:span text:style-name="T136"><text:s/>skirta masiniams fizinio aktyvumo renginiams organizuoti.</text:span></text:p>
      <text:p text:style-name="P137"><text:span text:style-name="T138">3</text:span><text:span text:style-name="T139">.</text:span><text:span text:style-name="T140"><text:tab/><text:s/>Nacionalinė fizinio aktyvumo programa, skirta sportinio švietimo plėtotei.</text:span></text:p>
      <text:p text:style-name="P141"/>
      <text:p text:style-name="P142"/>
      <text:p text:style-name="P143"/>
      <text:p text:style-name="P144"/>
      <text:p text:style-name="P145"><text:span text:style-name="T146">______________</text:span></text:p>
      <text:soft-page-break/>
      <text:p text:style-name="P147">PATVIRTINTA </text:p>
      <text:p text:style-name="P150">Lietuvos Respublikos švietimo, mokslo<text:s/></text:p>
      <text:p text:style-name="P151"><text:span text:style-name="T152">ir sporto ministro 2023 m. birželio<text:s/></text:span><text:span text:style-name="T153">15</text:span><text:span text:style-name="T154"><text:s/>d. </text:span></text:p>
      <text:p text:style-name="P155">įsakymu Nr. V-838</text:p>
      <text:p text:style-name="P156"/>
      <text:p text:style-name="P157"/>
      <text:p text:style-name="P158"><text:span text:style-name="T159">REIKALAVIMAI NACIONALINEI FIZINIO AKTYVUMO PROGRAMAI, SKIRTAI MOKYTI VAIKUS PLAUKTI IR FORMUOTI SAUGAUS ELGESIO VANDENYJE IR PRIE VANDENS ĮGŪDŽIUS</text:span><text:span text:style-name="T160"> </text:span></text:p>
      <text:p text:style-name="P161"/>
      <text:p text:style-name="P162"><text:span text:style-name="T163">1</text:span><text:span text:style-name="T164">.</text:span><text:span text:style-name="T165"><text:tab/>Nacionaline fizinio aktyvumo programa, skirta mokyti vaikus plaukti ir formuoti saugaus elgesio vandenyje ir prie vandens įgūdžius (toliau – Mokymo plaukti programa), turi būti pasiekti šie tikslai: </text:span></text:p>
      <text:p text:style-name="P166"><text:span text:style-name="T167">1.1</text:span><text:span text:style-name="T168">.</text:span><text:span text:style-name="T169"><text:tab/></text:span><text:span text:style-name="T170"><text:s/>išmokyti dalyvius saugaus elgesio vandenyje ir prie vandens; </text:span></text:p>
      <text:p text:style-name="P171"><text:span text:style-name="T172">1.2</text:span><text:span text:style-name="T173">.</text:span><text:span text:style-name="T174"><text:tab/></text:span><text:span text:style-name="T175"><text:s/>išmokyti dalyvius adaptuotis vandens aplinkoje;</text:span></text:p>
      <text:p text:style-name="P176"><text:span text:style-name="T177">1.3</text:span><text:span text:style-name="T178">.</text:span><text:span text:style-name="T179"><text:tab/></text:span><text:span text:style-name="T180">išmokyti dalyvius judėjimo vandenyje įgūdžių ir juos tobulinti Mokymo plaukti programos vykdymo metu; </text:span></text:p>
      <text:p text:style-name="P181"><text:span text:style-name="T182">1.4</text:span><text:span text:style-name="T183">.</text:span><text:span text:style-name="T184"><text:tab/></text:span><text:span text:style-name="T185">išmokyti dalyvius plaukti.</text:span></text:p>
      <text:p text:style-name="P186"><text:span text:style-name="T187">2</text:span><text:span text:style-name="T188">.</text:span><text:span text:style-name="T189"><text:tab/>Mokymo plaukti programa turi būti vykdoma laikantis Mokinių, besimokančių pagal pradinio ugdymo programas, mokymo plaukti proceso vykdymo rekomendacijų, patvirtintų Lietuvos Respublikos švietimo ir mokslo ministro 2016 m. gruodžio 5 d. įsakymu Nr. V-1087 „Dėl Mokinių, besimokančių pagal pradinio ugdymo programas, mokymo plaukti proceso vykdymo rekomendacijų patvirtinimo“ (toliau – Rekomendacijos), skirtų įgyvendinti aštuoniolika mokymo plaukti užsiėmimų.</text:span></text:p>
      <text:p text:style-name="P190"><text:span text:style-name="T191">3</text:span><text:span text:style-name="T192">.</text:span><text:span text:style-name="T193"><text:tab/>Mokymo plaukti programos</text:span><text:span text:style-name="T194"><text:s/>veiklos turi būti vykdomos Lietuvos Respublikos teritorijoje.</text:span></text:p>
      <text:p text:style-name="P195"><text:span text:style-name="T196">4</text:span><text:span text:style-name="T197">.</text:span><text:span text:style-name="T198"><text:tab/>Mokymo plaukti programoje turi dalyvauti vaikai, besimokantys pagal pradinio ugdymo programas (antros arba trečios klasės mokiniai). </text:span></text:p>
      <text:p text:style-name="P199"><text:span text:style-name="T200">5</text:span><text:span text:style-name="T201">.</text:span><text:span text:style-name="T202"><text:tab/>Esant galimybei, atsižvelgiant į ribotą vietų skaičių, prioritetas dalyvauti užsiėmimuose turėtų būti suteikiamas vaikams, turintiems mažiausiai (arba neturintiems jokių) plaukimo įgūdžių. Dalyvių plaukimo įgūdžiai turi būti vertinami prieš ir po dalyvavimo Mokymo plaukti programos veiklose.</text:span></text:p>
      <text:p text:style-name="P203"><text:span text:style-name="T204">6</text:span><text:span text:style-name="T205">.</text:span><text:span text:style-name="T206"><text:tab/>Mokymo plaukti programa turi būti vykdoma ne mažiau kaip</text:span><text:span text:style-name="T207"><text:s/></text:span><text:span text:style-name="T208">trisdešimtyje Lietuvos savivaldybių.</text:span></text:p>
      <text:p text:style-name="P209"><text:span text:style-name="T210">7</text:span><text:span text:style-name="T211">. Mokymo plaukti programoje turi dalyvauti: 2023 m. – ne mažiau nei 13 300 dalyvių; 2024 m. – ne mažiau nei 13 500 dalyvių; 2025 m. – ne mažiau nei 14 000 dalyvių; 2026 m. – ne mažiau nei 16 000 dalyvių (iš viso per 4 metus – ne mažiau nei 56 800 unikalių dalyvių)</text:span><text:span text:style-name="T212">.<text:s/></text:span><text:span text:style-name="T213">Unikaliu Mokymo plaukti programos dalyviu laikomas vaikas, dalyvaujantis aštuoniolikoje mokymo plaukti užsiėmimų programoje vieną kartą visu Mokymo plaukti programos įgyvendinimo laikotarpiu.</text:span></text:p>
      <text:p text:style-name="P214"><text:span text:style-name="T215">8</text:span><text:span text:style-name="T216">.</text:span><text:span text:style-name="T217"><text:tab/>Vienas Mokymo plaukti programos dalyvis turi dalyvauti ne mažiau nei aštuoniolikoje praktinių plaukimo užsiėmimų (vieno užsiėmimo trukmė – 45 min.) ir ne mažiau nei penkiuose teoriniuose užsiėmimuose. </text:span></text:p>
      <text:p text:style-name="P218"><text:span text:style-name="T219">9</text:span><text:span text:style-name="T220">.</text:span><text:span text:style-name="T221"><text:tab/>Mokymo plaukti programa kasmet turi būti pradėta vykdyti ne anksčiau nei rugsėjo 1 d. ir baigta ne vėliau nei gruodžio 13 d.</text:span></text:p>
      <text:p text:style-name="P222"><text:span text:style-name="T223">10</text:span><text:span text:style-name="T224">.</text:span><text:span text:style-name="T225"><text:tab/>Mokymo plaukti programos užsiėmimai gali būti jungiami, bet ne daugiau kaip po<text:s/></text:span></text:p>
      <text:p text:style-name="P226"><text:span text:style-name="T227">du.</text:span></text:p>
      <text:p text:style-name="P228"><text:span text:style-name="T229">11</text:span><text:span text:style-name="T230">.</text:span><text:span text:style-name="T231"><text:tab/><text:s/>Vienas treneris vieno užsiėmimo metu gali dirbti su ne daugiau kaip 12 dalyvių grupe, dirbant su specialiųjų ugdymosi poreikių turinčiais dalyviais, – ne daugiau kaip su 6 dalyvių grupe.</text:span></text:p>
      <text:p text:style-name="P232"><text:span text:style-name="T233">12</text:span><text:span text:style-name="T234">.</text:span><text:span text:style-name="T235"><text:tab/>Plaukimo užsiėmimai turi būti vykdomi baseine, kurio ilgis ne trumpesnis nei 15 metrų, ir užsiėmimui skiriami ne mažiau kaip du nuo kitų baseino vartotojų atskirti plaukimo takeliai. Įgytų<text:s/></text:span><text:soft-page-break/><text:span text:style-name="T236">praktinių plaukimo gebėjimų patikrinimas vykdomas baseine, kurio gylis bent vienoje pusėje ne mažesnis nei 1,5 metro.</text:span></text:p>
      <text:p text:style-name="P237"><text:span text:style-name="T238">13</text:span><text:span text:style-name="T239">.</text:span><text:span text:style-name="T240"><text:tab/>Mokymo plaukti programos vykdytojas privalo užtikrinti, kad Mokymo plaukti programos dalyvis būtų pasitikrinęs sveikatą pagal<text:s/></text:span><text:span text:style-name="T241">Vaikų ir pilnamečių mokinių, ugdomų pagal bendrojo ugdymo programas, sveikatos tikrinimo tvarkos aprašą, patvirtintą</text:span><text:span text:style-name="T242"><text:s/></text:span><text:span text:style-name="T243">Lietuvos Respublikos sveikatos apsaugos ministro 2000 m. gegužės 31 d. įsakymu Nr. 301 „Dėl profilaktinių sveikatos tikrinimų sveikatos priežiūros įstaigose“ (turi gauti tėvų / globėjų patvirtinimą, kad vaikas turi<text:s/></text:span><text:span text:style-name="T244"> 027-1/a</text:span><text:span text:style-name="T245"><text:s/>formos pažymą).</text:span></text:p>
      <text:p text:style-name="P246"><text:span text:style-name="T247">14</text:span><text:span text:style-name="T248">.</text:span><text:span text:style-name="T249"><text:tab/>Mokymo plaukti užsiėmimų metu turi būti registruojamas dalyvių lankomumas, užtikrinant jų registravimo kontrolę.</text:span></text:p>
      <text:p text:style-name="P250"><text:span text:style-name="T251">15</text:span><text:span text:style-name="T252">.</text:span><text:span text:style-name="T253"><text:tab/>Mokymo plaukti programos vykdytojas yra atsakingas už dalyvių saugumą plaukimo<text:s/></text:span></text:p>
      <text:p text:style-name="P254"><text:span text:style-name="T255">užsiėmimų metu.</text:span></text:p>
      <text:p text:style-name="P256"><text:span text:style-name="T257">16</text:span><text:span text:style-name="T258">.</text:span><text:span text:style-name="T259"><text:tab/>Mokymo plaukti programos dalyviui mokymo plaukti užsiėmimo metu turi būti užtikrintos reikiamos higienos paslaugos (spintelė, rūbinė, dušo ir tualeto patalpos).</text:span></text:p>
      <text:p text:style-name="P260"><text:span text:style-name="T261">17</text:span><text:span text:style-name="T262">.</text:span><text:span text:style-name="T263"><text:tab/>Mokymo plaukti programos vykdytojui draudžiama imti bet kokį papildomą atlygį<text:s/></text:span></text:p>
      <text:p text:style-name="P264"><text:span text:style-name="T265">už mokymo plaukti paslaugų teikimą Mokymo plaukti programos dalyviams, taip pat jis privalo užtikrinti, kad tokio atlygio iš vaikų ir kitų asmenų neims ir jokie kiti įgyvendinant Mokymo plaukti programą dalyvaujantys asmenys.</text:span></text:p>
      <text:p text:style-name="P266"><text:span text:style-name="T267">18</text:span><text:span text:style-name="T268">. Mokymo plaukti programos vykdytojas yra atsakingas už plaukimo užsiėmimų organizavimą bei administravimą (dalyvių paiešką, baseinų nuomą, trenerių samdymą, pamokų vykdymą, dalyvių teorinių žinių ir praktinių gebėjimų įvertinimą, bendradarbiavimą su bendrojo ugdymo mokyklomis ir plaukimo temų suderinamumą su bendrųjų ugdymo programų tematika, dalyvių pavėžėjimo į baseinus ir iš jų koordinavimą, bendros mokymo plaukti metodikos naudojimo pamokose užtikrinimą, dokumentacijos tvarkymą ir kt.).<text:s/></text:span></text:p>
      <text:p text:style-name="P269"><text:span text:style-name="T270">19</text:span><text:span text:style-name="T271">. Mokymo plaukti programos veiklomis turi būti ugdomi šie dalyvių gebėjimai:</text:span></text:p>
      <text:p text:style-name="P272"><text:span text:style-name="T273">19.1</text:span><text:span text:style-name="T274">. laikytis saugaus elgesio taisyklių prie vandens ir vandenyje;</text:span></text:p>
      <text:p text:style-name="P275"><text:span text:style-name="T276">19.2</text:span><text:span text:style-name="T277">. laikytis higienos įgūdžių baseine;</text:span></text:p>
      <text:p text:style-name="P278"><text:span text:style-name="T279">19.3</text:span><text:span text:style-name="T280">. įvertinti judėjimo vandenyje ypatumus, judėti pirmyn ir atgal, šonu, keičiant kryptį, šuoliuoti, kai vandens gylis yra iki krūtinės;</text:span></text:p>
      <text:p text:style-name="P281"><text:span text:style-name="T282">19.4</text:span><text:span text:style-name="T283">. netrikdomai, be baimės nuleisti veidą į vandenį, visu kūnu pasinerti po vandeniu, stebėti aplinką po vandeniu;</text:span></text:p>
      <text:p text:style-name="P284"><text:span text:style-name="T285">19.5</text:span><text:span text:style-name="T286">. sulaikyti kvėpavimą pasinėrus po vandeniu (bent 5 sek.), ritmingai įkvėpti pakėlus galvą virš vandens ir išpūsti orą po vandeniu; </text:span></text:p>
      <text:p text:style-name="P287"><text:span text:style-name="T288">19.6</text:span><text:span text:style-name="T289">. plūduriuoti vandenyje horizontalioje (ant krūtinės ir ant nugaros) ir vertikalioje padėtyse (bent 10 sek., jas keičiant); </text:span></text:p>
      <text:p text:style-name="P290"><text:span text:style-name="T291">19.7</text:span><text:span text:style-name="T292">. slinkti vandens paviršiumi ant krūtinės ir ant nugaros, atsispirti nuo dugno ar sienelės ir slinkti vandeniu nuo baseino sienelės ar link jos, slinkti vandenyje be pagalbinių priemonių bent 10 metrų, pranerti bent 5 metrus sulaikius kvėpavimą;</text:span></text:p>
      <text:p text:style-name="P293"><text:span text:style-name="T294">19.8</text:span><text:span text:style-name="T295">. atlikti taisyklingus judesius kojomis ir rankomis taip, kad būtų judama į priekį, nuplaukti be pagalbinės priemonės ar su viena pagalbine priemone bent 50 metrų;</text:span></text:p>
      <text:p text:style-name="P296"><text:span text:style-name="T297">19.9</text:span><text:span text:style-name="T298">. įšokti į vandenį nuo baseino krašto ir panerti į 1–1,5 metro gylį, paimti nuo dugno<text:s/></text:span></text:p>
      <text:p text:style-name="P299"><text:span text:style-name="T300">daiktus, saugiai išlipti iš vandens;</text:span></text:p>
      <text:p text:style-name="P301"><text:span text:style-name="T302">19.10</text:span><text:span text:style-name="T303">. žaisti vandenyje nesiužetinius ir siužetinius, estafečių tipo žaidimus.</text:span></text:p>
      <text:p text:style-name="P304"><text:span text:style-name="T305">20</text:span><text:span text:style-name="T306">. Mokymo plaukti programos veiklomis turi būti išugdyti šie dalyvių gebėjimai:</text:span></text:p>
      <text:p text:style-name="P307"><text:span text:style-name="T308">20.1</text:span><text:span text:style-name="T309">. priprasti prie vandens, įveikti vandens baimę;</text:span></text:p>
      <text:p text:style-name="P310"><text:span text:style-name="T311">20.2</text:span><text:span text:style-name="T312">. įgyti</text:span><text:span text:style-name="T313"><text:s/>kvėpavimo kontrolės vandenyje įgūdžių (gebėti sulaikyti kvėpavimą pasinėrus, atlikti 5–6 įkvėpimus ir iškvėpimus į vandenį pakaitom – „burbulai“). Iškvėpimo pratimai atliekami per burną ir per nosį;</text:span></text:p>
      <text:p text:style-name="P314"><text:span text:style-name="T315">20.3</text:span><text:span text:style-name="T316">. gebėti sulaikyti kvėpavimą ir orientuotis po vandeniu (ištraukti ant dugno gulintį daiktą iš ne mažiau kaip 1 metro gylio);</text:span></text:p>
      <text:p text:style-name="P317"><text:span text:style-name="T318">20.4</text:span><text:span text:style-name="T319">. gebėti plūduriuoti horizontalioje ir vertikalioje padėtyje (15 sek.), keisti kūno padėtį;</text:span></text:p>
      <text:p text:style-name="P320"><text:span text:style-name="T321">20.5</text:span><text:span text:style-name="T322">. gebėti slinkti ant krūtinės ir nugaros, kai skirtinga rankų padėtis, keisti kūno padėtį, išlaikyti pusiausvyrą vandenyje;</text:span></text:p>
      <text:p text:style-name="P323"><text:span text:style-name="T324">20.6</text:span><text:span text:style-name="T325">. gebėti atlikti šuoliuką į vandenį nuo bortelio ant kojų (negilioje ir gilioje baseino dalyje);</text:span></text:p>
      <text:p text:style-name="P326"><text:span text:style-name="T327">20.7</text:span><text:span text:style-name="T328">. gebėti saugiai išlipti iš vandens arba pasiekti saugią vietą, t. y. sienelę, takelį ar negilią baseino vietą;</text:span></text:p>
      <text:p text:style-name="P329"><text:span text:style-name="T330">20.8</text:span><text:span text:style-name="T331">. gebėti judėti į priekį (25 metrus) atliekant ritmingus kojų judesius su lenta ant nugaros ir iškvepiant į vandenį ant krūtinės;</text:span></text:p>
      <text:p text:style-name="P332"><text:span text:style-name="T333">20.9</text:span><text:span text:style-name="T334">. gebėti nuplaukti 25 metrus ant nugaros arba ant krūtinės be pagalbinės priemonės.</text:span></text:p>
      <text:p text:style-name="P335"><text:span text:style-name="T336">21</text:span><text:span text:style-name="T337">.</text:span><text:span text:style-name="T338"><text:tab/>Programos teorinė dalis turi apimti šias temas: </text:span></text:p>
      <text:p text:style-name="P339"><text:span text:style-name="T340">21.1</text:span><text:span text:style-name="T341">. saugaus elgesio taisyklės baseine; </text:span></text:p>
      <text:p text:style-name="P342"><text:span text:style-name="T343">21.2</text:span><text:span text:style-name="T344">. kaip tinkamai pasirengti plaukimo pamokoms (higiena ir asmeniniai plaukimo reikmenys);</text:span></text:p>
      <text:p text:style-name="P345"><text:span text:style-name="T346">21.3</text:span><text:span text:style-name="T347">. mokėjimo plaukti svarba, teigiamas vandens ir plaukimo poveikis sveikatai;</text:span></text:p>
      <text:p text:style-name="P348"><text:span text:style-name="T349">21.4</text:span><text:span text:style-name="T350">. pavojai vandenyje;</text:span></text:p>
      <text:p text:style-name="P351"><text:span text:style-name="T352">21.5</text:span><text:span text:style-name="T353">. saugus ir ekologiškas elgesys prie atvirų vandens telkinių;</text:span></text:p>
      <text:p text:style-name="P354"><text:span text:style-name="T355">21.6</text:span><text:span text:style-name="T356">. pagalba ištikus nelaimei vandenyje, skęstančiųjų gelbėjimas ir gelbėtojų veikla;</text:span></text:p>
      <text:p text:style-name="P357"><text:span text:style-name="T358">21.7</text:span><text:span text:style-name="T359">. plaukimas – olimpinė sporto šaka.</text:span></text:p>
      <text:p text:style-name="P360"><text:span text:style-name="T361">22</text:span><text:span text:style-name="T362">.</text:span><text:span text:style-name="T363"><text:tab/>Papildomai teorinės žinios dalyviams turi būti perteiktos ir kitų renginių metu: diskusijose klasėje, popietėje, konkursuose, susitikimuose su profesionaliais gelbėtojais ir kt., tam kasmet skiriant ne mažiau kaip 5 valandas kiekvienai vaikų grupei.</text:span></text:p>
      <text:p text:style-name="P364"><text:span text:style-name="T365">23</text:span><text:span text:style-name="T366">.</text:span><text:span text:style-name="T367"><text:tab/>Mokymo plaukti programos veiklomis turi būti užtikrinta, kad dalyviai supras ir žinos:</text:span></text:p>
      <text:p text:style-name="P368"><text:span text:style-name="T369">23.1</text:span><text:span text:style-name="T370">. saugaus elgesio taisykles baseine ir atviruose vandens telkiniuose;</text:span></text:p>
      <text:p text:style-name="P371"><text:span text:style-name="T372">23.2</text:span><text:span text:style-name="T373">. vandens teikiamus malonumus ir galimus pavojus, skendimų priežastis;</text:span></text:p>
      <text:p text:style-name="P374"><text:span text:style-name="T375">23.3</text:span><text:span text:style-name="T376">. higienos reikalavimus lankant baseiną, reikalingų socialinių įgūdžių – prausimosi prieš pratybas ir po jų – svarbą, aprangos maudantis ir plaukiojant baseine specifiškumą, asmeninių daiktų (kostiumėlių, glaudžių, maudymosi kepuraitės, akinukų, rankšluosčio, muilo, kempinės, baseino šlepečių) saugos tvarką;</text:span></text:p>
      <text:p text:style-name="P377"><text:span text:style-name="T378">23.4</text:span><text:span text:style-name="T379">. dėl didelio vandens klampumo apsunkinto judėjimo vandenyje ypatumus; </text:span></text:p>
      <text:p text:style-name="P380"><text:span text:style-name="T381">23.5</text:span><text:span text:style-name="T382">. povandeninės aplinkos vaizdą ir potyrius pasinėrus; </text:span></text:p>
      <text:p text:style-name="P383"><text:span text:style-name="T384">23.6</text:span><text:span text:style-name="T385">. kvėpavimo judant vandenyje specifiškumą;</text:span></text:p>
      <text:p text:style-name="P386"><text:span text:style-name="T387">23.7</text:span><text:span text:style-name="T388">. kvėpavimo sulaikymo pasinėrus būtinumą ir ritmingo kvėpavimo judant vandenyje būdus;</text:span></text:p>
      <text:p text:style-name="P389"><text:span text:style-name="T390">23.8</text:span><text:span text:style-name="T391">. kaip išpūsti orą per nosį ir burną, panardinus veidą į vandenį;</text:span></text:p>
      <text:p text:style-name="P392"><text:span text:style-name="T393">23.9</text:span><text:span text:style-name="T394">. apie žmogus kūno plūdumą, kaip apsisukti iš plūduriavimo ant krūtinės į plūduriavimo ant nugaros padėtį ir atvirkščiai, po to pereinant į vertikalią padėtį, kaip laikytis vandens paviršiuje;</text:span></text:p>
      <text:p text:style-name="P395"><text:span text:style-name="T396">23.10</text:span><text:span text:style-name="T397">. aptakios padėties vandenyje ypatumus slenkant horizontalioje padėtyje ant krūtinės ir ant nugaros, gulint šonu, žinos taisyklingą kūno padėtį plaukiant, rankų padėtį slenkant vandenyje, kaip pasinerti po vandeniu;</text:span></text:p>
      <text:p text:style-name="P398"><text:span text:style-name="T399">23.11</text:span><text:span text:style-name="T400">. kaip atlikti kojų ir rankų judesius gulint ant krūtinės ir ant nugaros;</text:span></text:p>
      <text:p text:style-name="P401"><text:span text:style-name="T402">23.12</text:span><text:span text:style-name="T403">.</text:span><text:span text:style-name="T404"><text:tab/><text:s/>saugaus nušokimo į vandenį taisykles, panirimo po vandeniu nedideliame gylyje<text:s/></text:span></text:p>
      <text:p text:style-name="P405"><text:span text:style-name="T406">ypatumus, kaip pranerti pro kliūtį, esančią vandenyje;</text:span></text:p>
      <text:p text:style-name="P407"><text:span text:style-name="T408">23.13</text:span><text:span text:style-name="T409">.</text:span><text:span text:style-name="T410"><text:tab/>žaidimų vandenyje taisykles. </text:span></text:p>
      <text:p text:style-name="P411"><text:span text:style-name="T412">24</text:span><text:span text:style-name="T413">.</text:span><text:span text:style-name="T414"><text:tab/>Mokymo plaukti programos vykdytojas privalo užtikrinti programos proceso įvertinimą pagal Rekomendacijų 5 priede pateikiamą formą.</text:span></text:p>
      <text:p text:style-name="P415"><text:span text:style-name="T416">25</text:span><text:span text:style-name="T417">.</text:span><text:span text:style-name="T418"><text:tab/>Mokymo plaukti programos vykdytojas privalo užtikrinti, kad po 18 užsiėmimų Mokymo plaukti programos dalyvių gebėjimai bus įvertinti 3 balų skale: 3 – „gerai“, 2 – „vidutiniškai“, 1 – „silpnai“.<text:s/></text:span></text:p>
      <text:p text:style-name="P419"><text:span text:style-name="T420">26</text:span><text:span text:style-name="T421">.</text:span><text:span text:style-name="T422"><text:tab/>Mokymo plaukti programos vykdytojas privalo užtikrinti, kad po 18 užsiėmimų mokymo plaukti dalyvių praktiniai plaukimo gebėjimai įveikiant 25 metrus nuotolį baseine bus įvertinti pagal tris lygius: „I lygis – gebėjimas nuplaukti 25 metrus be pagalbinių plaukimo priemonių“, „II lygis – gebėjimas nuplaukti 25 metrus su viena pagalbine plaukimo priemone“, „III lygis – gebėjimas nuplaukti 25 metrus su dviem ir daugiau pagalbinių plaukimo priemonių“.</text:span></text:p>
      <text:p text:style-name="P423"><text:span text:style-name="T424">27</text:span><text:span text:style-name="T425">.</text:span><text:span text:style-name="T426"><text:tab/>Mokymo plaukti programos vykdytojas privalo užtikrinti, kad po 18 programos užsiėmimų ne mažiau nei 60 procentų programos dalyvių gebės nuplaukti 25 metrus ant nugaros arba ant krūtinės be pagalbinių plaukimo priemonių (I lygiu).</text:span></text:p>
      <text:p text:style-name="P427"><text:span text:style-name="T428">28</text:span><text:span text:style-name="T429">.</text:span><text:span text:style-name="T430"><text:tab/>Mokymo plaukti programos vadovas turi turėti ne mažesnę nei 3 metų vadovavimo vaikų mokymo plaukti ne mažesnėms nei 12 vaikų grupėms patirtį.</text:span></text:p>
      <text:p text:style-name="P431"><text:span text:style-name="T432">29</text:span><text:span text:style-name="T433">.</text:span><text:span text:style-name="T434"><text:tab/>Kiekvienas plaukimo užsiėmimus vedantis treneris turi turėti ne mažesnę nei 2 metų mokymo plaukti patirtį ir per metus būti dalyvavęs bent 1 kvalifikacijos tobulinimo renginyje, susijusiame su vaikų mokymu plaukti ir (ar) saugaus elgesio, susijusio su mokymu plaukti, taisyklėmis. </text:span></text:p>
      <text:p text:style-name="P435"><text:span text:style-name="T436">30</text:span><text:span text:style-name="T437">.</text:span><text:span text:style-name="T438"><text:tab/>Ne mažiau nei 50 procentų programos užsiėmimų turi būti pritaikyta vaikams, turintiems negalią (regėjimo, klausos, judėjimo ir kt.).</text:span></text:p>
      <text:p text:style-name="P439"><text:span text:style-name="T440">31</text:span><text:span text:style-name="T441">.</text:span><text:span text:style-name="T442"><text:tab/>Vienas vaikas gali dalyvauti aštuoniolikoje Mokymo plaukti programos užsiėmimų vieną kartą.</text:span></text:p>
      <text:p text:style-name="P443"/>
      <text:p text:style-name="P444"/>
      <text:p text:style-name="P445"><text:span text:style-name="T446">_____________________</text:span></text:p>
      <text:p text:style-name="P447"/>
      <text:p text:style-name="P448">PATVIRTINTA </text:p>
      <text:p text:style-name="P451">Lietuvos Respublikos švietimo, mokslo<text:s/></text:p>
      <text:p text:style-name="P452"><text:span text:style-name="T453">ir sporto ministro 2023 m. birželio<text:s/></text:span><text:span text:style-name="T454">15</text:span><text:span text:style-name="T455"><text:s/>d. </text:span></text:p>
      <text:p text:style-name="P456">įsakymu Nr. V-838</text:p>
      <text:p text:style-name="P457"/>
      <text:p text:style-name="P458"><text:span text:style-name="T459">REIKALAVIMAI NACIONALINEI FIZINIO AKTYVUMO PROGRAMAI, SKIRTAI MASINIAMS FIZINIO AKTYVUMO RENGINIAMS ORGANIZUOTI</text:span><text:span text:style-name="T460"> </text:span></text:p>
      <text:p text:style-name="P461"/>
      <text:p text:style-name="P462"><text:span text:style-name="T463">1</text:span><text:span text:style-name="T464">.</text:span><text:span text:style-name="T465"><text:tab/>Nacionaline fizinio aktyvumo programa, skirta masiniams fizinio aktyvumo renginiams organizuoti (toliau – Renginių organizavimo programa), turi būti pasiekti šie tikslai: </text:span></text:p>
      <text:p text:style-name="P466"><text:span text:style-name="T467">1.1</text:span><text:span text:style-name="T468">.</text:span><text:span text:style-name="T469"><text:tab/><text:s/>suteikti galimybę gyventojams dalyvauti teigiamas emocijas teikiančiose ir jų judėjimo poreikius atitinkančiose fizinio aktyvumo veiklose; </text:span></text:p>
      <text:p text:style-name="P470"><text:span text:style-name="T471">1.2</text:span><text:span text:style-name="T472">.</text:span><text:span text:style-name="T473"><text:tab/><text:s/>per fizinį aktyvumą paminėti valstybei reikšmingas datas; </text:span></text:p>
      <text:p text:style-name="P474"><text:span text:style-name="T475">1.3</text:span><text:span text:style-name="T476">.</text:span><text:span text:style-name="T477"><text:tab/><text:s/>didinti fizinio aktyvumo naudos žinomumą. </text:span></text:p>
      <text:p text:style-name="P478"><text:span text:style-name="T479">2</text:span><text:span text:style-name="T480">.</text:span><text:span text:style-name="T481"><text:tab/>Renginių organizavimo programą turi sudaryti dviejų tipų renginiai: </text:span></text:p>
      <text:p text:style-name="P482"><text:span text:style-name="T483">2.1</text:span><text:span text:style-name="T484">.</text:span><text:span text:style-name="T485"><text:tab/><text:s/>varžybinis nacionalinio lygmens masinio fizinio aktyvumo renginys (toliau – žaidynės);  </text:span></text:p>
      <text:p text:style-name="P486"><text:span text:style-name="T487">2.2</text:span><text:span text:style-name="T488">.</text:span><text:span text:style-name="T489"><text:tab/><text:s/>šventinio pobūdžio sporto renginiai.  </text:span></text:p>
      <text:p text:style-name="P490"><text:span text:style-name="T491">3</text:span><text:span text:style-name="T492">.</text:span><text:span text:style-name="T493"><text:tab/>Žaidynėms keliami šie reikalavimai: </text:span></text:p>
      <text:p text:style-name="P494"><text:span text:style-name="T495">3.1</text:span><text:span text:style-name="T496">. žaidynėse<text:s/></text:span><text:span text:style-name="T497">turi dalyvauti ne mažiau kaip 30 Lietuvos savivaldybių;</text:span><text:span text:style-name="T498"> </text:span></text:p>
      <text:p text:style-name="P499"><text:span text:style-name="T500">3.2</text:span><text:span text:style-name="T501">. žaidynių dalyvių amžius – 18 metų (imtinai) ir vyresni asmenys;</text:span><text:span text:style-name="T502"> </text:span></text:p>
      <text:p text:style-name="P503"><text:span text:style-name="T504">3.3</text:span><text:span text:style-name="T505">. žaidynės turi vykti kasmet ne trumpiau nei pusę metų; </text:span></text:p>
      <text:p text:style-name="P506"><text:span text:style-name="T507">3.4</text:span><text:span text:style-name="T508">. žaidynės turi būti vykdomos etapais, taikant dalyvių atrankos metodą</text:span><text:span text:style-name="T509">: </text:span></text:p>
      <text:p text:style-name="P510"><text:span text:style-name="T511">3.4.1</text:span><text:span text:style-name="T512">.</text:span><text:span text:style-name="T513"><text:tab/>pirmasis etapas turi būti įgyvendinamas ne mažiau kaip 30 Lietuvos savivaldybių ir įtraukti ne mažiau kaip 10 000</text:span><text:span text:style-name="T514"><text:s/></text:span><text:span text:style-name="T515">unikalių dalyvių; </text:span></text:p>
      <text:p text:style-name="P516"><text:span text:style-name="T517">3.4.2</text:span><text:span text:style-name="T518">.</text:span><text:span text:style-name="T519"><text:tab/>antrasis etapas turi būti įgyvendinamas visose 10-yje Lietuvos apskričių ir įtraukti ne mažiau kaip 3 000 dalyvių; </text:span></text:p>
      <text:p text:style-name="P520"><text:span text:style-name="T521">3.4.3</text:span><text:span text:style-name="T522">.</text:span><text:span text:style-name="T523"><text:tab/>finaliniame etape turi dalyvauti ne mažiau kaip 1 000 dalyvių;</text:span></text:p>
      <text:p text:style-name="P524"><text:span text:style-name="T525">3.5</text:span><text:span text:style-name="T526">. žaidynių programoje turi būti įtraukta ne mažiau kaip: </text:span><text:span text:style-name="T527"> </text:span></text:p>
      <text:p text:style-name="P528"><text:span text:style-name="T529">3.5.1</text:span><text:span text:style-name="T530">.</text:span><text:span text:style-name="T531"><text:tab/></text:span><text:span text:style-name="T532">60 procentų  komandinių sporto šakų;</text:span></text:p>
      <text:p text:style-name="P533"><text:span text:style-name="T534">3.5.2</text:span><text:span text:style-name="T535">.</text:span><text:span text:style-name="T536"><text:tab/></text:span><text:span text:style-name="T537">40 procentų individualių sporto šakų.</text:span><text:span text:style-name="T538"> </text:span></text:p>
      <text:p text:style-name="P539"><text:span text:style-name="T540">4</text:span><text:span text:style-name="T541">.</text:span><text:span text:style-name="T542"><text:tab/></text:span><text:span text:style-name="T543">Šalies mastu žaidynes turi koordinuoti<text:s/></text:span><text:span text:style-name="T544">Renginių organizavimo<text:s/></text:span><text:span text:style-name="T545">programos vykdytojo paskirtas fizinis arba juridinis asmuo.</text:span><text:span text:style-name="T546"> </text:span></text:p>
      <text:p text:style-name="P547"><text:span text:style-name="T548">5</text:span><text:span text:style-name="T549">.</text:span><text:span text:style-name="T550"><text:tab/>Šventinio pobūdžio sporto renginiams keliami reikalavimai: </text:span></text:p>
      <text:p text:style-name="P551"><text:span text:style-name="T552">5.1</text:span><text:span text:style-name="T553">. renginiai turi būti kompleksiniai (įvairios fizinio aktyvumo / sporto veiklos</text:span><text:span text:style-name="T554">);</text:span><text:span text:style-name="T555"> </text:span></text:p>
      <text:p text:style-name="P556"><text:span text:style-name="T557">5.2</text:span><text:span text:style-name="T558">. kasmet turi būti vykdomi ne mažiau kaip penki renginiai, skirti šioms datoms paminėti: </text:span></text:p>
      <text:p text:style-name="P559"><text:span text:style-name="T560">5.2.1</text:span><text:span text:style-name="T561">. Vaikų gynimo diena (birželio 1 d. arba artima šiai dienai data); </text:span></text:p>
      <text:p text:style-name="P562"><text:span text:style-name="T563">5.2.2</text:span><text:span text:style-name="T564">. Pasaulinė sveikatos diena (balandžio 7 d. arba artima šiai dienai data); </text:span></text:p>
      <text:p text:style-name="P565"><text:span text:style-name="T566">5.2.3</text:span><text:span text:style-name="T567">. Kūno kultūros ir sporto diena (pirmasis spalio šeštadienis); </text:span></text:p>
      <text:p text:style-name="P568"><text:span text:style-name="T569">5.2.4</text:span><text:span text:style-name="T570">. Laisvės gynėjų diena (sausio 13 d. arba artima šiai dienai data);</text:span></text:p>
      <text:p text:style-name="P571"><text:span text:style-name="T572">5.2.5</text:span><text:span text:style-name="T573">. Europos diena stalinizmo ir nacizmo aukoms atminti ir Baltijos kelio diena (rugpjūčio 23 d. arba artima šiai dienai data). </text:span></text:p>
      <text:p text:style-name="P574"><text:span text:style-name="T575">5.3</text:span><text:span text:style-name="T576">. Renginys, skirtas paminėti Vaikų gynimo dieną, turi atitikti šiuos reikalavimus: </text:span></text:p>
      <text:p text:style-name="P577"><text:span text:style-name="T578">5.3.1</text:span><text:span text:style-name="T579">. renginyje kasmet turi dalyvauti ne mažiau kaip 3 000 unikalių dalyvių, iš jų ne mažiau kaip 50 proc. turi sudaryti dalyviai iki 18 metų amžiaus (imtinai);</text:span></text:p>
      <text:p text:style-name="P580"><text:span text:style-name="T581">5.3.2</text:span><text:span text:style-name="T582">. kasmet ne mažiau kaip 90 proc. renginio veiklų turi vykti atvirose erdvėse; </text:span></text:p>
      <text:p text:style-name="P583"><text:span text:style-name="T584">5.3.3</text:span><text:span text:style-name="T585">. kasmet renginio programą turi sudaryti ne mažiau kaip<text:s/></text:span><text:span text:style-name="T586">50 skirtingo pobūdžio sporto šakų, fizinio aktyvumo priemonių ar sveikatingumo užsiėmimų</text:span><text:span text:style-name="T587">.</text:span></text:p>
      <text:p text:style-name="P588"><text:span text:style-name="T589">5.4</text:span><text:span text:style-name="T590">. Renginys, skirtas paminėti Pasaulinę sveikatos dieną, turi atitikti šiuos reikalavimus: </text:span></text:p>
      <text:p text:style-name="P591"><text:span text:style-name="T592">5.4.1</text:span><text:span text:style-name="T593">. renginyje kasmet turi dalyvauti ne mažiau kaip 1 000 unikalių dalyvių; </text:span></text:p>
      <text:p text:style-name="P594"><text:span text:style-name="T595">5.4.2</text:span><text:span text:style-name="T596">. visos renginio veiklos turi vykti atvirose erdvėse; </text:span></text:p>
      <text:p text:style-name="P597"><text:span text:style-name="T598">5.4.3</text:span><text:span text:style-name="T599">. kasmet renginio programą turi sudaryti ne mažiau kaip 1</text:span><text:span text:style-name="T600">0 skirtingo pobūdžio sporto šakų, fizinio aktyvumo priemonių ar sveikatingumo užsiėmimų</text:span><text:span text:style-name="T601">. </text:span></text:p>
      <text:p text:style-name="P602"><text:span text:style-name="T603">5.5</text:span><text:span text:style-name="T604">. Renginys, skirtas paminėti Kūno kultūros ir sporto dieną, turi atitikti šiuos reikalavimus: </text:span></text:p>
      <text:p text:style-name="P605"><text:span text:style-name="T606">5.5.1</text:span><text:span text:style-name="T607">. renginyje kasmet turi dalyvauti ne mažiau kaip 1 000 unikalių dalyvių; </text:span></text:p>
      <text:p text:style-name="P608"><text:span text:style-name="T609">5.5.2</text:span><text:span text:style-name="T610">. kasmet ne mažiau kaip 30 procentų renginio veiklų turi vykti atvirose erdvėse; </text:span></text:p>
      <text:p text:style-name="P611"><text:span text:style-name="T612">5.5.3</text:span><text:span text:style-name="T613">. kasmet renginio programą turi sudaryti ne mažiau kaip 1</text:span><text:span text:style-name="T614">0 skirtingo pobūdžio sporto šakų, fizinio aktyvumo priemonių ar sveikatingumo užsiėmimų</text:span><text:span text:style-name="T615">. </text:span></text:p>
      <text:p text:style-name="P616"><text:span text:style-name="T617">5.6</text:span><text:span text:style-name="T618">. Renginys, skirtas paminėti Laisvės gynėjų dieną, turi atitikti šiuos reikalavimus:<text:s/></text:span></text:p>
      <text:p text:style-name="P619"><text:span text:style-name="T620">5.6.1</text:span><text:span text:style-name="T621">. renginio organizavimo klausimais Renginių organizavimo programos vykdytojai turi bendradarbiauti ir renginio nuostatus derinti su XX amžiaus Lietuvos istorinių įvykių ir jų sukakčių minėjimo darbo grupės nariais (sudaryta Lietuvos Respublikos Seimo valdybos 2020 m. rugsėjo 9 d. sprendimu Nr. SV-S-1672 „Dėl XX amžiaus Lietuvos istorinių įvykių ir jų sukakčių minėjimo darbo grupės sudarymo“); </text:span></text:p>
      <text:p text:style-name="P622"><text:span text:style-name="T623">5.6.2</text:span><text:span text:style-name="T624">. renginyje kasmet turi dalyvauti ne mažiau kaip 6 000 <text:s/>unikalių dalyvių;<text:s/></text:span></text:p>
      <text:p text:style-name="P625"><text:span text:style-name="T626">5.6.3</text:span><text:span text:style-name="T627">. renginys turi vykti masinio bėgimo (toliau – masinis bėgimas) formatu; </text:span></text:p>
      <text:p text:style-name="P628"><text:span text:style-name="T629">5.6.4</text:span><text:span text:style-name="T630">. visi masinio bėgimo dalyviai turi būti apdovanoti Renginių organizavimo programos vykdytojo įsteigtais simboliniais atminimo medaliais arba kitais prizais. Dalyviai gali būti apdovanojami ir kitų subjektų įsteigtais apdovanojimais;</text:span></text:p>
      <text:p text:style-name="P631"><text:span text:style-name="T632">5.6.5</text:span><text:span text:style-name="T633">. masinis bėgimas turi vykti Vilniaus mieste; </text:span></text:p>
      <text:p text:style-name="P634"><text:span text:style-name="T635">5.6.6</text:span><text:span text:style-name="T636">. masinio bėgimo maršrutas turi driektis nuo Vilniaus Antakalnio kapinių iki Vilniaus televizijos bokšto; </text:span></text:p>
      <text:p text:style-name="P637"><text:span text:style-name="T638">5.6.7</text:span><text:span text:style-name="T639">. masinio bėgimo dalyviams negali būti skiriami apdovanojimai už greičiausiai įveiktą trasos laiką. </text:span></text:p>
      <text:p text:style-name="P640"><text:span text:style-name="T641">5.7</text:span><text:span text:style-name="T642">. Renginys, skirtas paminėti Europos dieną stalinizmo ir nacizmo aukoms atminti ir Baltijos kelio dieną, turi atitikti šiuos reikalavimus: </text:span></text:p>
      <text:p text:style-name="P643"><text:span text:style-name="T644">5.7.1</text:span><text:span text:style-name="T645">. renginys turi vykti bėgimo (toliau – bėgimas) formatu; </text:span></text:p>
      <text:p text:style-name="P646"><text:span text:style-name="T647">5.7.2</text:span><text:span text:style-name="T648">. bėgimas turi vykti estafetiniu principu pagal Renginių organizavimo programos vykdytojo parengtus renginio nuostatus; </text:span></text:p>
      <text:p text:style-name="P649"><text:span text:style-name="T650">5.7.3</text:span><text:span text:style-name="T651">. bėgimo metu turi dalyvauti ne mažiau kaip 200 unikalių dalyvių, iš jų ne mažiau kaip 10 – Lietuvos kariuomenės karių; </text:span></text:p>
      <text:p text:style-name="P652"><text:span text:style-name="T653">5.7.4</text:span><text:span text:style-name="T654">. bėgimo dalyviai turi startuoti istoriškai arba politiškai svarbioje valstybei vietoje, kurioje būtų pakankamai vietos susirinkti Bėgimo dalyviams ir žiūrovams (Vilniaus Katedros aikštė, Nepriklausomybės aikštė, Lukiškių aikštė, V. Kudirkos aikštė ir kt.); </text:span></text:p>
      <text:p text:style-name="P655"><text:span text:style-name="T656">5.7.5</text:span><text:span text:style-name="T657">. renginio dalyvius renginio atidarymo šventės metu turi pasveikinti ne mažiau kaip 1 vadovaujamas pareigas valstybinėje institucijoje užimantis asmuo;  </text:span></text:p>
      <text:p text:style-name="P658"><text:span text:style-name="T659">5.7.6</text:span><text:span text:style-name="T660">. bėgimo metu per Lietuvos teritoriją iki Lietuvos–Latvijos sienos turi būti nešama Lietuvos vėliava. </text:span></text:p>
      <text:p text:style-name="P661"><text:span text:style-name="T662">6</text:span><text:span text:style-name="T663">.</text:span><text:span text:style-name="T664"><text:tab/>Renginių organizavimo programoje turi dalyvauti ne mažiau kaip: 2023 m. – 15 200 dalyvių, 2024 m. – 21 200 dalyvių, 2025 m. – 21 200 dalyvių, 2026 m. – 21 200 dalyvių.</text:span></text:p>
      <text:p text:style-name="P665"><text:span text:style-name="T666">7</text:span><text:span text:style-name="T667">.</text:span><text:span text:style-name="T668"><text:tab/>Šventiniuose renginiuose ne mažiau kaip 50 procentų Renginių organizavimo programos užsiėmimų turi būti pritaikyti asmenims, turintiems negalią.</text:span></text:p>
      <text:p text:style-name="P669"><text:span text:style-name="T670">8</text:span><text:span text:style-name="T671">.</text:span><text:span text:style-name="T672"><text:tab/> Skirtinguose renginiuose dalyvaujantis tas pats asmuo laikomas unikaliu to renginio dalyviu. </text:span></text:p>
      <text:p text:style-name="P673"><text:span text:style-name="T674">9</text:span><text:span text:style-name="T675">.</text:span><text:span text:style-name="T676"><text:tab/>Renginių organizavimo programos vykdytojas turi užtikrinti renginių dalyvių registraciją. </text:span></text:p>
      <text:p text:style-name="P677"><text:span text:style-name="T678">10</text:span><text:span text:style-name="T679">.</text:span><text:span text:style-name="T680"><text:tab/>Renginių organizavimo programos vykdytojas gali pasitelkti savanorius Renginių organizavimo programos veikloms įgyvendinti.<text:s/></text:span></text:p>
      <text:p text:style-name="P681"><text:span text:style-name="T682">__________________</text:span></text:p>
      <text:p text:style-name="P683">PATVIRTINTA </text:p>
      <text:p text:style-name="P686">Lietuvos Respublikos švietimo, mokslo<text:s/></text:p>
      <text:p text:style-name="P687"><text:span text:style-name="T688">ir sporto ministro 2023 m. birželio<text:s/></text:span><text:span text:style-name="T689">15</text:span><text:span text:style-name="T690"><text:s/>d. </text:span></text:p>
      <text:p text:style-name="P691">įsakymu Nr. V-838</text:p>
      <text:p text:style-name="P692"/>
      <text:p text:style-name="P693"><text:span text:style-name="T694">REIKALAVIMAI NACIONALINEI FIZINIO AKTYVUMO PROGRAMAI, SKIRTAI SPORTINIO ŠVIETIMO PLĖTOTEI</text:span><text:span text:style-name="T695"> </text:span></text:p>
      <text:p text:style-name="P696"/>
      <text:p text:style-name="P697"><text:span text:style-name="T698">1</text:span><text:span text:style-name="T699">.</text:span><text:span text:style-name="T700"><text:tab/>Nacionaline fizinio aktyvumo programa, skirta sportinio švietimo plėtotei Lietuvoje (toliau – Sportinio švietimo programa), turi būti pasiekti šie tikslai:  </text:span></text:p>
      <text:p text:style-name="P701"><text:span text:style-name="T702">1.1</text:span><text:span text:style-name="T703">.</text:span><text:span text:style-name="T704"><text:tab/><text:s/>padidintas žinomumas apie aukšto meistriškumo sportą, olimpinį ir paralimpinį judėjimus, kurčiųjų sportą ir specialiąją olimpiadą Lietuvoje bei gyventojų suvokimas apie juo ugdomas bendražmogiškąsias vertybes;  </text:span></text:p>
      <text:p text:style-name="P705"><text:span text:style-name="T706">1.2</text:span><text:span text:style-name="T707">.</text:span><text:span text:style-name="T708"><text:tab/><text:s/>paskatintas vaikų ir jaunimo įsitraukimas į sportinį judėjimą švietimo įstaigose.   </text:span></text:p>
      <text:p text:style-name="P709"><text:span text:style-name="T710">2</text:span><text:span text:style-name="T711">.</text:span><text:span text:style-name="T712"><text:tab/>Turi būti užtikrinta, kad Sportinio švietimo programos veiklos kasmet vyks ne mažiau kaip 30-yje Lietuvos savivaldybių.</text:span></text:p>
      <text:p text:style-name="P713"><text:span text:style-name="T714">3</text:span><text:span text:style-name="T715">.</text:span><text:span text:style-name="T716"><text:tab/>Įgyvendinant Sportinio švietimo programą, turi būti įvykdytos šios veiklos:  </text:span></text:p>
      <text:p text:style-name="P717"><text:span text:style-name="T718">3.1</text:span><text:span text:style-name="T719">. surengtos ir / ar paviešintos švietimo įstaigų žaidynės; </text:span></text:p>
      <text:p text:style-name="P720"><text:span text:style-name="T721">3.2</text:span><text:span text:style-name="T722">. įgyvendinta originali motyvacinė iniciatyva mokiniams; </text:span></text:p>
      <text:p text:style-name="P723"><text:span text:style-name="T724">3.3</text:span><text:span text:style-name="T725">. įvykdytas mokinių projektų finansavimo konkursas;</text:span></text:p>
      <text:p text:style-name="P726"><text:span text:style-name="T727">3.4</text:span><text:span text:style-name="T728">. įgyvendinta etikos ugdymo per sportą programa;</text:span></text:p>
      <text:p text:style-name="P729"><text:span text:style-name="T730">3.5</text:span><text:span text:style-name="T731">. įgyvendinta tautinių mažumų integracijos per sportą programa;</text:span></text:p>
      <text:p text:style-name="P732"><text:span text:style-name="T733">3.6</text:span><text:span text:style-name="T734">. surengtas sportinio švietimo forumas;</text:span></text:p>
      <text:p text:style-name="P735"><text:span text:style-name="T736">3.7</text:span><text:span text:style-name="T737">. įvykdyti geriausiai įvertintų sporto bendruomenės atstovų apdovanojimai;  </text:span></text:p>
      <text:p text:style-name="P738"><text:span text:style-name="T739">3.8</text:span><text:span text:style-name="T740">. parengti ir paskelbti šviečiamieji-informaciniai sporto leidiniai; <text:s/></text:span></text:p>
      <text:p text:style-name="P741"><text:span text:style-name="T742">3.9</text:span><text:span text:style-name="T743">.  įvykdytos visuomenės informavimo kampanijos sporto ir visų sportinių tipų negalios tematika;<text:s/></text:span></text:p>
      <text:p text:style-name="P744"><text:span text:style-name="T745">3.10</text:span><text:span text:style-name="T746">. įvykdytos infrastruktūros pritaikymo žmonėms su negalia švietimo veiklos;  </text:span></text:p>
      <text:p text:style-name="P747"><text:span text:style-name="T748">3.11</text:span><text:span text:style-name="T749">. sukurta internetinė sporto platforma žmonėms su visų sportinių tipų negaliomis;<text:s/></text:span></text:p>
      <text:p text:style-name="P750"><text:span text:style-name="T751">3.12</text:span><text:span text:style-name="T752">. įgyvendinta mentorystės programa, skirta visų sportinių tipų negalias turintiems vaikams;</text:span></text:p>
      <text:p text:style-name="P753"><text:span text:style-name="T754">3.13</text:span><text:span text:style-name="T755">. įvykdytas pažintinis projektas mokyklose, skirtas visų sportinių tipų tematikai;</text:span></text:p>
      <text:p text:style-name="P756"><text:span text:style-name="T757">3.14</text:span><text:span text:style-name="T758">. surengta stovykla jauniesiems sportininkams su visų sportinių tipų negaliomis;<text:s/></text:span></text:p>
      <text:p text:style-name="P759"><text:span text:style-name="T760">3.15</text:span><text:span text:style-name="T761">. surengta stovykla vaikams su visų sportinių tipų negaliomis;<text:s/></text:span></text:p>
      <text:p text:style-name="P762"><text:span text:style-name="T763">3.16</text:span><text:span text:style-name="T764">. įvykdyti šviečiamieji renginiai žmonių su negalia treneriams.</text:span></text:p>
      <text:p text:style-name="P765"><text:span text:style-name="T766">4</text:span><text:span text:style-name="T767">.</text:span><text:span text:style-name="T768"><text:tab/>Švietimo įstaigų žaidynėms keliami reikalavimai: </text:span></text:p>
      <text:p text:style-name="P769"><text:span text:style-name="T770">4.1</text:span><text:span text:style-name="T771">. kasmet turi būti surengtos ikimokyklinio ugdymo įstaigų žaidynės (toliau – Ikimokyklinės žaidynės), ne mažiau nei 1 vnt./metus, kuriose: </text:span></text:p>
      <text:p text:style-name="P772"><text:span text:style-name="T773">4.1.1</text:span><text:span text:style-name="T774">. turi dalyvauti ikimokyklines ugdymo įstaigas lankantys vaikai (toliau – vaikai); </text:span></text:p>
      <text:p text:style-name="P775"><text:span text:style-name="T776">4.1.2</text:span><text:span text:style-name="T777">.</text:span><text:span text:style-name="T778"><text:tab/></text:span><text:span text:style-name="T779">kasmet turi dalyvauti ne mažiau kaip: 2023 m. – 15 000, 2024 m. – 45 000, 2025 m. – 45 000, 2026 m. – 45 000 vaikų (iš viso – 150 000 vaikų), iš jų vaikų, turinčių specialiųjų ugdymosi poreikių, – ne mažiau kaip: 2023 m. – 120, 2024 m. – 200, 2025 m. – 250, 2026 m. – 300 (iš viso – 870);</text:span></text:p>
      <text:p text:style-name="P780"><text:span text:style-name="T781">4.1.3</text:span><text:span text:style-name="T782">.</text:span><text:span text:style-name="T783"><text:tab/></text:span><text:span text:style-name="T784">Ikimokyklinėmis žaidynėmis turi būti siekiama šių tikslų: </text:span></text:p>
      <text:p text:style-name="P785"><text:span text:style-name="T786">4.1.3.1</text:span><text:span text:style-name="T787">.</text:span><text:span text:style-name="T788"><text:tab/><text:s/>praktinių sportinių veiklų metu ugdomos sporto (taip pat žmonių su negalia) sporto vertybės; </text:span></text:p>
      <text:p text:style-name="P789"><text:span text:style-name="T790">4.1.3.2</text:span><text:span text:style-name="T791">.</text:span><text:span text:style-name="T792"><text:tab/></text:span><text:span text:style-name="T793"><text:s/>skatinamas ikimokyklinio amžiaus vaikų fizinis aktyvumas;</text:span></text:p>
      <text:p text:style-name="P794"><text:span text:style-name="T795">4.1.4</text:span><text:span text:style-name="T796">.</text:span><text:span text:style-name="T797"><text:tab/></text:span><text:span text:style-name="T798">ikimokyklinės žaidynės turi atitikti vaikų, ugdomų pagal ikimokyklinio ugdymo programas, amžiaus ypatumus ir derėti su ikimokyklinio ugdymo programų tikslais;</text:span></text:p>
      <text:p text:style-name="P799"><text:span text:style-name="T800">4.1.5</text:span><text:span text:style-name="T801">.</text:span><text:span text:style-name="T802"><text:tab/></text:span><text:span text:style-name="T803">kasmet vaikai, tapę nugalėtojais ir prizininkais pagal organizatoriaus patvirtintus Ikimokyklinių žaidynių nuostatus, turi būti apdovanojami Sportinio švietimo programos vykdytojo įsteigtais apdovanojimais (apdovanojimus gali įsteigti ir kiti subjektai);</text:span></text:p>
      <text:p text:style-name="P804"><text:span text:style-name="T805">4.2</text:span><text:span text:style-name="T806">.</text:span><text:span text:style-name="T807"><text:tab/></text:span><text:span text:style-name="T808"> kasmet turi būti prisidedama prie Lietuvos mokinių neformaliojo švietimo centro organizuojamų Lietuvos mokyklų žaidynių (toliau – Mokyklų žaidynės) vykdymo: </text:span></text:p>
      <text:p text:style-name="P809"><text:span text:style-name="T810">4.2.1</text:span><text:span text:style-name="T811">. įsteigiami apdovanojimai ir apdovanojami mokiniai, tapę nugalėtojais ir prizininkais, pagal organizatoriaus patvirtintus Mokyklų žaidynių nuostatus; </text:span></text:p>
      <text:p text:style-name="P812"><text:span text:style-name="T813">4.2.2</text:span><text:span text:style-name="T814">.</text:span><text:span text:style-name="T815"><text:tab/></text:span><text:span text:style-name="T816">viešinama informacija apie Mokyklų žaidynes, pasiekiant ne mažesnę nei 250 000 asmenų auditoriją kasmet.</text:span></text:p>
      <text:p text:style-name="P817"><text:span text:style-name="T818">5</text:span><text:span text:style-name="T819">.</text:span><text:span text:style-name="T820"><text:tab/>Motyvacinei iniciatyvai mokiniams (toliau – iniciatyva) keliami reikalavimai:</text:span></text:p>
      <text:p text:style-name="P821"><text:span text:style-name="T822">5.1</text:span><text:span text:style-name="T823">.</text:span><text:span text:style-name="T824"><text:tab/>iniciatyvoje turi dalyvauti Lietuvos mokiniai, besimokantys pagal pradinio ugdymo programas, ne mažiau kaip: 2023 m. – 30 000, 2024 m. – <text:s/>50 000, 2025 m. – <text:s/>55 000, 2026 m. – <text:s/>60 000 mokinių (iš viso –  195 000 mokinių); </text:span></text:p>
      <text:p text:style-name="P825"><text:span text:style-name="T826">5.2</text:span><text:span text:style-name="T827">.</text:span><text:span text:style-name="T828"><text:tab/>kasmet iniciatyva turi būti vykdoma ne mažiau nei 30-yje Lietuvos savivaldybių; </text:span></text:p>
      <text:p text:style-name="P829"><text:span text:style-name="T830">5.3</text:span><text:span text:style-name="T831">.</text:span><text:span text:style-name="T832"><text:tab/>kasmet iniciatyva turi būti vykdoma ne trumpiau nei vieną mėnesį;</text:span></text:p>
      <text:p text:style-name="P833"><text:span text:style-name="T834">5.4</text:span><text:span text:style-name="T835">.</text:span><text:span text:style-name="T836"><text:tab/>iniciatyvos metu turi būti naudojama Sportinio švietimo programos vykdytojo parengta metodinė vaizdo medžiaga, kuria turi būti skleidžiamos sporto vertybės ir vaikai skatinami sportuoti. Metodinė medžiaga turi būti pritaikyta regėjimo ir klausos negalią turintiems vaikams.<text:s/></text:span></text:p>
      <text:p text:style-name="P837"><text:span text:style-name="T838">6</text:span><text:span text:style-name="T839">.</text:span><text:span text:style-name="T840"><text:tab/>  Mokinių sporto projektų finansavimo konkursui (toliau – projektų konkursas) keliami reikalavimai:<text:s/></text:span></text:p>
      <text:p text:style-name="P841"><text:span text:style-name="T842">6.1</text:span><text:span text:style-name="T843">. projektų konkursas turi būti organizuotas ne rečiau kaip 1 kartą per metus;<text:s/></text:span></text:p>
      <text:p text:style-name="P844"><text:span text:style-name="T845">6.2</text:span><text:span text:style-name="T846">. projektų konkurse turi būti numatyta bent viena veikla, skirta žmonėms su negalia.</text:span></text:p>
      <text:p text:style-name="P847"><text:span text:style-name="T848">7</text:span><text:span text:style-name="T849">. Etikos ugdymo per sportą programai (toliau – Etikos programa) keliami reikalavimai:<text:s/></text:span></text:p>
      <text:p text:style-name="P850"><text:span text:style-name="T851">7.1</text:span><text:span text:style-name="T852">. Etikos programoje turi dalyvauti Lietuvos jaunieji sportininkai, treneriai, sporto vadybininkai, ne mažiau kaip: 2023 m. – 30, 2024 m. – 110, 2025 m. – 120, 2026 m. – 130 (iš viso – 460 dalyvių);</text:span></text:p>
      <text:p text:style-name="P853"><text:span text:style-name="T854">7.2</text:span><text:span text:style-name="T855">. turi būti taikomi teoriniai ir praktiniai, įtraukieji etikos ugdymo per sportą metodai.<text:s/></text:span></text:p>
      <text:p text:style-name="P856"><text:span text:style-name="T857">8</text:span><text:span text:style-name="T858">. Tautinių mažumų integracijos per sportą programai (toliau – programa) keliami reikalavimai:</text:span></text:p>
      <text:p text:style-name="P859"><text:span text:style-name="T860">8.1</text:span><text:span text:style-name="T861">. programoje turi dalyvauti tautinių mažumų vaikai (toliau – vaikai) iš regionų, kuriuose vyrauja tautinės mažumos;</text:span></text:p>
      <text:p text:style-name="P862"><text:span text:style-name="T863">8.2</text:span><text:span text:style-name="T864">. programoje turi dalyvauti ne mažiau kaip po 250 vaikų kasmet;</text:span></text:p>
      <text:p text:style-name="P865"><text:span text:style-name="T866">8.3</text:span><text:span text:style-name="T867">. programa turi būti skatinama tautinių mažumų integracija per sportines veiklas.</text:span></text:p>
      <text:p text:style-name="P868"><text:span text:style-name="T869">9</text:span><text:span text:style-name="T870">. Sportinio švietimo konferencijai (toliau – Konferencija) keliami reikalavimai:</text:span><text:span text:style-name="T871"><text:s/></text:span></text:p>
      <text:p text:style-name="P872"><text:span text:style-name="T873">9.1</text:span><text:span text:style-name="T874">. Konferencija turi vykti kasmet, ne rečiau kaip 1 kartą per metus; </text:span></text:p>
      <text:p text:style-name="P875"><text:span text:style-name="T876">9.2</text:span><text:span text:style-name="T877">. Konferencija turi būti skirta įvairių lygmenų (valstybės, savivaldybės, ugdymo įstaigų, sporto klubų, bendrojo ugdymo ir aukštųjų mokyklų ir kt.)  sporto, švietimo, sveikatos, socialinės srities sektorių atstovams; </text:span></text:p>
      <text:p text:style-name="P878"><text:span text:style-name="T879">9.3</text:span><text:span text:style-name="T880">. Konferencijoje turi būti nagrinėjami fizinio aktyvumo ir sporto, sveikatos stiprinimo fizinio aktyvumo priemonėmis, ugdymo per sportą ir kiti su fiziniu aktyvumu susiję klausimai;</text:span></text:p>
      <text:p text:style-name="P881"><text:span text:style-name="T882">9.4</text:span><text:span text:style-name="T883">. Konferencijoje turi dalyvauti ne mažiau kaip: 2023 m. – <text:s/>150, 2024 m. – <text:s/>400, 2025 m. – <text:s/>420, 2026 m. – 440 dalyvių (iš viso – 2300 dalyvių).  </text:span></text:p>
      <text:p text:style-name="P884"><text:span text:style-name="T885">10</text:span><text:span text:style-name="T886">. Geriausiai įvertintų sporto bendruomenės atstovų apdovanojimams (toliau – apdovanojimai) keliami reikalavimai:</text:span></text:p>
      <text:p text:style-name="P887"><text:span text:style-name="T888">10.1</text:span><text:span text:style-name="T889">. turi būti suorganizuotas konkursas, skirtas išaiškinti geriausiai dirbančius fizinio ugdymo mokytojus (toliau – Geriausių mokytojų konkursas):</text:span></text:p>
      <text:p text:style-name="P890"><text:span text:style-name="T891">10.1.1</text:span><text:span text:style-name="T892">.  Geriausių mokytojų konkursas turi vykti kasmet, ne rečiau kaip 1 kartą per metus;</text:span></text:p>
      <text:p text:style-name="P893"><text:span text:style-name="T894">10.1.2</text:span><text:span text:style-name="T895">.   Geriausių mokytojų konkurso nugalėtojai turi būti išaiškinti ir paskelbti ne vėliau kaip iki metų pabaigos;</text:span></text:p>
      <text:p text:style-name="P896"><text:span text:style-name="T897">10.1.3</text:span><text:span text:style-name="T898">.  Geriausių mokytojų konkurso metu pagal Sportinio švietimo programos vykdytojo patvirtintuose konkurso nuostatuose nustatytus kriterijus turi būti išaiškinta ne mažiau kaip 15 geriausių einamųjų mokslo metų fizinio ugdymo mokytojų, iš jų – 5 bendrojo ugdymo fizinio mokytojai, 5 ikimokyklinio, 5 dirbantys su specialiųjų poreikių vaikais mokytojai;</text:span></text:p>
      <text:p text:style-name="P899"><text:span text:style-name="T900">10.1.4</text:span><text:span text:style-name="T901">. privalomas vertinimo kriterijus Geriausių mokytojų konkurse turi būti sporto vertybių diegimas fizinio ugdymo pamokų metu;</text:span></text:p>
      <text:p text:style-name="P902"><text:span text:style-name="T903">10.1.5</text:span><text:span text:style-name="T904">. Geriausių mokytojų konkurso nugalėtojai turi būti pagerbiami ir apdovanojami specialiai tam skirto renginio metu; </text:span></text:p>
      <text:p text:style-name="P905"><text:span text:style-name="T906">10.1.6</text:span><text:span text:style-name="T907">. Geriausių mokytojų konkurso nugalėtojai turi būti apdovanoti Sportinio švietimo programos vykdytojo įsteigtais prizais. Papildomai prizus gali įsteigti ir kiti subjektai;</text:span></text:p>
      <text:p text:style-name="P908"><text:span text:style-name="T909">10.1.7</text:span><text:span text:style-name="T910">. Geriausių mokytojų konkursu turi būti pasiekta ne mažesnė nei 1 000 žiūrovų auditorija kasmet;</text:span></text:p>
      <text:p text:style-name="P911"><text:span text:style-name="T912">10.2</text:span><text:span text:style-name="T913">. turi būti suorganizuotas konkursas, skirtas įvertinti asmenis už garbingą elgesį sportuojant (toliau – Garbingo elgesio sportuojant konkursas):</text:span></text:p>
      <text:p text:style-name="P914"><text:span text:style-name="T915">10.2.1</text:span><text:span text:style-name="T916">. Garbingo elgesio sportuojant konkursas turi vykti kasmet, ne rečiau kaip 1 kartą per metus;</text:span></text:p>
      <text:p text:style-name="P917"><text:span text:style-name="T918">10.2.2</text:span><text:span text:style-name="T919">. Garbingo elgesio sportuojant konkurso metu pagal Sportinio švietimo programos vykdytojo patvirtintuose konkurso nuostatuose nustatytus kriterijus turi būti išaiškinti asmenys,  per pastaruosius 5 metus pasižymėję garbingais poelgiais sporto kontekste; </text:span></text:p>
      <text:p text:style-name="P920"><text:span text:style-name="T921">10.2.3</text:span><text:span text:style-name="T922">. Garbingo elgesio sportuojant konkurse kasmet turi būti išaiškinti ir apdovanoti ne mažiau kaip 6 asmenys;</text:span></text:p>
      <text:p text:style-name="P923"><text:span text:style-name="T924">10.2.4</text:span><text:span text:style-name="T925">. Garbingo elgesio sportuojant konkurso nugalėtojai turi būti pagerbiami ir apdovanojami Sportinio švietimo programos vykdytojo įsteigtais prizais. Papildomai prizus gali įsteigti ir kiti subjektai;</text:span></text:p>
      <text:p text:style-name="P926"><text:span text:style-name="T927">10.2.5</text:span><text:span text:style-name="T928">. Garbingo elgesio sportuojant konkursu turi būti pasiekta ne mažesnė kaip 1 000 žiūrovų auditorija kasmet;</text:span></text:p>
      <text:p text:style-name="P929"><text:span text:style-name="T930">10.3</text:span><text:span text:style-name="T931">. turi būti suorganizuotas konkursas, skirtas įvertinti geriausius metų sportininkus (toliau – Sportininkų apdovanojimų konkursas):</text:span></text:p>
      <text:p text:style-name="P932"><text:span text:style-name="T933">10.3.1</text:span><text:span text:style-name="T934">. Sportininkų apdovanojimų konkursas turi vykti kasmet, ne rečiau kaip 1 kartą per metus;</text:span></text:p>
      <text:p text:style-name="P935"><text:span text:style-name="T936">10.3.2</text:span><text:span text:style-name="T937">. Sportininkų apdovanojimų konkurso metu pagal Sportinio švietimo programos vykdytojo patvirtintuose konkurso nuostatuose nustatytus kriterijus turi būti išaiškinti geriausi šalies praėjusių metų olimpinių, paralimpinių, kurčiųjų sporto ir specialiosios olimpiados sporto šakų sportininkai;</text:span></text:p>
      <text:p text:style-name="P938"><text:span text:style-name="T939">10.3.3</text:span><text:span text:style-name="T940">. Sportininkų apdovanojimų konkurso nugalėtojai turi būti pagerbiami ir apdovanojami Sportinio švietimo programos vykdytojo įsteigtais prizais. Papildomai prizus gali įsteigti ir kiti subjektai;</text:span></text:p>
      <text:p text:style-name="P941"><text:span text:style-name="T942">10.3.4</text:span><text:span text:style-name="T943">. Sportininkų apdovanojimų konkursas turi būti transliuojamas ne mažiau kaip 1 šalies transliuotojo televizijos kanalu;</text:span></text:p>
      <text:p text:style-name="P944"><text:span text:style-name="T945">10.3.5</text:span><text:span text:style-name="T946">. Sportininkų apdovanojimų konkurse kasmet turi būti išaiškinta ir apdovanota ne mažiau kaip 10 sportininkų;</text:span></text:p>
      <text:p text:style-name="P947"><text:span text:style-name="T948">10.3.6</text:span><text:span text:style-name="T949">. Sportininkų apdovanojimų konkursu turi būti pasiekta ne mažesnė nei 100 000 žiūrovų auditorija kasmet.</text:span></text:p>
      <text:p text:style-name="P950"><text:span text:style-name="T951">11</text:span><text:span text:style-name="T952">. Informacinėms priemonėms parengti keliami reikalavimai:</text:span></text:p>
      <text:p text:style-name="P953"><text:span text:style-name="T954">11.1</text:span><text:span text:style-name="T955">. turi būti parengtas leidinys, skirtas šalies ir tarptautinei fizinio aktyvumo ir sporto tematikai bei sporto vertybių sklaidai (toliau – sporto leidinys):</text:span></text:p>
      <text:p text:style-name="P956"><text:span text:style-name="T957">11.1.1</text:span><text:span text:style-name="T958">. sporto leidinys turi būti paskelbtas Sportinio švietimo programos vykdytojo arba jo partnerio elektroninėje platformoje;</text:span></text:p>
      <text:p text:style-name="P959"><text:span text:style-name="T960">11.1.2</text:span><text:span text:style-name="T961">. turi būti parengta ne mažiau kaip po 1 sporto leidinio numerį kiekvieną mėnesį;</text:span></text:p>
      <text:p text:style-name="P962"><text:span text:style-name="T963">11.1.3</text:span><text:span text:style-name="T964">. sporto leidiniu turi būti pasiekta ne mažesnė nei 20 000 asmenų auditorija kasmet;</text:span></text:p>
      <text:p text:style-name="P965"><text:span text:style-name="T966">11.2</text:span><text:span text:style-name="T967">. turi būti parengtas leidinys, skirtas žmonių su visų sportinių tipų negalia sportavimo tematikai (toliau – žmonių su negalia sporto leidinys):</text:span></text:p>
      <text:p text:style-name="P968"><text:span text:style-name="T969">11.2.1</text:span><text:span text:style-name="T970">. kasmet turi būti parengti ne mažiau kaip 4 žmonių su negalia sporto leidinio numeriai;</text:span></text:p>
      <text:p text:style-name="P971"><text:span text:style-name="T972">11.2.2</text:span><text:span text:style-name="T973">. žmonių su negalia sporto leidinys turi būti parengtas skaitmeniniu ir garso formatais ir kasmet išleistas ne mažiau kaip 500 vnt. popieriniu tiražu;</text:span></text:p>
      <text:p text:style-name="P974"><text:span text:style-name="T975">11.2.3</text:span><text:span text:style-name="T976">. žmonių su negalia sporto leidinys turi būti paskelbtas Sportinio švietimo programos vykdytojo arba jo partnerio elektroninėje platformoje;</text:span></text:p>
      <text:p text:style-name="P977"><text:span text:style-name="T978">11.2.4</text:span><text:span text:style-name="T979">. žmonių su negalia sporto leidiniu turi būti pasiekta auditorija, ne mažesnė nei: 2023 m. – 3 000, 2024 m. – 6 000, 2025 m. – 6 500, 2026 m. – 7 000 asmenų;</text:span></text:p>
      <text:p text:style-name="P980"><text:span text:style-name="T981">11.3</text:span><text:span text:style-name="T982">. kasmet turi būti parengti ne mažiau kaip 4 vaizdo reportažai apie visų sportinių tipų negalios sportą, pritaikyti klausos negalią turintiems asmenims. <text:s text:c="2"/></text:span></text:p>
      <text:p text:style-name="P983"><text:span text:style-name="T984">12</text:span><text:span text:style-name="T985">. Visuomenės sportinio informavimo kampanijoms (toliau – kampanijos) keliami reikalavimai:</text:span><text:span text:style-name="T986">  </text:span></text:p>
      <text:p text:style-name="P987"><text:span text:style-name="T988">12.1</text:span><text:span text:style-name="T989">.</text:span><text:span text:style-name="T990"><text:tab/><text:s/>kampanijomis turi būti didinamas sporto žinomumas ir jo naudos suvokimas;</text:span></text:p>
      <text:p text:style-name="P991"><text:span text:style-name="T992">12.2</text:span><text:span text:style-name="T993">.</text:span><text:span text:style-name="T994"><text:tab/>kasmet turi būti įvykdyta ne mažiau kaip 8 kampanijų aukšto meistriškumo, fizinio aktyvumo, žmonių su negalia sportinio skatinimo tematika;</text:span></text:p>
      <text:p text:style-name="P995"><text:span text:style-name="T996">12.3</text:span><text:span text:style-name="T997">.</text:span><text:span text:style-name="T998"><text:tab/><text:s/>bent po vieną kampaniją aukšto meistriškumo sporto, fizinio aktyvumo ir visų sportinių tipų negalios judėjimų skatinimo tema turi būti vykdoma kartu su nacionaliniu transliuotoju;  </text:span></text:p>
      <text:p text:style-name="P999"><text:span text:style-name="T1000">12.4</text:span><text:span text:style-name="T1001">.</text:span><text:span text:style-name="T1002"><text:tab/><text:s/>bent po vieną kampaniją aukšto meistriškumo sporto, fizinio aktyvumo ir visų sportinių tipų negalios judėjimų skatinimo tema turi būti vykdoma kartu su vienu iš didžiausių Lietuvos internetinių naujienų portalu, parinktu viešųjų pirkimų būdu;  </text:span></text:p>
      <text:p text:style-name="P1003"><text:span text:style-name="T1004">12.5</text:span><text:span text:style-name="T1005">.</text:span><text:span text:style-name="T1006"><text:tab/><text:s/>kasmet kampanijomis turi būti pasiekta ne mažesnė kaip 60 000 (2023 m. – 52 000) asmenų auditorija;</text:span></text:p>
      <text:p text:style-name="P1007"><text:span text:style-name="T1008">12.6</text:span><text:span text:style-name="T1009">.</text:span><text:span text:style-name="T1010"><text:tab/><text:s/>kampanijos turi būti vykdomos pasirinktinai tekstų, vaizdo reportažų, laidų formatu.</text:span></text:p>
      <text:p text:style-name="P1011"><text:span text:style-name="T1012">13</text:span><text:span text:style-name="T1013">.</text:span><text:span text:style-name="T1014"><text:tab/>Infrastruktūros pritaikymo žmonėms su negalia iniciatyvai (toliau – infrastruktūros pritaikymo iniciatyva) keliami reikalavimai:<text:s/></text:span></text:p>
      <text:p text:style-name="P1015"><text:span text:style-name="T1016">13.1</text:span><text:span text:style-name="T1017">.</text:span><text:span text:style-name="T1018"><text:tab/><text:s/>infrastruktūros pritaikymo iniciatyva turi būti skirta didinti sporto objektų prieinamumą žmonėms su negalia ir skatinti jų fizinį aktyvumą; </text:span></text:p>
      <text:p text:style-name="P1019"><text:span text:style-name="T1020">13.2</text:span><text:span text:style-name="T1021">.</text:span><text:span text:style-name="T1022"><text:tab/><text:s/>įgyvendinant infrastruktūros pritaikymo iniciatyvą, žmonėms su negalia pritaikyti sporto objektai turi būti pažymėti originaliu Sportinio švietimo programos vykdytojo sukurtu lipduku;</text:span></text:p>
      <text:p text:style-name="P1023"><text:span text:style-name="T1024">13.3</text:span><text:span text:style-name="T1025">.</text:span><text:span text:style-name="T1026"><text:tab/> žmonėms su negalia pritaikyti sporto objektai turi būti įvertinti ir atrinkti pagal Sportinio švietimo programos vykdytojo parengtą tvarką ir vertinimo kriterijus, kurių pagrindinis turi būti patogus sporto objekto prieinamumas įvairias negalias turintiems asmenims; </text:span></text:p>
      <text:p text:style-name="P1027"><text:span text:style-name="T1028">13.4</text:span><text:span text:style-name="T1029">.</text:span><text:span text:style-name="T1030"><text:tab/><text:s/>kasmet specialiu lipduku turi būti pažymėti ne mažiau kaip 20 naujų sporto objektų; </text:span></text:p>
      <text:p text:style-name="P1031"><text:span text:style-name="T1032">13.5</text:span><text:span text:style-name="T1033">.</text:span><text:span text:style-name="T1034"><text:tab/><text:s/>kasmet informacija apie infrastruktūros pritaikymo iniciatyvą turi pasiekti ne mažesnę kaip 20 000 asmenų auditoriją;</text:span></text:p>
      <text:p text:style-name="P1035"><text:span text:style-name="T1036">13.6</text:span><text:span text:style-name="T1037">.</text:span><text:span text:style-name="T1038"><text:tab/><text:s/>informacija apie infrastruktūros pritaikymo iniciatyvą turi būti papildomai parengta negaliai pritaikytais formatais (garso, gestų kalba, lengvai suprantama kalba ir kt.).</text:span></text:p>
      <text:p text:style-name="P1039"><text:span text:style-name="T1040">14</text:span><text:span text:style-name="T1041">.</text:span><text:span text:style-name="T1042"><text:tab/>Internetinei sporto platformai žmonėms su negalia (toliau – platforma) keliami reikalavimai:<text:s/></text:span></text:p>
      <text:p text:style-name="P1043"><text:span text:style-name="T1044">14.1</text:span><text:span text:style-name="T1045">.</text:span><text:span text:style-name="T1046"><text:tab/>turi būti sukurta originali virtuali platforma žmonėms su visų sportinių tipų negalia, kurioje jiems pateikiami sportavimo patarimai, sporto naujienos, žmonėms su visų sportinių tipų negalia sportuoti pritaikytų objektų žemėlapis ir kt. informacija;</text:span></text:p>
      <text:p text:style-name="P1047"><text:span text:style-name="T1048">14.2</text:span><text:span text:style-name="T1049">.</text:span><text:span text:style-name="T1050"><text:tab/>platforma turi turėti originalų</text:span><text:span text:style-name="T1051"><text:s/></text:span><text:span text:style-name="T1052">Sportinio švietimo programos vykdytojo sukurtą pavadinimą;</text:span></text:p>
      <text:p text:style-name="P1053"><text:span text:style-name="T1054">14.3</text:span><text:span text:style-name="T1055">.</text:span><text:span text:style-name="T1056"><text:tab/>platforma turi naudotis žmonės su negalia, ne mažiau kaip: 2023 m. – 200, 2024 m. – 600, 2025 m. 1000, 2026 m. – 1 500 asmenų;<text:s/></text:span></text:p>
      <text:p text:style-name="P1057"><text:span text:style-name="T1058">14.4</text:span><text:span text:style-name="T1059">.</text:span><text:span text:style-name="T1060"><text:tab/>informacija apie platformą turi pasiekti auditoriją, ne mažesnę kaip: 2023 m. – 15 000, 2024 m. – 25 000, 2025 m. – 30 000, 2026 m. – 35 000 asmenų.</text:span></text:p>
      <text:p text:style-name="P1061"><text:span text:style-name="T1062">15</text:span><text:span text:style-name="T1063">.</text:span><text:span text:style-name="T1064"><text:tab/>Mentorystės programai keliami reikalavimai:</text:span></text:p>
      <text:p text:style-name="P1065"><text:span text:style-name="T1066">15.1</text:span><text:span text:style-name="T1067">.</text:span><text:span text:style-name="T1068"><text:tab/>turi būti sukurta nuolat veikianti mentorystės programa, skirta užtikrinti mentorius vaikams su visų sportinių tipų negalia (bendram sportavimui, sporto planui parengti, aptarti, konsultuotis ir pan.);<text:s/></text:span></text:p>
      <text:p text:style-name="P1069"><text:span text:style-name="T1070">15.2</text:span><text:span text:style-name="T1071">.</text:span><text:span text:style-name="T1072"><text:tab/>mentorystės programai turi būti sukurtas originalus pavadinimas;</text:span></text:p>
      <text:p text:style-name="P1073"><text:span text:style-name="T1074">15.3</text:span><text:span text:style-name="T1075">.</text:span><text:span text:style-name="T1076"><text:tab/>mentorystės programoje turi dalyvauti vaikai su negalia, ne mažiau kaip: 2023 m. – 10, 2024 m. – 40, 2025 m. – 60, 2026 m. – 80 vaikų;</text:span></text:p>
      <text:p text:style-name="P1077"><text:span text:style-name="T1078">15.4</text:span><text:span text:style-name="T1079">.</text:span><text:span text:style-name="T1080"><text:tab/>mentorystės programos žinomumui turi būti pasiekta auditorija ne mažiau kaip: 2023 m. – 10 000, 2024 m. – 15 000, 2025 m. – 20 000, 2026 m. – 25 000 asmenų;</text:span></text:p>
      <text:p text:style-name="P1081"><text:span text:style-name="T1082">15.5</text:span><text:span text:style-name="T1083">.</text:span><text:span text:style-name="T1084"><text:tab/>mentorystės programa kasmet turi būti vykdoma ne mažiau nei 2 savivaldybėse.</text:span></text:p>
      <text:p text:style-name="P1085"><text:span text:style-name="T1086">16</text:span><text:span text:style-name="T1087">.</text:span><text:span text:style-name="T1088"><text:tab/><text:s/>Pažintiniam projektui mokyklose (toliau – pažintinis projektas) keliami reikalavimai:</text:span></text:p>
      <text:p text:style-name="P1089"><text:span text:style-name="T1090">16.1</text:span><text:span text:style-name="T1091">.</text:span><text:span text:style-name="T1092"><text:tab/>pažintinio projekto metu turi būti organizuojami aukšto meistriškumo sportininkų (olimpiečių, paralimpiečių, kurčiųjų, specialiosios olimpiados sportininkų, pasaulio ir Europos čempionatų dalyvių ir kt.) vizitai į bendrojo ugdymo mokyklas, kurių metu vaikai būtų supažindinami su žmonių su negalia sportavimu, pritaikant vizitų turinį regėjimo ir klausos negalią turintiems vaikams;<text:s/></text:span></text:p>
      <text:p text:style-name="P1093"><text:span text:style-name="T1094">16.2</text:span><text:span text:style-name="T1095">.</text:span><text:span text:style-name="T1096"><text:tab/>pažintiniame projekte turi dalyvauti ne mažiau vaikų kaip: 2023 m. – 1 500, 2024 m. – 2 500, 2025 m. – 3 000, 2026 m. – 3 000;</text:span></text:p>
      <text:p text:style-name="P1097"><text:span text:style-name="T1098">16.3</text:span><text:span text:style-name="T1099">.</text:span><text:span text:style-name="T1100"><text:tab/>pažintinis projektas turi vykti ne mažiau nei 30-yje Lietuvos bendrojo ugdymo mokyklų;</text:span></text:p>
      <text:p text:style-name="P1101"><text:span text:style-name="T1102">16.4</text:span><text:span text:style-name="T1103">.</text:span><text:span text:style-name="T1104"><text:tab/>pažintiniu projektu turi būti pasiekta auditorija, ne mažesnė nei: 2023 m. – 5 000, 2024 m. – 15 000, 2025 m. – 20 000, 2026 m. – 20 000 vaikų;</text:span></text:p>
      <text:p text:style-name="P1105"><text:span text:style-name="T1106">16.5</text:span><text:span text:style-name="T1107">.</text:span><text:span text:style-name="T1108"><text:tab/>Kasmet turi būti suorganizuotas ne mažiau kaip 1 pažintinis projektas.</text:span></text:p>
      <text:p text:style-name="P1109"><text:span text:style-name="T1110">17</text:span><text:span text:style-name="T1111">.</text:span><text:span text:style-name="T1112"><text:tab/>Jaunųjų sportininkų su negalia sporto stovyklai (toliau – sporto stovykla) keliami reikalavimai:</text:span></text:p>
      <text:p text:style-name="P1113"><text:span text:style-name="T1114">17.1</text:span><text:span text:style-name="T1115">.</text:span><text:span text:style-name="T1116"><text:tab/>sporto stovyklos dalyviai turi būti jaunieji sportininkai su visų sportinių tipų negalia, kuriuos sportavimo ir gyvenimo įgūdžių turi mokyti patyrę sportininkai;</text:span></text:p>
      <text:p text:style-name="P1117"><text:span text:style-name="T1118">17.2</text:span><text:span text:style-name="T1119">.</text:span><text:span text:style-name="T1120"><text:tab/>kasmet turi būti suorganizuota ne mažiau kaip 1 stovykla;</text:span></text:p>
      <text:p text:style-name="P1121"><text:span text:style-name="T1122">17.3</text:span><text:span text:style-name="T1123">.</text:span><text:span text:style-name="T1124"><text:tab/>sporto stovykloje turi dalyvauti ne mažiau kaip: 2023 m. – 20, 2024 m. – 30, 2025 m. – 30, 2026 m. – 30 dalyvių;</text:span></text:p>
      <text:p text:style-name="P1125"><text:span text:style-name="T1126">17.4</text:span><text:span text:style-name="T1127">.</text:span><text:span text:style-name="T1128"><text:tab/>sporto stovyklos žinomumui turi būti pasiekta auditorija, ne mažesnė kaip: 2023 m. – 1 000, 2024 m. – 2 000, 2025 m. – 2 000, 2026 m. – 2 000 asmenų.</text:span></text:p>
      <text:p text:style-name="P1129"><text:span text:style-name="T1130">18</text:span><text:span text:style-name="T1131">.</text:span><text:span text:style-name="T1132"><text:tab/>Vaikų su negalia sporto stovyklai (toliau – vaikų su negalia stovykla) keliami reikalavimai:<text:s/></text:span></text:p>
      <text:p text:style-name="P1133"><text:span text:style-name="T1134">18.1</text:span><text:span text:style-name="T1135">.</text:span><text:span text:style-name="T1136"><text:tab/>kasmet turi būti suorganizuota ne mažiau kaip 1 vaikų su negalia stovykla, kurioje būtų skleidžiamos sporto vertybės;</text:span></text:p>
      <text:p text:style-name="P1137"><text:span text:style-name="T1138">18.2</text:span><text:span text:style-name="T1139">.</text:span><text:span text:style-name="T1140"><text:tab/>vaikų su negalia stovykla stovykloje kasmet turi dalyvauti ne mažiau kaip po 20 (2023 m. – 10) vaikų su negalia;</text:span></text:p>
      <text:p text:style-name="P1141"><text:span text:style-name="T1142">18.3</text:span><text:span text:style-name="T1143">.</text:span><text:span text:style-name="T1144"><text:tab/>vaikų su negalia stovykla stovyklos žinomumui turi būti pasiekta auditorija, ne mažesnė kaip 2 000 (2023 m. – 1 000) asmenų kasmet.</text:span></text:p>
      <text:p text:style-name="P1145"><text:span text:style-name="T1146">19</text:span><text:span text:style-name="T1147">.</text:span><text:span text:style-name="T1148"><text:tab/>Šviečiamiesiems renginiams, skirtiems žmonių su negalia treneriams (toliau – renginiai), keliami reikalavimai:<text:s/></text:span></text:p>
      <text:p text:style-name="P1149"><text:span text:style-name="T1150">19.1</text:span><text:span text:style-name="T1151">.</text:span><text:span text:style-name="T1152"><text:tab/>renginių metu žmonių su negalia treneriams turi būti suteiktos žinios, gebėjimai ir įgūdžiai apie įtraukųjį žmonių su negalia fizinio aktyvumo didinimą ir treniravimą;</text:span></text:p>
      <text:p text:style-name="P1153"><text:span text:style-name="T1154">19.2</text:span><text:span text:style-name="T1155">.</text:span><text:span text:style-name="T1156"><text:tab/>kasmet turi būti suorganizuoti ne mažiau kaip 3 renginiai;</text:span></text:p>
      <text:p text:style-name="P1157"><text:span text:style-name="T1158">19.3</text:span><text:span text:style-name="T1159">.</text:span><text:span text:style-name="T1160"><text:tab/>renginiuose turi dalyvauti ne mažiau kaip: 2023 m. – 20, 2024 m. – 25, 2025 m. – 25, 2026 m. – 25 dalyviai;</text:span></text:p>
      <text:p text:style-name="P1161"><text:span text:style-name="T1162">19.4</text:span><text:span text:style-name="T1163">.</text:span><text:span text:style-name="T1164"><text:tab/>renginiais turi būti pasiekta auditorija, ne mažesnė kaip: 2023 m. – 1 000, 2024 m. – 1 500, 2025 m. – 2 000, 2026 m. – 2 000 asmenų.</text:span></text:p>
      <text:p text:style-name="P1165"><text:span text:style-name="T1166">20</text:span><text:span text:style-name="T1167">.</text:span><text:span text:style-name="T1168"><text:tab/>Skirtingose veiklose dalyvaujantis tas pats asmuo laikomas unikaliu to renginio dalyviu.</text:span></text:p>
      <text:p text:style-name="P1169"><text:span text:style-name="T11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13"><text:page-number text:fixed="false">2</text:page-number></text:p>
        <text:p text:style-name="Header"/>
      </style:header>
    </style:master-page>
    <style:master-page style:next-style-name="MP1" style:name="MPF1" style:page-layout-name="PL1">
      <style:header>
        <text:p text:style-name="P114"/>
      </style:header>
    </style:master-page>
    <style:master-page style:name="MP2" style:page-layout-name="PL2">
      <style:header>
        <text:p text:style-name="P148"><text:page-number text:fixed="false">2</text:page-number></text:p>
        <text:p text:style-name="Header"/>
      </style:header>
    </style:master-page>
    <style:master-page style:next-style-name="MP2" style:name="MPF2" style:page-layout-name="PL2">
      <style:header>
        <text:p text:style-name="P149"/>
      </style:header>
    </style:master-page>
    <style:master-page style:name="MP3" style:page-layout-name="PL3">
      <style:header>
        <text:p text:style-name="P449"><text:page-number text:fixed="false">2</text:page-number></text:p>
        <text:p text:style-name="Header"/>
      </style:header>
    </style:master-page>
    <style:master-page style:next-style-name="MP3" style:name="MPF3" style:page-layout-name="PL3">
      <style:header>
        <text:p text:style-name="P450"/>
      </style:header>
    </style:master-page>
    <style:master-page style:name="MP4" style:page-layout-name="PL4">
      <style:header>
        <text:p text:style-name="P684"><text:page-number text:fixed="false">2</text:page-number></text:p>
        <text:p text:style-name="Header"/>
      </style:header>
    </style:master-page>
    <style:master-page style:next-style-name="MP4" style:name="MPF4" style:page-layout-name="PL4">
      <style:header>
        <text:p text:style-name="P6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lskienė Inga | ŠMSM</meta:initial-creator>
    <dc:creator>adlibuser</dc:creator>
    <meta:creation-date>2023-06-16T05:31:00Z</meta:creation-date>
    <dc:date>2023-06-16T05:31:00Z</dc:date>
    <meta:template xlink:href="Normal.dotm" xlink:type="simple"/>
    <meta:editing-cycles>2</meta:editing-cycles>
    <meta:editing-duration>PT0S</meta:editing-duration>
    <meta:user-defined meta:name="ContentTypeId">0x0101000E7D92F0D288024AB4C32C328AE660DA</meta:user-defined>
    <meta:document-statistic meta:page-count="8" meta:paragraph-count="272" meta:word-count="4863" meta:character-count="39460" meta:row-count="850" meta:non-whitespace-character-count="34869"/>
  </office:meta>
</office:document-meta>
</file>