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text-transform="uppercase" fo:language="en" fo:country="US"/>
    </style:style>
    <style:style style:name="P3" style:parent-style-name="Normal" style:family="paragraph">
      <style:paragraph-properties fo:keep-with-next="always" fo:text-align="center"/>
    </style:style>
    <style:style style:name="T4" style:parent-style-name="DefaultParagraphFont" style:family="text">
      <style:text-properties fo:font-weight="bold" style:font-weight-asian="bold" fo:text-transform="uppercase" style:font-size-complex="12pt" style:language-asian="lt" style:country-asian="LT"/>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fo:line-height="107%"/>
      <style:text-properties fo:font-weight="bold" style:font-weight-asian="bold" fo:text-transform="uppercase" style:font-size-complex="12pt"/>
    </style:style>
    <style:style style:name="P7" style:parent-style-name="Normal" style:family="paragraph">
      <style:paragraph-properties fo:text-align="center" fo:line-height="107%"/>
      <style:text-properties fo:font-weight="bold" style:font-weight-asian="bold" fo:text-transform="uppercase" style:font-size-complex="12pt"/>
    </style:style>
    <style:style style:name="P8" style:parent-style-name="Normal" style:family="paragraph">
      <style:paragraph-properties fo:keep-together="always" fo:widows="0" fo:orphans="0" fo:text-align="center" fo:line-height="107%"/>
      <style:text-properties fo:hyphenate="false"/>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107%"/>
      <style:text-properties fo:font-weight="bold" style:font-weight-asian="bold" fo:text-transform="uppercase" style:font-size-complex="12pt"/>
    </style:style>
    <style:style style:name="P14" style:parent-style-name="Normal" style:family="paragraph">
      <style:paragraph-properties fo:text-align="center" fo:line-height="107%"/>
      <style:text-properties style:font-size-complex="12pt"/>
    </style:style>
    <style:style style:name="P15" style:parent-style-name="Normal" style:family="paragraph">
      <style:paragraph-properties fo:text-align="center" fo:line-height="107%"/>
      <style:text-properties style:font-size-complex="12pt"/>
    </style:style>
    <style:style style:name="P16" style:parent-style-name="Normal" style:family="paragraph">
      <style:paragraph-properties fo:line-height="107%"/>
      <style:text-properties style:font-size-complex="12pt"/>
    </style:style>
    <style:style style:name="P17" style:parent-style-name="Normal" style:family="paragraph">
      <style:paragraph-properties fo:widows="0" fo:orphans="0" fo:text-align="justify" fo:text-indent="0.5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07%"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07%"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07%"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07%"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07%"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07%"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07%"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style:vertical-align="middle" fo:line-height="107%" fo:text-indent="0.4923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6.6%"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style:vertical-align="middle" fo:line-height="107%" fo:text-indent="0.4923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6.6%"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style:vertical-align="middle" fo:line-height="107%" fo:text-indent="0.4923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style:vertical-align="middle" fo:line-height="107%" fo:text-indent="0.4923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style:vertical-align="middle" fo:line-height="107%" fo:text-indent="0.4923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6.6%"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style:vertical-align="middle" fo:line-height="107%" fo:text-indent="0.4923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6.6%"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07%" fo:margin-left="0.7479in" fo:text-indent="-0.247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07%" fo:margin-right="0.0027in" fo:text-indent="0.4923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6.6%"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Arial"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07%" fo:margin-left="0.75in" fo:text-indent="-0.2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style:vertical-align="middle" fo:line-height="107%" fo:text-indent="0.4923in"/>
      <style:text-properties fo:hyphenate="false"/>
    </style:style>
    <style:style style:name="T103" style:parent-style-name="DefaultParagraphFont" style:family="text">
      <style:text-properties style:font-size-complex="12pt" style:language-asian="lt" style:country-asian="LT" style:language-complex="bn" style:country-complex="IN"/>
    </style:style>
    <style:style style:name="T104" style:parent-style-name="DefaultParagraphFont" style:family="text">
      <style:text-properties style:font-size-complex="12pt" style:language-asian="lt" style:country-asian="LT" style:language-complex="bn" style:country-complex="IN"/>
    </style:style>
    <style:style style:name="T105" style:parent-style-name="DefaultParagraphFont" style:family="text">
      <style:text-properties style:font-size-complex="12pt" style:language-asian="lt" style:country-asian="LT" style:language-complex="bn" style:country-complex="IN"/>
    </style:style>
    <style:style style:name="T106" style:parent-style-name="DefaultParagraphFont" style:family="text">
      <style:text-properties style:font-size-complex="12pt" style:language-asian="lt" style:country-asian="LT" style:language-complex="bn" style:country-complex="IN"/>
    </style:style>
    <style:style style:name="T107" style:parent-style-name="DefaultParagraphFont" style:family="text">
      <style:text-properties style:text-position="super 66.6%" style:font-size-complex="12pt" style:language-asian="lt" style:country-asian="LT" style:language-complex="bn" style:country-complex="IN"/>
    </style:style>
    <style:style style:name="T108" style:parent-style-name="DefaultParagraphFont" style:family="text">
      <style:text-properties style:font-size-complex="12pt" style:language-asian="lt" style:country-asian="LT" style:language-complex="bn" style:country-complex="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style:font-size-complex="12pt" style:language-asian="lt" style:country-asian="LT" style:language-complex="bn" style:country-complex="IN"/>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language-asian="lt" style:country-asian="LT" style:language-complex="bn" style:country-complex="IN"/>
    </style:style>
    <style:style style:name="P113" style:parent-style-name="Normal" style:family="paragraph">
      <style:paragraph-properties fo:text-align="justify" fo:line-height="107%" fo:margin-left="0.75in" fo:text-indent="-0.2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07%"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text-position="super 66.6%"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line-height="107%" fo:margin-left="0.75in" fo:text-indent="-0.2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fo:language="en" fo:country="US"/>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07%"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text-position="super 66.6%"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07%" fo:margin-left="0.75in" fo:text-indent="-0.2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07%"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fo:language="en" fo:country="US"/>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style:vertical-align="middle" fo:line-height="107%" fo:margin-left="0.75in" fo:text-indent="-0.25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language-complex="bn" style:country-complex="IN"/>
    </style:style>
    <style:style style:name="T152" style:parent-style-name="DefaultParagraphFont" style:family="text">
      <style:text-properties style:text-position="super 66.6%" style:font-size-complex="12pt" style:language-asian="lt" style:country-asian="LT" style:language-complex="bn" style:country-complex="IN"/>
    </style:style>
    <style:style style:name="T153" style:parent-style-name="DefaultParagraphFont" style:family="text">
      <style:text-properties style:font-size-complex="12pt" style:language-asian="lt" style:country-asian="LT" style:language-complex="bn" style:country-complex="IN"/>
    </style:style>
    <style:style style:name="P154" style:parent-style-name="Normal" style:family="paragraph">
      <style:paragraph-properties fo:text-align="justify" fo:line-height="107%" fo:text-indent="0.5in"/>
    </style:style>
    <style:style style:name="T155" style:parent-style-name="DefaultParagraphFont" style:family="text">
      <style:text-properties style:font-size-complex="12pt" style:language-asian="lt" style:country-asian="LT" style:language-complex="bn" style:country-complex="IN"/>
    </style:style>
    <style:style style:name="T156" style:parent-style-name="DefaultParagraphFont" style:family="text">
      <style:text-properties style:font-size-complex="12pt" style:language-asian="lt" style:country-asian="LT" style:language-complex="bn" style:country-complex="IN"/>
    </style:style>
    <style:style style:name="T157" style:parent-style-name="DefaultParagraphFont" style:family="text">
      <style:text-properties style:text-position="super 66.6%" style:font-size-complex="12pt" style:language-asian="lt" style:country-asian="LT" style:language-complex="bn" style:country-complex="IN"/>
    </style:style>
    <style:style style:name="T158" style:parent-style-name="DefaultParagraphFont" style:family="text">
      <style:text-properties style:font-size-complex="12pt" style:language-asian="lt" style:country-asian="LT" style:language-complex="bn" style:country-complex="IN"/>
    </style:style>
    <style:style style:name="T159" style:parent-style-name="DefaultParagraphFont" style:family="text">
      <style:text-properties style:font-size-complex="12pt" style:language-asian="lt" style:country-asian="LT" style:language-complex="bn" style:country-complex="IN"/>
    </style:style>
    <style:style style:name="P160" style:parent-style-name="Normal" style:family="paragraph">
      <style:paragraph-properties fo:widows="0" fo:orphans="0" fo:text-align="justify" style:vertical-align="middle" fo:margin-left="0.75in" fo:text-indent="-0.25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language-complex="bn" style:country-complex="IN"/>
    </style:style>
    <style:style style:name="T164" style:parent-style-name="DefaultParagraphFont" style:family="text">
      <style:text-properties style:text-position="super 66.6%" style:font-size-complex="12pt" style:language-asian="lt" style:country-asian="LT" style:language-complex="bn" style:country-complex="IN"/>
    </style:style>
    <style:style style:name="T165" style:parent-style-name="DefaultParagraphFont" style:family="text">
      <style:text-properties style:font-size-complex="12pt" style:language-asian="lt" style:country-asian="LT" style:language-complex="bn" style:country-complex="IN"/>
    </style:style>
    <style:style style:name="P166" style:parent-style-name="Normal" style:family="paragraph">
      <style:paragraph-properties fo:widows="0" fo:orphans="0" fo:text-align="justify" style:vertical-align="middle" fo:text-indent="0.5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name-asian="Arial" style:font-size-complex="12pt"/>
    </style:style>
    <style:style style:name="T169" style:parent-style-name="DefaultParagraphFont" style:family="text">
      <style:text-properties style:font-name-asian="Arial" style:text-position="super 66.6%" style:font-size-complex="12pt"/>
    </style:style>
    <style:style style:name="T170" style:parent-style-name="DefaultParagraphFont" style:family="text">
      <style:text-properties style:font-name-asian="Arial" style:font-size-complex="12pt"/>
    </style:style>
    <style:style style:name="T171" style:parent-style-name="DefaultParagraphFont" style:family="text">
      <style:text-properties style:font-name-asian="Arial" style:text-position="super 66.6%" style:font-size-complex="12pt"/>
    </style:style>
    <style:style style:name="T172" style:parent-style-name="DefaultParagraphFont" style:family="text">
      <style:text-properties style:font-name-asian="Arial" style:font-size-complex="12pt"/>
    </style:style>
    <style:style style:name="T173" style:parent-style-name="DefaultParagraphFont" style:family="text">
      <style:text-properties style:font-name-asian="Arial"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07%" fo:margin-left="0.75in" fo:text-indent="-0.2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super 66.6%"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style:vertical-align="middle" fo:line-height="107%" fo:text-indent="0.4923in">
        <style:tab-stops>
          <style:tab-stop style:type="left" style:position="0.7875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style:vertical-align="middle" fo:line-height="107%" fo:text-indent="0.4923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6.6%"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style:vertical-align="middle" fo:line-height="107%" fo:text-indent="0.4923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style:vertical-align="middle" fo:line-height="107%" fo:text-indent="0.4923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07%" fo:margin-left="0.75in" fo:text-indent="-0.2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center" style:vertical-align="middle" fo:line-height="107%"/>
      <style:text-properties fo:hyphenate="false"/>
    </style:style>
    <style:style style:name="P212" style:parent-style-name="Normal" style:family="paragraph">
      <style:paragraph-properties fo:widows="0" fo:orphans="0" fo:text-align="center" style:vertical-align="middle" fo:line-height="107%"/>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widows="0" fo:orphans="0" fo:text-align="center" style:vertical-align="middle" fo:line-height="107%"/>
      <style:text-properties fo:font-weight="bold" style:font-weight-asian="bold" style:font-weight-complex="bold" style:font-size-complex="12pt" fo:hyphenate="false"/>
    </style:style>
    <style:style style:name="P217" style:parent-style-name="Normal" style:family="paragraph">
      <style:paragraph-properties fo:text-align="center" fo:line-height="107%"/>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justify" fo:line-height="107%" fo:text-indent="0.4923in"/>
      <style:text-properties style:font-size-complex="12pt"/>
    </style:style>
    <style:style style:name="P220" style:parent-style-name="Normal" style:family="paragraph">
      <style:paragraph-properties fo:text-align="justify" fo:line-height="107%"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text-position="super 66.6%"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name-asian="Arial"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fo:font-size="11pt" style:font-size-asian="11pt" style:font-size-complex="11pt" fo:language="en" fo:country="US"/>
    </style:style>
    <style:style style:name="T227" style:parent-style-name="DefaultParagraphFont" style:family="text">
      <style:text-properties fo:color="#000000" style:font-size-complex="12pt"/>
    </style:style>
    <style:style style:name="T228" style:parent-style-name="DefaultParagraphFont" style:family="text">
      <style:text-properties fo:font-style="italic" style:font-style-asian="italic" style:font-style-complex="italic"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style="italic" style:font-style-asian="italic" style:font-style-complex="italic" fo:color="#000000" style:font-size-complex="12pt"/>
    </style:style>
    <style:style style:name="T231" style:parent-style-name="DefaultParagraphFont" style:family="text">
      <style:text-properties fo:font-style="italic" style:font-style-asian="italic" style:font-style-complex="italic" fo:color="#000000" style:text-position="sub 66.6%" style:font-size-complex="12pt"/>
    </style:style>
    <style:style style:name="T232" style:parent-style-name="DefaultParagraphFont" style:family="text">
      <style:text-properties fo:color="#000000" style:font-size-complex="12pt"/>
    </style:style>
    <style:style style:name="P233" style:parent-style-name="Normal" style:family="paragraph">
      <style:text-properties fo:font-size="7pt" style:font-size-asian="7pt" style:font-size-complex="7pt"/>
    </style:style>
    <style:style style:name="P234" style:parent-style-name="Normal" style:family="paragraph">
      <style:paragraph-properties fo:line-height="105%" fo:text-indent="0.4923in"/>
      <style:text-properties style:font-size-complex="12pt"/>
    </style:style>
    <style:style style:name="P235" style:parent-style-name="Normal" style:family="paragraph">
      <style:paragraph-properties fo:line-height="105%" fo:text-indent="0.4923in">
        <style:tab-stops>
          <style:tab-stop style:type="left" style:position="0.7875in"/>
        </style:tab-stops>
      </style:paragraph-properties>
    </style:style>
    <style:style style:name="T236" style:parent-style-name="DefaultParagraphFont" style:family="text">
      <style:text-properties style:font-size-complex="12pt"/>
    </style:style>
    <style:style style:name="P237" style:parent-style-name="Normal" style:family="paragraph">
      <style:paragraph-properties fo:line-height="105%" fo:text-indent="0.4923in">
        <style:tab-stops>
          <style:tab-stop style:type="left" style:position="0.7875in"/>
        </style:tab-stops>
      </style:paragraph-properties>
      <style:text-properties fo:font-style="italic" style:font-style-asian="italic" style:font-size-complex="12pt" style:language-asian="lt" style:country-asian="LT"/>
    </style:style>
    <style:style style:name="P238" style:parent-style-name="Normal" style:family="paragraph">
      <style:paragraph-properties fo:text-align="justify" fo:line-height="105%" fo:text-indent="0.4923in"/>
    </style:style>
    <style:style style:name="T239" style:parent-style-name="DefaultParagraphFont" style:family="text">
      <style:text-properties fo:font-style="italic" style:font-style-asian="italic" style:font-size-complex="12pt" style:language-asian="lt" style:country-asian="LT"/>
    </style:style>
    <style:style style:name="T240" style:parent-style-name="DefaultParagraphFont" style:family="text">
      <style:text-properties fo:font-style="italic" style:font-style-asian="italic" style:text-position="sub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05%" fo:text-indent="0.4923in"/>
    </style:style>
    <style:style style:name="T246" style:parent-style-name="DefaultParagraphFont" style:family="text">
      <style:text-properties fo:font-style="italic" style:font-style-asian="italic" style:font-size-complex="12pt" style:language-asian="lt" style:country-asian="LT"/>
    </style:style>
    <style:style style:name="T247" style:parent-style-name="DefaultParagraphFont" style:family="text">
      <style:text-properties fo:font-style="italic" style:font-style-asian="italic" style:text-position="sub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text-position="super 66.6%"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text-position="super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tyle-complex="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05%" fo:text-indent="0.4923in"/>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fo:font-style="italic" style:font-style-asian="italic" style:text-position="sub 66.6%"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text-position="super 66.6%"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tyle="italic" style:font-style-asian="italic" style:font-size-complex="12pt" style:language-asian="lt" style:country-asian="LT"/>
    </style:style>
    <style:style style:name="T265" style:parent-style-name="DefaultParagraphFont" style:family="text">
      <style:text-properties style:font-style-complex="italic"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05%"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b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fo:font-style="italic" style:font-style-asian="italic" style:font-style-complex="italic"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tyle-complex="italic"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05%" fo:text-indent="0.4923in"/>
    </style:style>
    <style:style style:name="T277" style:parent-style-name="DefaultParagraphFont" style:family="text">
      <style:text-properties style:font-size-complex="12pt"/>
    </style:style>
    <style:style style:name="T278" style:parent-style-name="DefaultParagraphFont" style:family="text">
      <style:text-properties style:text-position="sub 66.6%"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style:font-size-complex="12pt"/>
    </style:style>
    <style:style style:name="T281" style:parent-style-name="DefaultParagraphFont" style:family="text">
      <style:text-properties style:font-style-complex="italic"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position="super 66.6%"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05%"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text-position="super 66.6%"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style="italic" style:font-style-asian="italic" style:font-size-complex="12pt"/>
    </style:style>
    <style:style style:name="T291" style:parent-style-name="DefaultParagraphFont" style:family="text">
      <style:text-properties style:text-position="sub 66.6%"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ize-complex="12pt"/>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tyle-complex="italic"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MS Mincho"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05%"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text-position="super 66.6%"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text-position="sub 66.6%"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tyle="italic" style:font-style-asian="italic" style:font-size-complex="12pt" style:language-asian="lt" style:country-asian="LT"/>
    </style:style>
    <style:style style:name="T318" style:parent-style-name="DefaultParagraphFont" style:family="text">
      <style:text-properties style:font-style-complex="italic"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style:font-size-complex="12pt"/>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tyle="italic" style:font-style-asian="italic"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tyle="italic" style:font-style-asian="italic"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05%" fo:text-indent="0.4923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text-position="super 66.6%"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text-position="super 66.6%"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text-position="super 66.6%"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text-position="super 66.6%"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text-position="super 66.6%"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tyle-complex="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per 66.6%"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05%" fo:text-indent="0.4923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text-position="super 66.6%"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style="italic" style:font-style-asian="italic" style:font-size-complex="12pt"/>
    </style:style>
    <style:style style:name="T374" style:parent-style-name="DefaultParagraphFont" style:family="text">
      <style:text-properties fo:font-style="italic" style:font-style-asian="italic" style:text-position="sub 66.6%"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text-position="super 66.6%"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05%" fo:text-indent="0.4923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text-position="super 66.6%"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text-position="super 66.6%"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text-position="super 66.6%"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text-position="super 66.6%"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05%" fo:text-indent="0.4923in"/>
    </style:style>
    <style:style style:name="T394" style:parent-style-name="DefaultParagraphFont" style:family="text">
      <style:text-properties style:font-size-complex="12pt"/>
    </style:style>
    <style:style style:name="T395" style:parent-style-name="DefaultParagraphFont" style:family="text">
      <style:text-properties style:text-position="super 66.6%"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text-position="sub 66.6%"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07%" fo:margin-left="0.75in" fo:text-indent="-0.2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07%" fo:margin-left="0.75in" fo:text-indent="-0.2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fo:language="en" fo:country="US"/>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07%"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text-position="super 66.6%"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07%" fo:margin-left="0.75in" fo:text-indent="-0.2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fo:language="en" fo:country="US"/>
    </style:style>
    <style:style style:name="T421" style:parent-style-name="DefaultParagraphFont" style:family="text">
      <style:text-properties style:font-size-complex="12pt"/>
    </style:style>
    <style:style style:name="T422" style:parent-style-name="DefaultParagraphFont" style:family="text">
      <style:text-properties style:font-size-complex="12pt" fo:language="en" fo:country="US"/>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07%" fo:margin-left="0.75in" fo:text-indent="-0.2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text-position="super 66.6%"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07%"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text-position="super 66.6%"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text-position="super 66.6%"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07%" fo:margin-left="0.75in" fo:text-indent="-0.2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text-position="super 66.6%"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05%" fo:text-indent="0.4923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text-position="super 66.6%" style:font-size-complex="12pt" fo:language="en" fo:country="US"/>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font-style="italic" style:font-style-asian="italic"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font-style="italic" style:font-style-asian="italic"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P452" style:parent-style-name="Normal" style:family="paragraph">
      <style:paragraph-properties fo:line-height="107%"/>
      <style:text-properties fo:font-weight="bold" style:font-weight-asian="bold" style:font-size-complex="12pt"/>
    </style:style>
    <style:style style:name="P453" style:parent-style-name="Normal" style:family="paragraph">
      <style:paragraph-properties fo:line-height="107%"/>
    </style:style>
    <style:style style:name="P454" style:parent-style-name="Normal" style:family="paragraph">
      <style:paragraph-properties fo:line-height="107%"/>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2"><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3"><text:span text:style-name="T4">vALSTYBINĖ<text:s/></text:span><text:span text:style-name="T5">ENERGETIKOS REGULIAVIMO TARYBA</text:span></text:p>
      <text:p text:style-name="P6"/>
      <text:p text:style-name="P7">NUTARIMAS</text:p>
      <text:p text:style-name="P8"><text:span text:style-name="T9">DĖL VALSTYBINĖS<text:s/></text:span><text:span text:style-name="T10">ENERGETIKOS reguliavimo tarybos<text:s/></text:span><text:span text:style-name="T11">2013 m. rugsėjo 13 d. nutarimo Nr. O3-367 „DĖL VALSTYBĖS REGULIUOJAMŲ KAINŲ GAMTINIŲ DUJŲ SEKTORIUJE NUSTATYMO METODIKOS PATVIRTINIMO</text:span><text:span text:style-name="T12">“ PAKEITIMO<text:s/></text:span></text:p>
      <text:p text:style-name="P13"/>
      <text:p text:style-name="P14">2022 m. gegužės 30 d. Nr. O3E-797</text:p>
      <text:p text:style-name="P15">Vilnius</text:p>
      <text:p text:style-name="P16"/>
      <text:p text:style-name="P17"><text:span text:style-name="T18">Vadovaudamasi Lietuvos Respublikos energetikos įstatymo 8 straipsnio 11 dalies 2 punktu, Lietuvos Respublikos gamtinių dujų įstatymo 7 straipsnio 2 dalies 1 punktu, 9 straipsnio 1, 2, 3 ir 16 dalimis bei atsižvelgdama į Valstybinės energetikos reguliavimo tarybos (toliau – Taryba) Dujų ir elektros departamento Dujų skyriaus 2022 m. gegužės 27 d. pažymą Nr. O5E-732 „Dėl Valstybinės energetikos reguliavimo tarybos 2013 m. rugsėjo 13 d. nutarimo Nr. O3-367 „Dėl Valstybės reguliuojamų kainų gamtinių dujų sektoriuje nustatymo metodikos patvirtinimo“ pakeitimo“, Taryba n u t a r i a:<text:s/></text:span></text:p>
      <text:p text:style-name="P19"><text:span text:style-name="T20">Pakeisti<text:s/></text:span><text:span text:style-name="T21">Valstybės reguliuojamų kainų gamtinių dujų sektoriuje nustatymo metodiką, patvirtintą Tarybos 2013 m. rugsėjo 13 d. nutarimu Nr. O3-367 „Dėl Valstybės reguliuojamų kainų gamtinių dujų sektoriuje nustatymo metodikos patvirtinimo“ (toliau – Metodika):</text:span></text:p>
      <text:p text:style-name="P22"><text:span text:style-name="T23">1</text:span><text:span text:style-name="T24">.<text:s/></text:span><text:span text:style-name="T25">Pakeisti Metodikos 5.1 papunktį ir jį išdėstyti taip:</text:span></text:p>
      <text:p text:style-name="P26"><text:span text:style-name="T27">„</text:span><text:span text:style-name="T28">5.1</text:span><text:span text:style-name="T29">. pajamos, nurodytos Metodikos III skyriaus I skirsnyje, IV skyriaus I skirsnyje, VII skyriuje – lygios reguliuojamų paslaugų teikimo sąnaudoms, įskaitant investicijų grąžą.“</text:span></text:p>
      <text:p text:style-name="P30"><text:span text:style-name="T31">2</text:span><text:span text:style-name="T32">. Pakeisti Metodikos 46 punktą ir jį išdėstyti taip:</text:span></text:p>
      <text:p text:style-name="P33"><text:span text:style-name="T34">„</text:span><text:span text:style-name="T35">46</text:span><text:span text:style-name="T36">. Buitiniams vartotojams konkretūs gamtinių dujų tarifai skaičiuojami kas pusę metų 0,001 Eur tikslumu pagal gamtinių dujų tarifų nustatymo metodikas. Šias metodikas parengia ir kartu su tarifų skaičiavimais Tarybai teikia gamtinių dujų įmonės. Gamtinių dujų tarifai buitiniams vartotojams gali būti perskaičiuojami pakeitus gamtinių dujų kainos dalies kompensavimo buitiniams vartotojams dydžius pagal Energetikos įstatymo 19</text:span><text:span text:style-name="T37">2</text:span><text:span text:style-name="T38"><text:s/>straipsnį.“</text:span></text:p>
      <text:p text:style-name="P39"><text:span text:style-name="T40">3</text:span><text:span text:style-name="T41">.<text:s/></text:span><text:span text:style-name="T42">Pakeisti Metodikos 47.1 papunktį ir jį išdėstyti taip:</text:span></text:p>
      <text:p text:style-name="P43"><text:span text:style-name="T44">„</text:span><text:span text:style-name="T45">47.1</text:span><text:span text:style-name="T46">. prognozuojama gamtinių dujų produkto kaina, skaičiuojama remiantis Metodikos 14 punktu, arba sumažinta gamtinių dujų produkto kaina, arba gamtinių dujų produkto kaina, nustatyta Įmonei pritaikius pasirinktą dujų rinkos finansinę priemonę ir kitas galimas priemones, padedančias valdyti tiekimo ir dujų kainų rizikas pagal Gamtinių dujų įstatymo 9 straipsnio 16 dalį (toliau – finansinės išvestinės priemonės);“</text:span></text:p>
      <text:p text:style-name="P47"><text:span text:style-name="T48">4</text:span><text:span text:style-name="T49">. Papildyti Metodiką 47.1</text:span><text:span text:style-name="T50">2</text:span><text:span text:style-name="T51"><text:s/>papunkčiu:</text:span></text:p>
      <text:p text:style-name="P52"><text:span text:style-name="T53">„</text:span><text:span text:style-name="T54">47.1</text:span><text:span text:style-name="T55">2</text:span><text:span text:style-name="T56">. Skaičiuojant gamtinių dujų tarifus Įmonės siūlymu gali būti vertinama kita gamtinių dujų kaina, jeigu Įmonė taiko finansinę išvestinę priemonę, kuri pagal Metodikos 47.1</text:span><text:span text:style-name="T57">2</text:span><text:span text:style-name="T58">.5 papunktyje nurodytą atliktą vertinimą yra finansiškai naudingiausia. Įmonė, siekdama pagrįsti finansinės išvestinės priemonės taikymą, prieš sudarydama susitarimą Tarybai turi pateikti gaires, numatančias pagrindinius finansinių išvestinių priemonių ar kitų priemonių, padedančių valdyti tiekimo ir dujų kainų rizikas, naudojimo principus. Taryba, gavusi gaires, per 15 darbo dienų pateikia nuomonę. Įmonė, sudariusi susitarimą dėl finansinės išvestinės priemonės taikymo, kartu su Gamtinių dujų tarifų buitiniams vartotojams projektu, teikiamu pagal Metodikos 58 punktą,<text:s/></text:span><text:soft-page-break/><text:span text:style-name="T59">Tarybai turi pateikti apibendrintą informaciją apie sudarytus sandorius dėl finansinių išvestinių priemonių taikymo:</text:span></text:p>
      <text:p text:style-name="P60"><text:span text:style-name="T61">47.1</text:span><text:span text:style-name="T62">2</text:span><text:span text:style-name="T63">.1</text:span><text:span text:style-name="T64">. gamtinių dujų tarifų prognozę su pasirinktos finansinės išvestinės priemonės taikymu ir be finansinės išvestinės priemonės taikymo laikotarpiui, kuriam numatoma taikyti finansinę išvestinę priemonę;</text:span></text:p>
      <text:p text:style-name="P65"><text:span text:style-name="T66">47.1</text:span><text:span text:style-name="T67">2</text:span><text:span text:style-name="T68">.2</text:span><text:span text:style-name="T69">. papildomų patiriamų sąnaudų dydį ir jį pagrindžiančią informaciją;</text:span></text:p>
      <text:p text:style-name="P70"><text:span text:style-name="T71">47.1</text:span><text:span text:style-name="T72">2</text:span><text:span text:style-name="T73">.3</text:span><text:span text:style-name="T74">. siūlomą finansinės išvestinės priemonės taikymo laikotarpį ir siūlymą pagrindžiančią informaciją;</text:span></text:p>
      <text:p text:style-name="P75"><text:span text:style-name="T76">47.1</text:span><text:span text:style-name="T77">2</text:span><text:span text:style-name="T78">.4</text:span><text:span text:style-name="T79">. informaciją apie gamtinių dujų kiekius, kuriems numatoma taikyti finansinę išvestinę priemonę ir argumentaciją dėl kiekio pasirinkimo;</text:span></text:p>
      <text:p text:style-name="P80"><text:span text:style-name="T81">47.1</text:span><text:span text:style-name="T82">2</text:span><text:span text:style-name="T83">.5</text:span><text:span text:style-name="T84">. bent vieną alternatyvios priemonės, jeigu jų yra, padedančios valdyti tiekimo ir gamtinių dujų kainų rizikas vertinimą, nurodant kiekvienos priemonės atveju patiriamų sąnaudų ir gaunamos naudos palyginimą, pagrindžiantį finansinių išvestinių priemonių taikymo pasirinkimą, pateikiant skaičiavimus ir sąnaudų bei naudų dydį pagrindžiančią informaciją.“</text:span></text:p>
      <text:p text:style-name="P85"><text:span text:style-name="T86">5</text:span><text:span text:style-name="T87">. Papildyti Metodiką 47.1</text:span><text:span text:style-name="T88">3</text:span><text:span text:style-name="T89"><text:s/>papunkčiu ir jį išdėstyti taip:</text:span></text:p>
      <text:p text:style-name="P90"><text:span text:style-name="T91">„</text:span><text:span text:style-name="T92">47.1</text:span><text:span text:style-name="T93">3</text:span><text:span text:style-name="T94">.<text:s/></text:span><text:span text:style-name="T95">Finansinės išvestinės priemonės gali būti taikomos tiek einamuoju tarifų galiojimo laikotarpiu, tiek ilgesniam nei einamasis tarifų galiojimo laikotarpis.<text:s/></text:span><text:span text:style-name="T96">Tais atvejais, kai finansinė išvestinė priemonė taikoma einamuoju laikotarpiu, kuriam gamtinių dujų tarifai buitiniams vartotojams jau yra nustatyti, skirtumas, susidaręs tarp į tarifą įtrauktų ir faktinių gamtinių dujų produkto kainų (įskaitant finansinės išvestinės priemonės įtaką), įvertinamas pagal 49 punktą.</text:span><text:span text:style-name="T97">“</text:span></text:p>
      <text:p text:style-name="P98"><text:span text:style-name="T99">6</text:span><text:span text:style-name="T100">.<text:s/></text:span><text:span text:style-name="T101">Pakeisti Metodikos 47.4 papunktį ir jį išdėstyti taip:</text:span></text:p>
      <text:p text:style-name="P102"><text:span text:style-name="T103">„</text:span><text:span text:style-name="T104">47.4</text:span><text:span text:style-name="T105">. skirtumas tarp ankstesnio tarifų galiojimo laikotarpio į tarifą įtrauktų ir faktinių gamtinių dujų produkto kainų suma, suskaičiuotas remiantis Metodikos 48−49 punktais. Šis<text:s/></text:span><text:soft-page-break/><text:span text:style-name="T106">skirtumas tarife nėra papildomai įvertinamas, jeigu jis pagal 51</text:span><text:span text:style-name="T107">1</text:span><text:span text:style-name="T108"><text:s/>punkto nuostatas įtraukiamas papildomoje dedamojoje prie gamtinių dujų skirstymo paslaugos kainos. Skirtumas taip pat nevertinamas gamtinių dujų kiekiams, kuriems buvo pritaikytos finansinės išvestinės priemonės,</text:span><text:span text:style-name="T109"><text:s/></text:span><text:span text:style-name="T110">išskyrus atvejus, kai finansinės išvestinės priemonės buvo pritaikytos laikotarpiui, kuriam jau buvo nustatyti gamtinių dujų tarifai buitiniams vartotojams</text:span><text:span text:style-name="T111">;</text:span><text:span text:style-name="T112">“</text:span></text:p>
      <text:p text:style-name="P113"><text:span text:style-name="T114">7</text:span><text:span text:style-name="T115">. Papildyti Metodiką 47.5 papunkčiu:</text:span></text:p>
      <text:p text:style-name="P116"><text:span text:style-name="T117">„</text:span><text:span text:style-name="T118">47.5</text:span><text:span text:style-name="T119">.<text:s/></text:span><text:span text:style-name="T120">papildoma dedamoji prie gamtinių dujų skirstymo paslaugos kainos, suskaičiuota remiantis Metodikos 51</text:span><text:span text:style-name="T121">1</text:span><text:span text:style-name="T122"><text:s/>punktu;“.</text:span></text:p>
      <text:p text:style-name="P123"><text:span text:style-name="T124">8</text:span><text:span text:style-name="T125">. Papildyti Metodiką 47.</text:span><text:span text:style-name="T126">6</text:span><text:span text:style-name="T127"><text:s/>papunkčiu:</text:span></text:p>
      <text:p text:style-name="P128"><text:span text:style-name="T129">„</text:span><text:span text:style-name="T130">47.6</text:span><text:span text:style-name="T131">. dalinio<text:s/></text:span><text:span text:style-name="T132">kompensavimo dydis, nustatytas pagal Energetikos įstatymo 19</text:span><text:span text:style-name="T133">2</text:span><text:span text:style-name="T134"> straipsnį,</text:span><text:span text:style-name="T135"><text:s/></text:span><text:span text:style-name="T136">jeigu toks dydis nustatomas.“</text:span></text:p>
      <text:p text:style-name="P137"><text:span text:style-name="T138">9</text:span><text:span text:style-name="T139">. Pakeisti Metodikos 49 punktą ir jį išdėstyti taip:</text:span></text:p>
      <text:p text:style-name="P140"><text:span text:style-name="T141">„</text:span><text:span text:style-name="T142">49</text:span><text:span text:style-name="T143">. Skirtumas tarp faktinės ir į tarifą įtrauktos gamtinių dujų produkto kainos arba pajamų skirtumas, nustatytas Tarybai atlikus Įmonės patikrinimą pagal Energetikos įmonių reguliuojamos veiklos patikrinimų tvarkos aprašo, patvirtinto Tarybos 2014 m. gegužės 26 d. nutarimu<text:s/></text:span><text:span text:style-name="T144"><text:line-break/>Nr. O3-140, nuostatas ir nustačius neatitikimus tarp gamtinių dujų tarifuose buitiniams vartotojams įskaičiuotos ir faktinės gamtinių dujų produkto kainos bei neatitikimus tarp buitiniams vartotojams atitinkamam laikotarpiui prognozuotų patiekti ir faktiškai patiektų gamtinių dujų kiekių, įvertinamas nustatant gamtinių dujų tarifus buitiniams vartotojams, paskirstant susidariusį skirtumą per Tarybos nustatytą laikotarpį, ne ilgesnį kaip 6 pusmečiai. Jei gautų papildomų pajamų grąžinimas vartotojams ir (ar) susidariusio faktinės ir į tarifą įtrauktos gamtinių dujų produkto kainos skirtumo grąžinimas gamtinių dujų įmonėms išdėstomas per ilgesnį nei vieno pusmečio laikotarpį, pradedant antruoju pusmečiu negrąžintai pinigų daliai įvertinama pinigų kaina. Pinigų<text:s/></text:span><text:soft-page-break/><text:span text:style-name="T145">kainos nustatymui negrąžintai pinigų daliai pusmečiui taikoma 1/2 skolinto kapitalo kainos, lygios 2 proc. metinei palūkanų normai, kai lėšos grąžinamos vartotojams, ir 1/2 faktinės Įmonės metinės skolinto kapitalo kainos, ne didesnės nei 2 proc. metinės palūkanų normos, kai nesurinktos lėšos grąžinamos Įmonei. Reguliavimo periodo pusmetį, pradedant antruoju pusmečiu, kai lėšos grąžinamos vartotojams ir (ar) gamtinių dujų įmonėms, grąžinamoms gautoms papildomoms pajamoms ar susidariusiems faktinės ir prognozuotos gamtinių dujų produkto kainos skirtumams taikoma 1/4 metinės skolinto kapitalo kainos, lygios 2 proc. metinei palūkanų normai, pusmečiui, kai lėšos grąžinamos vartotojams, ir 1/4 faktinės Įmonės metinės skolinto kapitalo kainos, ne didesnės nei 2 proc. metinės palūkanų normos, kai nesurinktos lėšos grąžinamos Įmonei. Siekiant įvertinti faktinę skolinto kapitalo kainą, gamtinių dujų tiekimo įmonė ne vėliau kaip prieš 60 dienų iki kainų įsigaliojimo turi pateikti Tarybai informaciją pagal Investicijų grąžos normos nustatymo metodikos<text:s/></text:span><text:span text:style-name="T146">15</text:span><text:span text:style-name="T147"><text:s/>punktą.“</text:span></text:p>
      <text:p text:style-name="P148"><text:span text:style-name="T149">10</text:span><text:span text:style-name="T150">.<text:s/></text:span><text:span text:style-name="T151">Pakeisti Metodikos 49</text:span><text:span text:style-name="T152">1</text:span><text:span text:style-name="T153">.1 papunktį ir jį išdėstyti taip:</text:span></text:p>
      <text:p text:style-name="P154"><text:span text:style-name="T155">„</text:span><text:span text:style-name="T156">49</text:span><text:span text:style-name="T157">1</text:span><text:span text:style-name="T158">.1</text:span><text:span text:style-name="T159">. įvertinami nupirktų gamtinių dujų, kurios buvo parduotos atitinkamą mėnesį, kiekiai ir sąnaudos, įskaitant finansinės išvestinės priemonės taikymo rezultatą, jeigu tokia priemonė buvo taikoma laikotarpiui, kuriam jau buvo nustatyti gamtinių dujų tarifai buitiniams vartotojams, ir neįtraukta į prognozuojamą einamojo laikotarpio gamtinių dujų įsigijimo kainą;“</text:span></text:p>
      <text:p text:style-name="P160"><text:span text:style-name="T161">11</text:span><text:span text:style-name="T162">.<text:s/></text:span><text:span text:style-name="T163">Pakeisti Metodikos 49</text:span><text:span text:style-name="T164">2</text:span><text:span text:style-name="T165"><text:s/>punktą ir jį išdėstyti taip:</text:span></text:p>
      <text:p text:style-name="P166"><text:span text:style-name="T167">„</text:span><text:span text:style-name="T168">49</text:span><text:span text:style-name="T169">2</text:span><text:span text:style-name="T170">. Vadovaujantis 47.1</text:span><text:span text:style-name="T171">1</text:span><text:span text:style-name="T172"><text:s/>papunkčio nuostatomis, Taryba gali priimti sprendimą dėl prognozuojamos gamtinių dujų (produkto) kainos mažinimo ir dėl faktiškai negautų ar viršytų Įmonės numatytų pajamų dėl į tarifą įtrauktos bei faktinės gamtinių dujų (produkto) kainos skirtumo išdėstymo per ne ilgesnį kaip 5 metų laikotarpį. Tarybai priėmus sprendimą dėl prognozuojamos gamtinių dujų (produkto) kainos mažinimo, skirtumas, susidaręs tarp to laikotarpio sumažintos prognozuotos ir faktinės gamtinių dujų (produkto) kainos, taip pat skirtumas<text:s/></text:span><text:soft-page-break/><text:span text:style-name="T173">tarp Tarybos nustatytos ir prognozuojamos gamtinių dujų (produkto) kainos likusiam laikotarpiui, kuriam galioja nustatyti gamtinių dujų tarifai, išdėstomas per Tarybos nustatytą laikotarpį ir įvertinamas pagal Metodikos VI skyriaus nuostatas, nustatant papildomą dedamąją prie gamtinių dujų skirstymo paslaugos kainos, taikomos buitiniams vartotojams, arba gamtinių dujų tiekimo įmonės prašymu gamtinių dujų tiekimo kainoje. Gamtinių dujų skirstymo sistemos operatorius papildomą dedamąją prie gamtinių dujų skirstymo paslaugos kainos perveda gamtinių dujų tiekėjui, kurio vartotojų gamtinių dujų suvartojimas lėmė dėl prognozuojamos ir faktinės gamtinių dujų (produkto) kainos susidariusį skirtumą dėl faktiškai negautų ar viršytų numatytų pajamų. Šios papildomos dedamosios administravimas negali turėti neigiamos finansinės įtakos skirstymo sistemos operatoriui. Skaičiuojant gamtinių dujų tarifus buitiniams vartotojams per Tarybos nustatytą laikotarpį įvertinamos skirtumo tarp į tarifą įtrauktos ir faktinės gamtinių dujų (produkto) kainos, taip pat Tarybos nustatytos ir prognozuojamos gamtinių dujų (produkto) kainos likusiam laikotarpiui, kuriam galioja nustatyti gamtinių dujų tarifai, ir (arba) tiekimo įmonės faktiškai negautų ar viršytų numatytų pajamų skolinimosi sąnaudos.</text:span><text:span text:style-name="T174">“</text:span></text:p>
      <text:p text:style-name="P175"><text:span text:style-name="T176">12</text:span><text:span text:style-name="T177">. Papildyti Metodiką 49</text:span><text:span text:style-name="T178">3</text:span><text:span text:style-name="T179"><text:s/>punktu:</text:span></text:p>
      <text:p text:style-name="P180"><text:span text:style-name="T181">„</text:span><text:span text:style-name="T182">49</text:span><text:span text:style-name="T183">3</text:span><text:span text:style-name="T184">.<text:s/></text:span><text:span text:style-name="T185">Gamtinių dujų įmonė, aptarnaujanti mažiau nei 100 tūkst. vartotojų ir planuojanti atlikti<text:s/></text:span><text:span text:style-name="T186">prognozuojamos gamtinių dujų (produkto) kainos mažinimą ir dėl prognozuojamos ir faktinės gamtinių dujų (produkto) kainos susidariusio skirtumo dėl faktiškai negautų ar viršytų numatytų pajamų išdėstymą per ne ilgesnį kaip 5 metų laikotarpį ir siekianti, kad pinigų kainos nustatymui būtų taikoma faktinė, bet ne didesnė nei 4 proc. metinė palūkanų norma, ne vėliau kaip<text:s/></text:span><text:span text:style-name="T187">prieš 60 dienų iki kainų įsigaliojimo<text:s/></text:span><text:span text:style-name="T188">Tarybai turi pateikti:</text:span></text:p>
      <text:p text:style-name="P189"><text:span text:style-name="T190">49</text:span><text:span text:style-name="T191">3</text:span><text:span text:style-name="T192">.1</text:span><text:span text:style-name="T193">. informaciją pagal Investicijų grąžos normos nustatymo metodikos 15 punktą</text:span><text:span text:style-name="T194">, kuria remiantis įvertinama Įmonės faktinė skolinto kapitalo kaina;<text:s/></text:span></text:p>
      <text:p text:style-name="P195"><text:span text:style-name="T196">49</text:span><text:span text:style-name="T197">3</text:span><text:span text:style-name="T198">.2</text:span><text:span text:style-name="T199">.<text:s/></text:span><text:span text:style-name="T200">kitą informaciją, pagrindžiančią Įmonės faktines galimybes skolintis reguliuojamai<text:s/></text:span><text:soft-page-break/><text:span text:style-name="T201">veiklai;“</text:span></text:p>
      <text:p text:style-name="P202"><text:span text:style-name="T203">49</text:span><text:span text:style-name="T204">3</text:span><text:span text:style-name="T205">.3</text:span><text:span text:style-name="T206">. Įvertinus pateiktą informaciją, Taryba gali priimti sprendimą Įmonei taikyti<text:s/></text:span><text:span text:style-name="T207">faktinę, bet ne didesnę nei 4 proc. metinę palūkanų normą pinigų kainos nustatymui.“</text:span></text:p>
      <text:p text:style-name="P208"><text:span text:style-name="T209">13</text:span><text:span text:style-name="T210">. Papildyti Metodiką nauju VI skyriumi:</text:span></text:p>
      <text:p text:style-name="P211"/>
      <text:p text:style-name="P212"><text:span text:style-name="T213">„</text:span><text:span text:style-name="T214">VI</text:span><text:span text:style-name="T215"><text:s/>SKYRIUS</text:span></text:p>
      <text:p text:style-name="P216"/>
      <text:p text:style-name="P217"><text:span text:style-name="T218">PAPILDOMOS DEDAMOSIOS PRIE GAMTINIŲ DUJŲ SKIRSTYMO PASLAUGOS KAINOS BUITINIAMS VARTOTOJAMS NUSTATYMAS</text:span></text:p>
      <text:p text:style-name="P219"/>
      <text:p text:style-name="P220"><text:span text:style-name="T221">51</text:span><text:span text:style-name="T222">1</text:span><text:span text:style-name="T223">. Papildoma dedamoji prie t metų gamtinių dujų skirstymo paslaugos kainos buitiniams vartotojams gali būti nustatoma ir</text:span><text:span text:style-name="T224"><text:s/>išdėstymo laikotarpiui į tarifus įtraukiama</text:span><text:span text:style-name="T225"><text:s/>įvertinus susidariusius pajamų skirtumus tarp sumažintos prognozuotos ir faktinės gamtinių dujų (produkto) kainos ir (arba) Tarybos nustatytos ir prognozuojamos gamtinių dujų (produkto) kainos likusiam laikotarpiui, kuriam galioja nustatyti gamtinių dujų tarifai ir (arba) ankstesniais laikotarpiais susidariusius skirtumus tarp prognozuotos ir faktinės gamtinių dujų (produkto) kainos</text:span><text:span text:style-name="T226">.<text:s/></text:span><text:span text:style-name="T227">Papildoma dedamoji prie skirstymo paslaugos<text:s/></text:span><text:span text:style-name="T228">t</text:span><text:span text:style-name="T229"><text:s/>metų kainos buitiniams vartotojams (</text:span><text:span text:style-name="T230">ST</text:span><text:span text:style-name="T231">t</text:span><text:span text:style-name="T232">) apskaičiuojama pagal formulę:</text:span></text:p>
      <text:p text:style-name="P233"/>
      <text:p text:style-name="P234"/>
      <text:p text:style-name="P235"><draw:frame draw:style-name="a1" text:anchor-type="as-char" svg:x="0in" svg:y="0in" svg:width="2.04167in" svg:height="0.48958in" style:rel-width="scale" style:rel-height="scale"><draw:object xlink:href="Object 1/" xlink:type="simple" xlink:show="embed" xlink:actuate="onLoad"/></draw:frame><text:span text:style-name="T236">(29)</text:span></text:p>
      <text:p text:style-name="P237">čia:</text:p>
      <text:soft-page-break/>
      <text:p text:style-name="P238"><text:span text:style-name="T239">ST</text:span><text:span text:style-name="T240">t</text:span><text:span text:style-name="T241"><text:s/>– papildoma dedamoji prie gamtinių dujų<text:s/></text:span><text:span text:style-name="T242">skirstymo paslaugos<text:s/></text:span><text:span text:style-name="T243">t</text:span><text:span text:style-name="T244"><text:s/>metų kainos buitiniams vartotojams, Eur/MWh;<text:s/></text:span></text:p>
      <text:p text:style-name="P245"><text:span text:style-name="T246">T</text:span><text:span text:style-name="T247">t</text:span><text:span text:style-name="T248"><text:s/>– pagal Metodikos<text:s/></text:span><text:span text:style-name="T249">51</text:span><text:span text:style-name="T250">1</text:span><text:span text:style-name="T251">.1</text:span><text:span text:style-name="T252"><text:s/></text:span><text:span text:style-name="T253">papunktį apskaičiuota suma, kurią gamtinių dujų skirstymo sistemos operatorius<text:s/></text:span><text:span text:style-name="T254">t</text:span><text:span text:style-name="T255"><text:s/>metais turi kompensuoti gamtinių dujų tiekimo įmonei, kurios vartotojams gamtinių dujų skirstymo operatorius teikia gamtinių dujų skirstymo paslaugą, Eur;</text:span></text:p>
      <text:p text:style-name="P256"><text:span text:style-name="T257">P</text:span><text:span text:style-name="T258">t</text:span><text:span text:style-name="T259">– pagal Metodikos<text:s/></text:span><text:span text:style-name="T260">51</text:span><text:span text:style-name="T261">1</text:span><text:span text:style-name="T262">.2 pa</text:span><text:span text:style-name="T263">punktį apskaičiuota suma, kurią gamtinių dujų tiekimo įmonė turi kompensuoti gamtinių dujų skirstymo operatoriui<text:s/></text:span><text:span text:style-name="T264">t<text:s/></text:span><text:span text:style-name="T265">metais</text:span><text:span text:style-name="T266">, Eur;</text:span></text:p>
      <text:p text:style-name="P267"><text:span text:style-name="T268">E</text:span><text:span text:style-name="T269">B,t</text:span><text:span text:style-name="T270"><text:s/>–<text:s/></text:span><text:span text:style-name="T271">prognozuojamas buitiniams vartotojams paskirstyti gamtinių dujų kiekis<text:s/></text:span><text:span text:style-name="T272">t</text:span><text:span text:style-name="T273"><text:s/>metais</text:span><text:span text:style-name="T274">,</text:span><text:span text:style-name="T275"><text:s/>MWh;</text:span></text:p>
      <text:p text:style-name="P276"><text:span text:style-name="T277">K</text:span><text:span text:style-name="T278">Sadm,t<text:s/></text:span><text:span text:style-name="T279">– gamtinių dujų skirstymo operatoriaus, kurio veiklos teritorijoje esančių vartotojų skaičius didesnis kaip 100 tūkstančių,<text:s/></text:span><text:span text:style-name="T280">t-1<text:s/></text:span><text:span text:style-name="T281">metais</text:span><text:span text:style-name="T282"><text:s/>patirtų pagrįstų sąnaudų, susijusių su Energetikos įstatymo 19</text:span><text:span text:style-name="T283">2</text:span><text:span text:style-name="T284"><text:s/>straipsnyje nurodyto dalinio kompensavimo apskaičiavimo ir išmokėjimo administravimu, kai toks kompensavimas buvo vykdytas, dalis, susidariusi dėl dalinio kompensavimo apskaičiavimo ir išmokėjimo atitinkamai gamtinių dujų tiekimo įmonei, Eur.“</text:span></text:p>
      <text:p text:style-name="P285"><text:span text:style-name="T286">51</text:span><text:span text:style-name="T287">1</text:span><text:span text:style-name="T288">.1</text:span><text:span text:style-name="T289">. Suma (</text:span><text:span text:style-name="T290">T</text:span><text:span text:style-name="T291">t</text:span><text:span text:style-name="T292">), kurią planuojama kompensuoti<text:s/></text:span><text:span text:style-name="T293">t<text:s/></text:span><text:span text:style-name="T294">metais</text:span><text:span text:style-name="T295"><text:s/></text:span><text:span text:style-name="T296">gamtinių dujų tiekimo įmonei, yra lygi neigiamam<text:s/></text:span><text:span text:style-name="T297">skirtumui, apskaičiuotam iki<text:s/></text:span><text:span text:style-name="T298">t</text:span><text:span text:style-name="T299"><text:s/>metų gruodžio 31 d. atitinkamai, tarp gamtinių dujų tiekimo įmonės faktiškai surinktų lėšų</text:span><text:span text:style-name="T300"><text:s/></text:span><text:span text:style-name="T301">ir pagrįstų sąnaudų teikiant gamtinių dujų tiekimo paslaugą, dėl<text:s/></text:span><text:span text:style-name="T302">į tarifą įtrauktos gamtinių dujų įsigijimo kainos ir faktinės ir (arba) prognozuojamos gamtinių dujų įsigijimo kainos</text:span><text:span text:style-name="T303"><text:s/>neatitikimo susidariusio skirtumo</text:span><text:span text:style-name="T304"> (įskaitant ir pinigų kainą)</text:span><text:span text:style-name="T305">, apskaičiuoto pagal Metodikos 49 punkto nuostatas, jeigu Tarybos sprendimu šio skirtumo kompensavimas išdėstytas per ilgesnį nei vienerių metų laikotarpį</text:span><text:span text:style-name="T306">.<text:s/></text:span></text:p>
      <text:p text:style-name="P307"><text:span text:style-name="T308">51</text:span><text:span text:style-name="T309">1</text:span><text:span text:style-name="T310">.2</text:span><text:span text:style-name="T311">. Suma (P</text:span><text:span text:style-name="T312">t</text:span><text:span text:style-name="T313">), kurią gamtinių dujų tiekimo įmonė</text:span><text:span text:style-name="T314"><text:s/>turi<text:s/></text:span><text:span text:style-name="T315">grąžinti</text:span><text:span text:style-name="T316"><text:s/></text:span><text:span text:style-name="T317">t</text:span><text:span text:style-name="T318"><text:s/>metais</text:span><text:span text:style-name="T319"><text:s/>yra lygi teigiamam<text:s/></text:span><text:span text:style-name="T320">skirtumui, apskaičiuotam iki<text:s/></text:span><text:span text:style-name="T321">t</text:span><text:span text:style-name="T322"><text:s/>metų</text:span><text:span text:style-name="T323"><text:s/>gruodžio 31 d</text:span><text:span text:style-name="T324"><text:s/></text:span><text:span text:style-name="T325">atitinkamai, tarp gamtinių dujų tiekimo įmonės faktiškai surinktų lėšų ir pagrįstų sąnaudų teikiant gamtinių dujų tiekimo paslaugą, dėl<text:s/></text:span><text:span text:style-name="T326">į tarifą<text:s/></text:span><text:soft-page-break/><text:span text:style-name="T327">įtrauktos gamtinių dujų įsigijimo kainos ir faktinės ir (arba) prognozuojamos gamtinių dujų įsigijimo kainos</text:span><text:span text:style-name="T328"><text:s/>neatitikimo susidariusio skirtumo</text:span><text:span text:style-name="T329"> (įskaitant ir pinigų kainą)</text:span><text:span text:style-name="T330">, arba šio skirtumo<text:s/></text:span><text:span text:style-name="T331">t </text:span><text:span text:style-name="T332">metais kompensuotinai daliai (</text:span><text:span text:style-name="T333">įskaitant pinigų kainą)</text:span><text:span text:style-name="T334">, apskaičiuotai pagal Metodikos 49 punkto nuostatas, jeigu Tarybos sprendimu šio skirtumo kompensavimas išdėstytas per ilgesnį nei vienerių metų laikotarpį</text:span><text:span text:style-name="T335">.<text:s/></text:span></text:p>
      <text:p text:style-name="P336"><text:span text:style-name="T337">51</text:span><text:span text:style-name="T338">1</text:span><text:span text:style-name="T339">.3</text:span><text:span text:style-name="T340">.<text:s/></text:span><text:span text:style-name="T341">Tarybos motyvuotu sprendimu Metodikos<text:s/></text:span><text:span text:style-name="T342">51</text:span><text:span text:style-name="T343">1</text:span><text:span text:style-name="T344">.1</text:span><text:span text:style-name="T345"><text:s/>ir<text:s/></text:span><text:span text:style-name="T346">51</text:span><text:span text:style-name="T347">1</text:span><text:span text:style-name="T348">.2</text:span><text:span text:style-name="T349"><text:s/>papunkčiuose nurodyto skirtumo kompensavimas gali būti išdėstomas per ilgesnį nei vieno pusmečio laikotarpį. Kai šio skirtumo kompensavimas išdėstomas per ilgesnį nei vieno pusmečio laikotarpį, pradedant antruoju pusmečiu negrąžintai pinigų daliai įvertinama pinigų kaina, kuri įskaičiuojama į atitinkamai Metodikos<text:s/></text:span><text:span text:style-name="T350">51</text:span><text:span text:style-name="T351">1</text:span><text:span text:style-name="T352">.1</text:span><text:span text:style-name="T353"><text:s/>ir<text:s/></text:span><text:span text:style-name="T354">51</text:span><text:span text:style-name="T355">1</text:span><text:span text:style-name="T356">.2</text:span><text:span text:style-name="T357"><text:s/>papunkčiuose nurodytą sumą<text:s/></text:span><text:span text:style-name="T358">atitinkamą</text:span><text:span text:style-name="T359"><text:s/>pusmetį.</text:span><text:span text:style-name="T360"><text:s/></text:span><text:span text:style-name="T361">Pinigų kainos nustatymui negrąžintai pinigų daliai pusmečiui taikoma 1/2 skolinto kapitalo kainos, lygios 2 proc. metinei palūkanų normai, kai lėšos grąžinamos vartotojams, ir 1/2 faktinės gamtinių dujų tiekimo įmonės metinės skolinto kapitalo kainos, ne didesnės nei 2 proc. metinės palūkanų normos, kai nesurinktos lėšos grąžinamos gamtinių dujų tiekimo įmonei. Reguliavimo periodo pusmetį, pradedant antruoju pusmečiu, kai lėšos grąžinamos vartotojams ir (ar) gamtinių dujų įmonėms, grąžinamoms gautoms papildomoms pajamoms ar susidariusiems faktinės ir prognozuotos gamtinių dujų produkto kainos skirtumams taikoma 1/4 metinės skolinto kapitalo kainos, lygios 2 proc. metinei palūkanų normai, pusmečiui, kai lėšos grąžinamos vartotojams, ir 1/4 faktinės gamtinių dujų tiekimo įmonės metinės skolinto kapitalo kainos, ne didesnės nei 2 proc. metinės palūkanų normos, kai nesurinktos lėšos grąžinamos gamtinių dujų tiekimo įmonei. Jeigu Taryba yra priėmusi sprendimą taikyti<text:s/></text:span><text:span text:style-name="T362">faktinę, bet ne didesnę nei 4 proc. metinę palūkanų normą pinigų kainos nustatymui</text:span><text:span text:style-name="T363"><text:s/>pagal Metodikos 49</text:span><text:span text:style-name="T364">4</text:span><text:span text:style-name="T365"><text:s/>punktą, taikoma faktinė, bet ne<text:s/></text:span><text:span text:style-name="T366">didesnė nei 4 proc. metinė palūkanų norma pinigų kainos nustatymui, kai grąžinamos<text:s/></text:span><text:span text:style-name="T367">nesurinktos lėšos gamtinių dujų tiekimo įmonei;</text:span></text:p>
      <text:p text:style-name="P368"><text:span text:style-name="T369">51</text:span><text:span text:style-name="T370">1</text:span><text:span text:style-name="T371">.4</text:span><text:span text:style-name="T372">. Vienai gamtinių dujų tiekimo įmonei veikiant kelių gamtinių dujų skirstymo licencijuojamos veiklos teritorijose, papildoma dedamoji (</text:span><text:span text:style-name="T373">ST</text:span><text:span text:style-name="T374">t</text:span><text:span text:style-name="T375">) apskaičiuojama kiekvienam gamtinių dujų skirstymo operatoriui individualiai, vadovaujantis Metodikos<text:s/></text:span><text:span text:style-name="T376">51</text:span><text:span text:style-name="T377">1</text:span><text:span text:style-name="T378"><text:s/>punktu.</text:span></text:p>
      <text:p text:style-name="P379"><text:span text:style-name="T380">51</text:span><text:span text:style-name="T381">1</text:span><text:span text:style-name="T382">.5</text:span><text:span text:style-name="T383">.<text:s/></text:span><text:span text:style-name="T384">51</text:span><text:span text:style-name="T385">1</text:span><text:span text:style-name="T386"><text:s/>punkto ir<text:s/></text:span><text:span text:style-name="T387">51</text:span><text:span text:style-name="T388">1</text:span><text:span text:style-name="T389">.1–51</text:span><text:span text:style-name="T390">1</text:span><text:span text:style-name="T391">.4 papunkčių<text:s/></text:span><text:span text:style-name="T392">nuostatos yra taikomos tik tuo atveju, kai yra priimtas Tarybos sprendimas dėl gamtinių dujų tiekimo įmonės gamtinių dujų (produkto) kainos mažinimo.</text:span></text:p>
      <text:p text:style-name="P393"><text:span text:style-name="T394">51</text:span><text:span text:style-name="T395">1</text:span><text:span text:style-name="T396">.6</text:span><text:span text:style-name="T397">.<text:s/></text:span><text:span text:style-name="T398">Papildoma dedamoji prie t metų gamtinių dujų skirstymo paslaugos kainos buitiniams vartotojams<text:s/></text:span><text:span text:style-name="T399">(ST</text:span><text:span text:style-name="T400">t</text:span><text:span text:style-name="T401">) gali būti perskaičiuojama ne dažniau kaip du kartus per metus, kai yra esminių vieno ar kelių veiksnių, kuriais remiantis buvo nustatyta papildoma dedamoji, pokyčių, įskaitant esminių objektyvių (nuo rinkos dalyvio nepriklausančių) veiksnių pokytį.“</text:span></text:p>
      <text:p text:style-name="P402"><text:span text:style-name="T403">14</text:span><text:span text:style-name="T404">. Buvusius Metodikos VI–VIII skyrius laikyti atitinkamai VII–IX skyriais.</text:span></text:p>
      <text:p text:style-name="P405"><text:span text:style-name="T406">15</text:span><text:span text:style-name="T407">. Papildyti Metodiką nauju<text:s/></text:span><text:span text:style-name="T408">58.3</text:span><text:span text:style-name="T409"><text:s/>papunkčiu:</text:span></text:p>
      <text:p text:style-name="P410"><text:span text:style-name="T411">„</text:span><text:span text:style-name="T412">58.3</text:span><text:span text:style-name="T413">. gamtinių dujų t metų papildomos dedamosios prie t metų gamtinių dujų skirstymo paslaugos buitiniams vartotojams kainos skaičiavimą pagal Metodikos<text:s/></text:span><text:span text:style-name="T414">51</text:span><text:span text:style-name="T415">1</text:span><text:span text:style-name="T416"><text:s/>punktą, tuo atveju, kai yra priimtas Tarybos sprendimas dėl gamtinių dujų tiekimo įmonės gamtinių dujų (produkto) kainos mažinimo.“</text:span></text:p>
      <text:p text:style-name="P417"><text:span text:style-name="T418">16</text:span><text:span text:style-name="T419">. Buvusį Metodikos<text:s/></text:span><text:span text:style-name="T420">58.3</text:span><text:span text:style-name="T421"><text:s/>papunktį laikyti<text:s/></text:span><text:span text:style-name="T422">58.4</text:span><text:span text:style-name="T423"><text:s/>papunkčiu.</text:span></text:p>
      <text:p text:style-name="P424"><text:span text:style-name="T425">17</text:span><text:span text:style-name="T426">. Papildyti Metodiką 58</text:span><text:span text:style-name="T427">1</text:span><text:span text:style-name="T428"><text:s/>punktu ir jį išdėstyti taip:</text:span></text:p>
      <text:p text:style-name="P429"><text:span text:style-name="T430">„</text:span><text:span text:style-name="T431">58</text:span><text:span text:style-name="T432">1</text:span><text:span text:style-name="T433">. Gamtinių dujų skirstymo operatoriaus, kurio veiklos teritorijoje esančių vartotojų skaičius didesnis kaip 100 tūkstančių, ne vėliau kaip prieš 75 dienas iki gamtinių dujų tarifų buitiniams vartotojams įsigaliojimo dienos pateikia Tarybai ir gamtinių dujų tiekimo įmonėms, kurioms buvo atlikti Energetikos įstatymo 19</text:span><text:span text:style-name="T434">2</text:span><text:span text:style-name="T435"><text:s/>straipsnyje nurodyto dalinio kompensavimo lėšų mokėjimai, duomenis, susijusius su nurodyto dalinio kompensavimo apskaičiavimo ir išmokėjimo administravimu kiekvienai gamtinių dujų tiekimo įmonei.“</text:span></text:p>
      <text:p text:style-name="P436"><text:span text:style-name="T437">18</text:span><text:span text:style-name="T438">. Papildyti Metodiką 58</text:span><text:span text:style-name="T439">2</text:span><text:span text:style-name="T440"><text:s/>punktu ir jį išdėstyti taip:</text:span></text:p>
      <text:p text:style-name="P441"><text:span text:style-name="T442">„</text:span><text:span text:style-name="T443">58</text:span><text:span text:style-name="T444">2</text:span><text:span text:style-name="T445">.<text:s/></text:span><text:span text:style-name="T446">Taryba gamtinių dujų<text:s/></text:span><text:span text:style-name="T447">t</text:span><text:span text:style-name="T448"><text:s/>metų papildomą dedamąją prie<text:s/></text:span><text:span text:style-name="T449">t </text:span><text:span text:style-name="T450">metų gamtinių dujų skirstymo paslaugos buitiniams vartotojams kainos patvirtina kartu su gamtinių dujų įmonės, į kurios gamtinių dujų tarifus buitiniams vartotojams yra įtraukta papildoma dedamoji, tarifais ne vėliau kaip<text:s/></text:span><text:span text:style-name="T451">30 dienų iki gamtinių dujų tarifų buitiniams vartotojams įsigaliojimo pradžios.“</text:span></text:p>
      <text:p text:style-name="P452"/>
      <text:p text:style-name="P453"/>
      <text:p text:style-name="P454"><text:span text:style-name="T455">Tarybos pirmininkas</text:span><text:span text:style-name="T456"><text:tab/></text:span><text:span text:style-name="T457"><text:tab/></text:span><text:span text:style-name="T458"><text:tab/></text:span><text:span text:style-name="T459"><text:tab/></text:span><text:span text:style-name="T460"><text:tab/></text:span><text:span text:style-name="T461"><text:tab/></text:span><text:span text:style-name="T462"><text:tab/></text:span><text:span text:style-name="T463"><text:tab/><text:s text:c="11"/>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as Valaitis</meta:initial-creator>
    <dc:creator>adlibuser</dc:creator>
    <meta:creation-date>2022-05-30T12:51:00Z</meta:creation-date>
    <dc:date>2022-05-30T12:51:00Z</dc:date>
    <meta:template xlink:href="Normal.dotm" xlink:type="simple"/>
    <meta:editing-cycles>2</meta:editing-cycles>
    <meta:editing-duration>PT0S</meta:editing-duration>
    <meta:document-statistic meta:page-count="11" meta:paragraph-count="174" meta:word-count="2290" meta:character-count="18514" meta:row-count="482" meta:non-whitespace-character-count="16398"/>
  </office:meta>
</office:document-meta>
</file>

<file path=Object 1/content.xml><?xml version="1.0" encoding="utf-8"?>
<mml:math xmlns:mml="http://www.w3.org/1998/Math/MathML" xmlns:m="http://schemas.openxmlformats.org/officeDocument/2006/math">
  <mml:msub>
    <mml:mrow>
      <mml:mi>S</mml:mi>
      <mml:mi>T</mml:mi>
    </mml:mrow>
    <mml:mrow>
      <mml:mi>t</mml:mi>
    </mml:mrow>
  </mml:msub>
  <mml:mo>=</mml:mo>
  <mml:mfrac>
    <mml:mrow>
      <mml:mo>(</mml:mo>
      <mml:msub>
        <mml:mrow>
          <mml:msub>
            <mml:mrow>
              <mml:mi>T</mml:mi>
            </mml:mrow>
            <mml:mrow>
              <mml:mi>t</mml:mi>
            </mml:mrow>
          </mml:msub>
          <mml:mo>-</mml:mo>
          <mml:mi>P</mml:mi>
        </mml:mrow>
        <mml:mrow>
          <mml:mi>t</mml:mi>
          <mml:mi> </mml:mi>
        </mml:mrow>
      </mml:msub>
      <mml:mo>+</mml:mo>
      <mml:msub>
        <mml:mrow>
          <mml:mi>K</mml:mi>
          <mml:mi>S</mml:mi>
        </mml:mrow>
        <mml:mrow>
          <mml:mi>a</mml:mi>
          <mml:mi>d</mml:mi>
          <mml:mi>m</mml:mi>
          <mml:mo>,</mml:mo>
          <mml:mi>t</mml:mi>
        </mml:mrow>
      </mml:msub>
      <mml:mo>)</mml:mo>
    </mml:mrow>
    <mml:mrow>
      <mml:msub>
        <mml:mrow>
          <mml:mi>E</mml:mi>
        </mml:mrow>
        <mml:mrow>
          <mml:mi>B</mml:mi>
          <mml:mi>t</mml:mi>
        </mml:mrow>
      </mml:msub>
    </mml:mrow>
  </mml:mfrac>
</mml:math>
</file>