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fo:text-indent="0.043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043in"/>
      <style:text-properties style:font-size-complex="12pt" style:language-asian="lt" style:country-asian="LT"/>
    </style:style>
    <style:style style:name="P19" style:parent-style-name="Normal" style:family="paragraph">
      <style:paragraph-properties fo:text-align="justify" fo:text-indent="0.043in"/>
      <style:text-properties style:font-size-complex="12pt" style:language-asian="lt" style:country-asian="LT"/>
    </style:style>
    <style:style style:name="P20" style:parent-style-name="Normal" style:family="paragraph">
      <style:paragraph-properties fo:text-align="justify" fo:line-height="115%" fo:text-indent="0.9in"/>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5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SVEIKATOS APSAUGOS MINISTRAS</text:span></text:p>
      <text:p text:style-name="P11"/>
      <text:p text:style-name="P12"><text:span text:style-name="T13">ĮSAKYMAS</text:span></text:p>
      <text:p text:style-name="P14">DĖL LIETUVOS RESPUBLIKOS SVEIKATOS APSAUGOS MINISTRO 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15"/>
      <text:p text:style-name="P16">2017 m. kovo 9 d. Nr. V- 263</text:p>
      <text:p text:style-name="P17">Vilnius</text:p>
      <text:p text:style-name="P18"/>
      <text:p text:style-name="P19"/>
      <text:p text:style-name="P20"><text:span text:style-name="T21">Pakeičiu</text:span><text:span text:style-name="T22"><text:s/>Pakaitinio gydymo skyrimo ir taikymo priklausomybei nuo opioidų gydyti tvarkos aprašą, patvirtintą Lietuvos Respublikos sveikatos apsaugos ministro 2007 m. rugpjūčio 6 d. įsakymu Nr. V-653 „Dėl Pakaitinio gydymo skyrimo ir taikymo priklausomybei nuo opioidų gydyti ir Pakaitinių opioidinių vaistinių preparatų išrašymo, išdavimo, laikymo ir apskaitos asmens sveikatos priežiūros įstaigose tvarkos aprašų patvirtinimo“:</text:span></text:p>
      <text:p text:style-name="P23"><text:span text:style-name="T24">1</text:span><text:span text:style-name="T25">. Pakeičiu 9 punktą ir jį išdėstau taip:</text:span></text:p>
      <text:p text:style-name="P26"><text:span text:style-name="T27">„</text:span><text:span text:style-name="T28">9</text:span><text:span text:style-name="T29">. Pakaitinis palaikomasis gydymas ASPĮ organizuojamas vadovaujantis šiuo aprašu ir ASPĮ vadovo ar jo įgalioto asmens nustatyta tvarka. Visi teisės aktai, reglamentuojantys pakaitinio gydymo organizavimo ir teikimo tvarką, turi būti viešai skelbiami pacientams prieinamoje vietoje ASPĮ ir ASPĮ interneto svetainėje.“</text:span></text:p>
      <text:p text:style-name="P30"><text:span text:style-name="T31">2</text:span><text:span text:style-name="T32">. Pakeičiu 16 punktą ir jį išdėstau taip:</text:span></text:p>
      <text:p text:style-name="P33"><text:span text:style-name="T34">„</text:span><text:span text:style-name="T35">16</text:span><text:span text:style-name="T36">. Pakaitiniai opioidiniai vaistiniai preparatai vartojami medicinos personalo akivaizdoje. ASPĮ vadovo ar jo įgalioto asmens nustatyta tvarka galima išduoti pacientams išsinešti pakaitinius opioidinius vaistinius preparatus, skirtus ne daugiau kaip 6 dienoms tik šiais atvejais:</text:span></text:p>
      <text:p text:style-name="P37"><text:span text:style-name="T38">16.1</text:span><text:span text:style-name="T39">. jeigu paciento darbinė ir socialinė situacija stabili, šlapimo testo rezultatai dėl nelegalių narkotinių ir psichotropinių medžiagų vartojimo neigiami, gydymo planas sėkmingai įgyvendinamas;</text:span></text:p>
      <text:p text:style-name="P40"><text:span text:style-name="T41">16.2</text:span><text:span text:style-name="T42">. jeigu pacientas suserga, susidaro sunki somatinė situacija;</text:span></text:p>
      <text:p text:style-name="P43"><text:span text:style-name="T44">16.3</text:span><text:span text:style-name="T45">. jeigu vaistiniai preparatai skirti vartoti įstaigos nedarbo dienoms;</text:span></text:p>
      <text:p text:style-name="P46"><text:span text:style-name="T47">16.4</text:span><text:span text:style-name="T48">. nėščiai moteriai nuo 36 nėštumo savaičių, jeigu neatitinka 16.1 papunktyje nustatytų sąlygų;</text:span></text:p>
      <text:p text:style-name="P49"><text:span text:style-name="T50">16.5</text:span><text:span text:style-name="T51">. pacientui, vienam auginančiam ikimokyklinio ar priešmokyklinio amžiaus vaiką, nelankantį ugdymo įstaigos, arba neįgalų vaiką iki aštuoniolikos metų.“</text:span></text:p>
      <text:p text:style-name="P52"><text:span text:style-name="T53">3</text:span><text:span text:style-name="T54">. Papildau 16</text:span><text:span text:style-name="T55">1</text:span><text:span text:style-name="T56">punktu:</text:span></text:p>
      <text:p text:style-name="P57"><text:span text:style-name="T58">„</text:span><text:span text:style-name="T59">16</text:span><text:span text:style-name="T60">1</text:span><text:span text:style-name="T61">. ASPĮ vadovo ar jo įgalioto asmens nustatyta tvarka pacientų atstovams pagal Lietuvos Respublikos pacientų teisių ir žalos sveikatai atlyginimo įstatymą (toliau – atstovas) leidžiama paimti ir perduoti pakaitinius opioidinius vaistinius preparatus, skirtus ne daugiau kaip 3 dienoms, pacientui tokiais atvejais:</text:span></text:p>
      <text:p text:style-name="P62"><text:span text:style-name="T63">16</text:span><text:span text:style-name="T64">1</text:span><text:span text:style-name="T65">.1</text:span><text:span text:style-name="T66">. pacientui susirgus ir ambulatoriškai gydantis namie, atstovams pristačius tai patvirtinantį gydytojo pasirašytą dokumentą, kuriame nurodyta paciento ligos diagnozė ir ambulatorinio gydymo trukmė;</text:span></text:p>
      <text:p text:style-name="P67"><text:span text:style-name="T68">16</text:span><text:span text:style-name="T69">1</text:span><text:span text:style-name="T70">.2</text:span><text:span text:style-name="T71">. esant ūmiems sveikatos sutrikimams (ūmios infekcijos, aukšta temperatūra, pykinimas, viduriavimas ir kt.), kuriuos įtaria arba nustato pakaitinį gydymą skiriantis gydytojas, informuojant pacientą ir atstovą, kad sveikatos priežiūros specialistas gali atvykti patikrinti paciento sveikatos būklės į namus ASPĮ vadovo ar jo įgalioto asmens nustatyta tvarka.“</text:span></text:p>
      <text:p text:style-name="P72"/>
      <text:p text:style-name="P73"/>
      <text:p text:style-name="P74"/>
      <text:p text:style-name="P75"><text:span text:style-name="T76">Sveikatos apsaugos ministras<text:s/></text:span><text:span text:style-name="T77"><text:tab/></text:span><text:span text:style-name="T78"><text:tab/></text:span><text:span text:style-name="T79"><text:tab/></text:span><text:span text:style-name="T8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7-03-14T06:53:00Z</meta:creation-date>
    <dc:date>2017-03-14T06:53:00Z</dc:date>
    <meta:print-date>2017-02-21T09:54:00Z</meta:print-date>
    <meta:template xlink:href="Normal.dotm" xlink:type="simple"/>
    <meta:editing-cycles>2</meta:editing-cycles>
    <meta:editing-duration>PT0S</meta:editing-duration>
    <meta:document-statistic meta:page-count="2" meta:paragraph-count="23" meta:word-count="400" meta:character-count="3167" meta:row-count="139" meta:non-whitespace-character-count="2790"/>
  </office:meta>
</office:document-meta>
</file>