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MENĖS LAISVOSIOS EKONOMINĖS ZONOS ĮSTATYMO NR. XI-1906 8 STRAIPSNIO PAKEITIMO</text:p>
      <text:p text:style-name="P17"><text:span text:style-name="T18">ĮSTATYMAS</text:span></text:p>
      <text:p text:style-name="P19"/>
      <text:p text:style-name="P20">2017 m. birželio 27 d. Nr. XIII-520<text:s/>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9 dalies 4 punktą ir jį išdėstyti taip:</text:span></text:p>
        <text:p text:style-name="P31"><text:span text:style-name="T32">„</text:span><text:span text:style-name="T33">4</text:span><text:span text:style-name="T34">) užtikrina, organizuodamas zonos priežiūrą, kad ūkio subjektai, turintys leidimą vykdyti veiklą<text:s/></text:span><text:span text:style-name="T35">zonoje, laikytųsi zonos statuto, neužsiimtų įstatymų draudžiama veikla, veiktų pagal sutartyje nustatytas sąlygas, laikytųsi Lietuvos Respublikos aplinkos apsaugos įstatymo ir kitų aplinkos apsaugos teisės aktų reikalavimų;“.</text:span></text:p>
        <text:p text:style-name="P36"/>
        <text:p text:style-name="P37"><text:span text:style-name="T38">Skelbiu šį Lietuvos R</text:span><text:span text:style-name="T39">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13:47:00Z</meta:creation-date>
    <dc:date>2017-06-30T13:47:00Z</dc:date>
    <meta:print-date>2017-06-27T08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07" meta:row-count="9" meta:non-whitespace-character-count="617"/>
  </office:meta>
</office:document-meta>
</file>