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8" style:parent-style-name="Normal" style:family="paragraph">
      <style:paragraph-properties fo:text-align="center">
        <style:tab-stops>
          <style:tab-stop style:type="left" style:position="0.6888in"/>
        </style:tab-stops>
      </style:paragraph-properties>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T31" style:parent-style-name="DefaultParagraphFont" style:family="text">
      <style:text-properties fo:color="#000000" fo:language="en" fo:country="US"/>
    </style:style>
    <style:style style:name="T32" style:parent-style-name="DefaultParagraphFont" style:family="text">
      <style:text-properties fo:color="#000000"/>
    </style:style>
    <style:style style:name="P33" style:parent-style-name="Normal" style:family="paragraph">
      <style:paragraph-properties style:punctuation-wrap="simple" fo:text-align="center" style:vertical-align="baseline"/>
      <style:text-properties fo:color="#000000"/>
    </style:style>
    <style:style style:name="P3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35"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1" style:parent-style-name="Normal" style:master-page-name="MPF1" style:family="paragraph">
      <style:paragraph-properties fo:break-before="page" fo:text-indent="3.5437in" style:page-number="1">
        <style:tab-stops>
          <style:tab-stop style:type="left" style:position="0.6888in"/>
        </style:tab-stops>
      </style:paragraph-properties>
      <style:text-properties style:font-size-complex="12pt"/>
    </style:style>
    <style:style style:name="P58" style:parent-style-name="Normal" style:family="paragraph">
      <style:paragraph-properties fo:text-indent="3.5437in">
        <style:tab-stops>
          <style:tab-stop style:type="left" style:position="0.6888in"/>
        </style:tab-stops>
      </style:paragraph-properties>
      <style:text-properties style:font-size-complex="12pt"/>
    </style:style>
    <style:style style:name="P59" style:parent-style-name="Normal" style:family="paragraph">
      <style:paragraph-properties fo:text-indent="3.5437in">
        <style:tab-stops>
          <style:tab-stop style:type="left" style:position="0.6888in"/>
        </style:tab-stops>
      </style:paragraph-properties>
      <style:text-properties style:font-size-complex="12pt"/>
    </style:style>
    <style:style style:name="P60" style:parent-style-name="Normal" style:family="paragraph">
      <style:paragraph-properties fo:text-indent="3.5437in">
        <style:tab-stops>
          <style:tab-stop style:type="left" style:position="0.688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indent="3.5437in">
        <style:tab-stops>
          <style:tab-stop style:type="left" style:position="0.6888in"/>
        </style:tab-stops>
      </style:paragraph-properties>
      <style:text-properties style:font-size-complex="12pt"/>
    </style:style>
    <style:style style:name="P65" style:parent-style-name="Normal" style:family="paragraph">
      <style:paragraph-properties fo:text-align="center">
        <style:tab-stops>
          <style:tab-stop style:type="left" style:position="0.6888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6888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076in">
        <style:tab-stops>
          <style:tab-stop style:type="left" style:position="0.6888in"/>
        </style:tab-stops>
      </style:paragraph-properties>
      <style:text-properties fo:font-weight="bold" style:font-weight-asian="bold" style:font-size-complex="12pt"/>
    </style:style>
    <style:style style:name="P69" style:parent-style-name="Normal" style:family="paragraph">
      <style:paragraph-properties fo:text-align="center" fo:text-indent="-0.0076in">
        <style:tab-stops>
          <style:tab-stop style:type="left" style:position="0.6888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076in">
        <style:tab-stops>
          <style:tab-stop style:type="left" style:position="0.6888in"/>
          <style:tab-stop style:type="left" style:position="2.8548in"/>
          <style:tab-stop style:type="left" style:position="2.9534in"/>
          <style:tab-stop style:type="left" style:position="3.1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076in">
        <style:tab-stops>
          <style:tab-stop style:type="left" style:position="0.6888in"/>
          <style:tab-stop style:type="left" style:position="2.8548in"/>
          <style:tab-stop style:type="left" style:position="2.9534in"/>
          <style:tab-stop style:type="left" style:position="3.15in"/>
        </style:tab-stops>
      </style:paragraph-properties>
      <style:text-properties fo:font-weight="bold" style:font-weight-asian="bold" style:font-size-complex="12pt"/>
    </style:style>
    <style:style style:name="P75"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0.6888in"/>
        </style:tab-stops>
      </style:paragraph-properties>
    </style:style>
    <style:style style:name="P101" style:parent-style-name="Normal" style:family="paragraph">
      <style:paragraph-properties fo:text-align="center">
        <style:tab-stops>
          <style:tab-stop style:type="left" style:position="0.1972in"/>
          <style:tab-stop style:type="left" style:position="0.688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6888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ab-stops>
          <style:tab-stop style:type="left" style:position="0.6888in"/>
        </style:tab-stops>
      </style:paragraph-properties>
      <style:text-properties fo:font-weight="bold" style:font-weight-asian="bold"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0.4923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6888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6888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8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069in" fo:text-indent="0.6888in">
        <style:tab-stops>
          <style:tab-stop style:type="left" style:position="0.3868in"/>
          <style:tab-stop style:type="left" style:position="0.681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069in" fo:text-indent="0.6888in">
        <style:tab-stops>
          <style:tab-stop style:type="left" style:position="0.3868in"/>
          <style:tab-stop style:type="left" style:position="0.681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 style:type="left" style:position="0.688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88in">
        <style:tab-stops>
          <style:tab-stop style:type="left" style:position="0.3937in"/>
          <style:tab-stop style:type="left" style:position="0.688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0.6888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left" style:position="0.1972in"/>
          <style:tab-stop style:type="left" style:position="0.6888in"/>
        </style:tab-stops>
      </style:paragraph-properties>
    </style:style>
    <style:style style:name="P363" style:parent-style-name="Normal" style:family="paragraph">
      <style:paragraph-properties fo:text-align="center">
        <style:tab-stops>
          <style:tab-stop style:type="left" style:position="0.1972in"/>
          <style:tab-stop style:type="left" style:position="0.6888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6888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style:tab-stops>
          <style:tab-stop style:type="left" style:position="0.6888in"/>
        </style:tab-stops>
      </style:paragraph-properties>
      <style:text-properties fo:font-weight="bold" style:font-weight-asian="bold" style:font-size-complex="12pt"/>
    </style:style>
    <style:style style:name="P369" style:parent-style-name="Normal" style:family="paragraph">
      <style:paragraph-properties fo:text-align="justify">
        <style:tab-stops>
          <style:tab-stop style:type="left" style:position="0.6888in"/>
        </style:tab-stops>
      </style:paragraph-properties>
      <style:text-properties fo:font-weight="bold" style:font-weight-asian="bold"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0.8861in"/>
          <style:tab-stop style:type="left" style:position="1.2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6.1034in"/>
          <style:tab-stop style:type="left" style:position="6.3in"/>
          <style:tab-stop style:type="left" style:position="6.398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olumn677" style:family="table-column">
      <style:table-column-properties style:column-width="4.0277in"/>
    </style:style>
    <style:style style:name="TableColumn678" style:family="table-column">
      <style:table-column-properties style:column-width="2.8152in"/>
    </style:style>
    <style:style style:name="Table676" style:family="table">
      <style:table-properties style:width="6.843in" style:rel-width="100%" fo:margin-left="0in" table:align="left"/>
    </style:style>
    <style:style style:name="TableRow679" style:family="table-row">
      <style:table-row-properties style:min-row-height="0.162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 style:type="left" style:position="0.6888in"/>
          <style:tab-stop style:type="left" style:position="0.7875in"/>
        </style:tab-stops>
      </style:paragraph-properties>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 style:type="left" style:position="0.6888in"/>
          <style:tab-stop style:type="left" style:position="0.7875in"/>
        </style:tab-stops>
      </style:paragraph-properties>
      <style:text-properties style:font-size-complex="12pt" fo:language="en" fo:country="US" style:language-asian="lt" style:country-asian="LT"/>
    </style:style>
    <style:style style:name="TableRow684" style:family="table-row">
      <style:table-row-properties style:min-row-height="0.162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in"/>
          <style:tab-stop style:type="left" style:position="0.6888in"/>
          <style:tab-stop style:type="left" style:position="0.7875in"/>
        </style:tab-stops>
      </style:paragraph-properties>
      <style:text-properties style:font-size-complex="12pt" fo:language="en" fo:country="U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0861in">
        <style:tab-stops>
          <style:tab-stop style:type="left" style:position="0in"/>
          <style:tab-stop style:type="left" style:position="0.6888in"/>
          <style:tab-stop style:type="left" style:position="0.7875in"/>
        </style:tab-stops>
      </style:paragraph-properties>
      <style:text-properties style:font-size-complex="12pt" fo:language="en" fo:country="US" style:language-asian="lt" style:country-asian="LT"/>
    </style:style>
    <style:style style:name="TableRow689" style:family="table-row">
      <style:table-row-properties style:min-row-height="0.162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in"/>
          <style:tab-stop style:type="left" style:position="0.6888in"/>
          <style:tab-stop style:type="left" style:position="0.7875in"/>
        </style:tab-stops>
      </style:paragraph-properties>
      <style:text-properties style:font-size-complex="12pt" fo:language="en" fo:country="U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5in" fo:text-indent="0.4861in">
        <style:tab-stops>
          <style:tab-stop style:type="left" style:position="0.2875in"/>
          <style:tab-stop style:type="left" style:position="0.6833in"/>
        </style:tab-stops>
      </style:paragraph-properties>
      <style:text-properties style:font-size-complex="12pt" fo:language="en" fo:country="US"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tab-stops>
          <style:tab-stop style:type="left" style:position="0.3937in"/>
        </style:tab-stops>
      </style:paragraph-properties>
    </style:style>
    <style:style style:name="P7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text:span><text:span text:style-name="T20"><text:s/>K</text:span><text:span text:style-name="T21">ANDIDATŲ GEBĖJIMŲ VERTINIMO<text:s/></text:span><text:span text:style-name="T22">REKOMENDACIJŲ,</text:span><text:span text:style-name="T23"><text:s/>ORGANIZUOJANT A</text:span><text:span text:style-name="T24">TRANKĄ</text:span><text:span text:style-name="T25"><text:s/></text:span><text:span text:style-name="T26">Į SPECIALIZUOTO UGDYMO KRYPTIES PROGRAMAS (PRADINIO UGDYMO KARTU SU DAILĖS, MENINIU, MUZIKOS UGDYMU, PAGRINDINIO UGDYMO KARTU SU DAILĖS, MENINIU, MUZIKOS UGDYMU PROGRAMAS) VYKDANČIŲ MOKYKLŲ 1 KLASĘ, 5 KLASĘ IR I GIMNAZIJOS KLASĘ,<text:s/></text:span><text:span text:style-name="T27">PATVIRTINIMO</text:span></text:p>
      <text:p text:style-name="P28"/>
      <text:p text:style-name="P29"><text:span text:style-name="T30">2020 m. gegužės<text:s/></text:span><text:span text:style-name="T31">20<text:s/></text:span><text:span text:style-name="T32">d. Nr. V-747</text:span></text:p>
      <text:p text:style-name="P33">Vilnius</text:p>
      <text:p text:style-name="P34"/>
      <text:p text:style-name="P35"/>
      <text:p text:style-name="P36"><text:span text:style-name="T37">Vadovaudamasis Lietuvos Respublikos švietimo įstatymo 29 straipsnio 2 dalimi,<text:s/></text:span><text:span text:style-name="T38">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aprašo patvirtinimo“, 10.1.1 papunkčiu ir<text:s/></text:span><text:span text:style-name="T39">siekdamas <text:s/>užtikrinti</text:span><text:span text:style-name="T40"><text:s/></text:span><text:span text:style-name="T41">skaidrų priėmimą į specializuoto ugdymo krypties programas bei jų įgyvendinimo kokybę:</text:span><text:span text:style-name="T42"><text:s/></text:span></text:p>
      <text:p text:style-name="P43"><text:span text:style-name="T44">T v i r t i n u Kandidatų gebėjimų vertinimo rekomendacijas, organizuojant a</text:span><text:span text:style-name="T45">tranką į specializuoto ugdymo krypties programas (pradinio ugdymo kartu su dailės, meniniu, muzikos ugdymu, pagrindinio ugdymo kartu su dailės, meniniu, muzikos ugdymu programas) vykdančių mokyklų 1 klasę, 5 klasę ir I gimnazijos klasę<text:s/></text:span><text:span text:style-name="T46">(pridedama).</text:span><text:s/></text:p>
      <text:p text:style-name="P47"/>
      <text:p text:style-name="P48"/>
      <text:p text:style-name="P49"/>
      <text:p text:style-name="P50">Švietimo, mokslo ir sporto ministras<text:s/><text:tab/><text:s/>Algirdas Monkevičius</text:p>
      <text:soft-page-break/>
      <text:p text:style-name="P51">PATVIRTINTA</text:p>
      <text:p text:style-name="P58">Lietuvos Respublikos</text:p>
      <text:p text:style-name="P59">švietimo, mokslo ir sporto ministro</text:p>
      <text:p text:style-name="P60"><text:span text:style-name="T61">2020 m. gegužės<text:s/></text:span><text:span text:style-name="T62">20<text:s/></text:span><text:span text:style-name="T63">d.</text:span></text:p>
      <text:p text:style-name="P64">įsakymu Nr. V-747</text:p>
      <text:p text:style-name="P65"/>
      <text:p text:style-name="P66"><text:span text:style-name="T67">KANDIDATŲ GEBĖJIMŲ VERTINIMO REKOMENDACIJOS, ORGANIZUOJANT ATRANKĄ Į SPECIALIZUOTO UGDYMO KRYPTIES PROGRAMAS (PRADINIO UGDYMO KARTU SU DAILĖS, MENINIU, MUZIKOS UGDYMU, PAGRINDINIO UGDYMO KARTU SU DAILĖS, MENINIU, MUZIKOS UGDYMU PROGRAMAS) VYKDANČIŲ MOKYKLŲ 1 KLASĘ, 5 KLASĘ IR I GIMNAZIJOS KLASĘ<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andidatų gebėjimų vertinimo rekomendacijos, organizuojant atranką į specializuoto ugdymo krypties programas (pradinio ugdymo kartu su dailės, meniniu, muzikos ugdymu, pagrindinio ugdymo kartu su dailės, meniniu, muzikos ugdymu programas) vykdančių mokyklų 1 klasę, 5 klasę ir I gimnazijos klasę (toliau – Rekomendacijos) nustato atrankos į pradinio ugdymo kartu su dailės, meniniu, muzikos ugdymu, pagrindinio ugdymo kartu su dailės, meniniu, muzikos ugdymu programas vykdančių mokyklų, kurių savininko teises ir pareigas įgyvendina Lietuvos Respublikos švietimo, mokslo ir sporto ministerija, 1 klasę, 5 klasę, I gimnazijos klasę tikslą, vertinamus dailės ir muzikos kandidatų gebėjimus, užduočių pobūdį ir vertinimą. Organizuodama kandidatų atranką, mokykla, vadovaudamasi Rekomendacijas, parengia užduotis.</text:span></text:p>
      <text:p text:style-name="P78"><text:span text:style-name="T79">2</text:span><text:span text:style-name="T80">. Atrankos tikslas – įvertinti kandidatų, turinčių specialiųjų ugdymosi poreikių dėl išskirtinių gabumų dailei arba muzikai, tinkamumą mokytis pagal pradinio ugdymo kartu su dailės, meniniu, muzikos ugdymu programą, pagrindinio ugdymo kartu su dailės, meniniu, muzikos ugdymu programos pirmąją dalį, pagrindinio ugdymo kartu su dailės, meniniu, muzikos ugdymu programos antrąją dalį.</text:span></text:p>
      <text:p text:style-name="P81"><text:span text:style-name="T82">3.</text:span><text:span text:style-name="T83"><text:s/>Organizuojant atranką į kitas specializuoto ugdymo krypties programas (pradinio ugdymo kartu su dailės, meniniu, muzikos ugdymu, pagrindinio ugdymo kartu su dailės, meniniu, muzikos ugdymu programas) vykdančios mokyklos klases, mokykloms rekomenduojama vadovautis Rekomendacijomis rengiant užduotis pagal atitinkamą specializuoto ugdymo krypties programos turinį atitinkamoje klasėje.</text:span></text:p>
      <text:p text:style-name="P84"><text:span text:style-name="T85">4</text:span><text:span text:style-name="T86">. Užduotys vertinamos taškais, nustatant maksimalų galimų taškų skaičių ir minimalų taškų skaičių, parodantį kandidato tinkamą pasirengimą mokytis pagal pasirinktą specializuoto ugdymo krypties programą.</text:span></text:p>
      <text:p text:style-name="P87"><text:span text:style-name="T88">5</text:span><text:span text:style-name="T89">. Informacija apie užduočių pobūdį ir vertinimo kriterijus skelbiama viešai mokyklos interneto svetainėje.</text:span></text:p>
      <text:p text:style-name="P90"><text:span text:style-name="T91">6</text:span><text:span text:style-name="T92">. Kandidatų gebėjimus vertina mokyklos vadovo sudaryta komisija, kurią sudaro pirmininkas ir 4–6 nariai. Komisijos pirmininku skiriamas mokyklos vadovas arba jo pavaduotojas. Vieną komisijos narį deleguoja savininko teises ir pareigas įgyvendinanti institucija. Į komisiją taip pat gali būti įtraukti mokyklos socialinių partnerių (meno ar kultūros srityse veikiančių juridinių asmenų, švietimo sistemoje veikiančių juridinių asmenų, miesto, kuriame veikia mokykla, bendruomenės ir kt.) atstovai. </text:span></text:p>
      <text:p text:style-name="P93"><text:span text:style-name="T94">7</text:span><text:span text:style-name="T95">. Rekomenduojama, kad skirtingų vertinamų sričių (pvz., muzikos teorija, solfedžio, specializacija) užduotys būtų vykdomos skirtingomis dienomis.</text:span></text:p>
      <text:p text:style-name="P96"><text:span text:style-name="T97">8</text:span><text:span text:style-name="T98">. Programoje vartojamos sąvokos atitinka sąvokas, vartojamas Lietuvos Respublikos švietimo įstatyme, Specializuoto ugdymo krypties programų (pradinio, pagrindinio ir vidurinio ugdymo kartu su dailės ugdymu programų) dailės dalyje, patvirtintoje Lietuvos Respublikos švietimo ir mokslo ministro 2013 m. liepos 12 d. įsakymu Nr. V-656 „Dėl Specializuoto ugdymo krypties programų (pradinio, pagrindinio ir vidurinio ugdymo kartu su dailės ugdymu programų) dailės ugdymo dalies patvirtinimo“, Specializuoto ugdymo krypties programų (pradinio, pagrindinio ir vidurinio ugdymo kartu su muzikos ugdymu programų) muzikos ugdymo dalyje,<text:s/></text:span><text:soft-page-break/><text:span text:style-name="T99">patvirtintoje Lietuvos Respublikos švietimo ir mokslo ministro 2013 m. liepos 12 d. įsakymu Nr. V-655 „Dėl Specializuoto ugdymo krypties programų (pradinio, pagrindinio ir vidurinio ugdymo kartu su muzikos ugdymu programų) muzikos ugdymo dalies patvirtinimo“, Specializuoto ugdymo krypties programų (pradinio, pagrindinio ir vidurinio ugdymo kartu su meniniu ugdymu programų) meninio ugdymo dalyje, patvirtintoje Lietuvos Respublikos švietimo ir mokslo ministro 2016 m. rugpjūčio 31 d. įsakymu Nr. V-733 „Dėl Specializuoto ugdymo krypties programų (pradinio, pagrindinio ir vidurinio ugdymo kartu su meniniu ugdymu programų) dailės ugdymo dalies patvirtinimo“.<text:s/></text:span></text:p>
      <text:p text:style-name="P100"/>
      <text:p text:style-name="P101"><text:span text:style-name="T102">II</text:span><text:span text:style-name="T103"><text:s/>SKYRIUS</text:span></text:p>
      <text:p text:style-name="P104"><text:span text:style-name="T105">VERTINAMI KANDIDATŲ DAILĖS GEBĖJIMAI, UŽDUOČIŲ REIKALAVIMAI, VERTINIMO KRITERIJAI</text:span></text:p>
      <text:p text:style-name="P106"/>
      <text:p text:style-name="P107"><text:span text:style-name="T108">9</text:span><text:span text:style-name="T109">. Vertinami kandidatų dailės gebėjimai:<text:s/></text:span></text:p>
      <text:p text:style-name="P110"><text:span text:style-name="T111">9.1</text:span><text:span text:style-name="T112">. piešimo gebėjimai;</text:span></text:p>
      <text:p text:style-name="P113"><text:span text:style-name="T114">9.2</text:span><text:span text:style-name="T115">. komponavimo gebėjimai;</text:span></text:p>
      <text:p text:style-name="P116"><text:span text:style-name="T117">9.3</text:span><text:span text:style-name="T118">. spalvinės raiškos gebėjimai;</text:span></text:p>
      <text:p text:style-name="P119"><text:span text:style-name="T120">9.4</text:span><text:span text:style-name="T121">. stojančiojo iš anksto parengtų darbų aplankas.</text:span></text:p>
      <text:p text:style-name="P122"><text:span text:style-name="T123">10</text:span><text:span text:style-name="T124">. Vertinimo kriterijai stojantiesiems į pradinio ugdymo kartu su dailės arba meniniu ugdymu programos 1 klasę:</text:span></text:p>
      <text:p text:style-name="P125"><text:span text:style-name="T126">10.1</text:span><text:span text:style-name="T127">. piešimo gebėjimai: įvairių piešiamų detalių gausa;</text:span></text:p>
      <text:p text:style-name="P128"><text:span text:style-name="T129">10.2</text:span><text:span text:style-name="T130">. komponavimo gebėjimai: kūrybiškas temos perteikimas;</text:span></text:p>
      <text:p text:style-name="P131"><text:span text:style-name="T132">10.3</text:span><text:span text:style-name="T133">. spalvinės raiškos gebėjimai: naudojamų spalvų įvairovė;<text:s/></text:span></text:p>
      <text:p text:style-name="P134"><text:span text:style-name="T135">10.4</text:span><text:span text:style-name="T136">. stojančiojo darbų aplankas, parodantis kandidato gabumų potencialą ir atskleidžiantis kandidato kūrybinį individualumą.<text:s/></text:span></text:p>
      <text:p text:style-name="P137"><text:span text:style-name="T138">11</text:span><text:span text:style-name="T139">. Vertinimo kriterijai stojantiesiems į pagrindinio ugdymo kartu su dailės arba meniniu ugdymu programos 5 klasę:</text:span></text:p>
      <text:p text:style-name="P140"><text:span text:style-name="T141">11.1</text:span><text:span text:style-name="T142">. piešimo gebėjimai:</text:span></text:p>
      <text:p text:style-name="P143"><text:span text:style-name="T144">11.1.1</text:span><text:span text:style-name="T145">. perteikti vaizduojamų objektų proporcijas, charakteringumą;</text:span></text:p>
      <text:p text:style-name="P146"><text:span text:style-name="T147">11.1.2</text:span><text:span text:style-name="T148">. tikslingai naudoti linijas ir tonus;</text:span></text:p>
      <text:p text:style-name="P149"><text:span text:style-name="T150">11.2</text:span><text:span text:style-name="T151">. komponavimo gebėjimai:</text:span></text:p>
      <text:p text:style-name="P152"><text:span text:style-name="T153">11.2.1</text:span><text:span text:style-name="T154">. taikyti komponavimo principus;</text:span></text:p>
      <text:p text:style-name="P155"><text:span text:style-name="T156">11.2.2</text:span><text:span text:style-name="T157">. naudoti plastinės raiškos priemones;<text:s/></text:span></text:p>
      <text:p text:style-name="P158"><text:span text:style-name="T159">11.2.3</text:span><text:span text:style-name="T160">. perteikti ir kūrybiškai interpretuoti temą;</text:span></text:p>
      <text:p text:style-name="P161"><text:span text:style-name="T162">11.3</text:span><text:span text:style-name="T163">. spalvinės raiškos gebėjimai:</text:span></text:p>
      <text:p text:style-name="P164"><text:span text:style-name="T165">11.3.1</text:span><text:span text:style-name="T166">. komponuoti spalvinius elementus plokštumoje;</text:span></text:p>
      <text:p text:style-name="P167"><text:span text:style-name="T168">11.3.2</text:span><text:span text:style-name="T169">. perteikti spalvinius derinius;<text:s/></text:span></text:p>
      <text:p text:style-name="P170"><text:span text:style-name="T171">11.4</text:span><text:span text:style-name="T172">. stojančiojo darbų aplankas, parodantis kandidato gabumų potencialą, išsiugdytus gebėjimus ir atskleidžiantis kandidato kūrybingumą.</text:span></text:p>
      <text:p text:style-name="P173"><text:span text:style-name="T174">12</text:span><text:span text:style-name="T175">. Vertinimo kriterijai stojantiesiems į pagrindinio ugdymo kartu su dailės arba meniniu ugdymu programos I gimnazijos klasę:</text:span></text:p>
      <text:p text:style-name="P176"><text:span text:style-name="T177">12.1</text:span><text:span text:style-name="T178">. piešimo gebėjimai:</text:span></text:p>
      <text:p text:style-name="P179"><text:span text:style-name="T180">12.1.1</text:span><text:span text:style-name="T181">. komponuoti piešiamus objektus lapo plokštumoje;<text:s/></text:span></text:p>
      <text:p text:style-name="P182"><text:span text:style-name="T183">12.1.2</text:span><text:span text:style-name="T184">. perteikti objektų proporcijas, konstrukciją perspektyvoje;</text:span></text:p>
      <text:p text:style-name="P185"><text:span text:style-name="T186">12.1.3</text:span><text:span text:style-name="T187">. tikslingai naudoti linijas, tonus, perteikti šviesotamsą;</text:span></text:p>
      <text:p text:style-name="P188"><text:span text:style-name="T189">12.2</text:span><text:span text:style-name="T190">. komponavimo gebėjimai:</text:span></text:p>
      <text:p text:style-name="P191"><text:span text:style-name="T192">12.2.1</text:span><text:span text:style-name="T193">. taikyti įvairius komponavimo principus;</text:span></text:p>
      <text:p text:style-name="P194"><text:span text:style-name="T195">12.2.2</text:span><text:span text:style-name="T196">. tikslingai naudoti plastinės raiškos priemones;</text:span></text:p>
      <text:p text:style-name="P197"><text:span text:style-name="T198">12.2.3</text:span><text:span text:style-name="T199">. kūrybiškai, individualizuotai interpretuoti temą;</text:span></text:p>
      <text:p text:style-name="P200"><text:span text:style-name="T201">12.3</text:span><text:span text:style-name="T202">. spalvinės raiškos gebėjimai:</text:span></text:p>
      <text:p text:style-name="P203"><text:span text:style-name="T204">12.3.1</text:span><text:span text:style-name="T205">. perteikti vaizduojamo natiurmorto koloritą;</text:span></text:p>
      <text:p text:style-name="P206"><text:span text:style-name="T207">12.3.2</text:span><text:span text:style-name="T208">. išgauti ir derinti spalvas bei atspalvius;<text:s/></text:span></text:p>
      <text:p text:style-name="P209"><text:span text:style-name="T210">12.4</text:span><text:span text:style-name="T211">. stojančiojo darbų aplankas, parodantis kandidato gabumų potencialą, išsiugdytus gebėjimus, atskleidžiantis kūrybinį potencialumą.</text:span></text:p>
      <text:p text:style-name="P212"><text:span text:style-name="T213">13</text:span><text:span text:style-name="T214">. Užduočių reikalavimai stojantiesiems į pradinio ugdymo kartu su dailės arba meniniu ugdymu programos 1 klasę:</text:span></text:p>
      <text:p text:style-name="P215"><text:span text:style-name="T216">13.1</text:span><text:span text:style-name="T217">. piešimo ir kompozicijos gebėjimų patikrinimo užduotis:</text:span></text:p>
      <text:p text:style-name="P218"><text:span text:style-name="T219">13.1.1</text:span><text:span text:style-name="T220">. piešiama, komponuojama pagal nesudėtingo siužeto tekstą arba temą;</text:span></text:p>
      <text:p text:style-name="P221"><text:span text:style-name="T222">13.1.2</text:span><text:span text:style-name="T223">. rekomenduojamos priemonės: įvairūs pieštukai ir A5 / A4 lapo formatas;</text:span></text:p>
      <text:p text:style-name="P224"><text:span text:style-name="T225">13.1.3</text:span><text:span text:style-name="T226">. rekomenduojama užduočiai skirti iki 30 minučių;</text:span></text:p>
      <text:p text:style-name="P227"><text:span text:style-name="T228">13.2</text:span><text:span text:style-name="T229">. spalvinės raiškos gebėjimų patikrinimo užduotis: pasirinktomis priemonėmis (pieštukais, kreidelėmis ar guašu) spalvinama kompozicija pagal temą;</text:span></text:p>
      <text:p text:style-name="P230"><text:span text:style-name="T231">13.3</text:span><text:span text:style-name="T232">. stojančiojo aplanko apimtis – 8–10 skirtingų kūrinių.<text:s/></text:span></text:p>
      <text:p text:style-name="P233"><text:span text:style-name="T234">14</text:span><text:span text:style-name="T235">. Užduočių reikalavimai stojantiesiems į pradinio ugdymo kartu su dailės arba meniniu ugdymu programos 5 klasę:</text:span></text:p>
      <text:p text:style-name="P236"><text:span text:style-name="T237">14.1</text:span><text:span text:style-name="T238">. piešimo gebėjimų patikrinimo užduotis:</text:span></text:p>
      <text:p text:style-name="P239"><text:span text:style-name="T240">14.1.1</text:span><text:span text:style-name="T241">. piešiami iš natūros 2–3 nesudėtingi, aiškių formų objektai;<text:s/></text:span></text:p>
      <text:p text:style-name="P242"><text:span text:style-name="T243">14.1.2</text:span><text:span text:style-name="T244">. rekomenduojamos priemonės: A4 formato lapas, paprasti pieštukai;</text:span></text:p>
      <text:p text:style-name="P245"><text:span text:style-name="T246">14.2</text:span><text:span text:style-name="T247">. komponavimo gebėjimų patikrinimo užduotis:</text:span></text:p>
      <text:p text:style-name="P248"><text:span text:style-name="T249">14.2.1</text:span><text:span text:style-name="T250">. kuriama teminė figūrinė kompozicija;<text:s/></text:span></text:p>
      <text:p text:style-name="P251"><text:span text:style-name="T252">14.2.2</text:span><text:span text:style-name="T253">. rekomenduojamos priemonės: A4 formato lapas, pasirenkamos piešimo priemonės (spalvoti pieštukai, kreidelės, guašas);<text:s/></text:span></text:p>
      <text:p text:style-name="P254"><text:span text:style-name="T255">14.3</text:span><text:span text:style-name="T256">. spalvinės raiškos gebėjimų patikrinimo užduotis:<text:s/></text:span></text:p>
      <text:p text:style-name="P257"><text:span text:style-name="T258">14.3.1</text:span><text:span text:style-name="T259">. tapomas spalvotų objektų natiurmortas;</text:span></text:p>
      <text:p text:style-name="P260"><text:span text:style-name="T261">14.3.2</text:span><text:span text:style-name="T262">. rekomenduojamos priemonės: A3 / A4 formato lapas, guašas;</text:span></text:p>
      <text:p text:style-name="P263"><text:span text:style-name="T264">14.4</text:span><text:span text:style-name="T265">. stojančiojo aplanko apimtis – 10–15 skirtingų dailės kūrinių.</text:span></text:p>
      <text:p text:style-name="P266"><text:span text:style-name="T267">15</text:span><text:span text:style-name="T268">. Užduočių reikalavimai stojantiesiems į pagrindinio ugdymo kartu su dailės arba meniniu ugdymu programos I gimnazijos klasę:</text:span></text:p>
      <text:p text:style-name="P269"><text:span text:style-name="T270">15.1</text:span><text:span text:style-name="T271">. piešimo gebėjimų patikrinimo užduotis:</text:span></text:p>
      <text:p text:style-name="P272"><text:span text:style-name="T273">15.1.1</text:span><text:span text:style-name="T274">. geometrinių figūrų ir / arba buitinių daiktų piešimas;</text:span></text:p>
      <text:p text:style-name="P275"><text:span text:style-name="T276">15.1.2</text:span><text:span text:style-name="T277">. rekomenduojamos priemonės: A3 formato lapas, paprasti pieštukai;</text:span></text:p>
      <text:p text:style-name="P278"><text:span text:style-name="T279">15.2</text:span><text:span text:style-name="T280">. komponavimo gebėjimų patikrinimo užduotis:</text:span></text:p>
      <text:p text:style-name="P281"><text:span text:style-name="T282">15.2.1</text:span><text:span text:style-name="T283">. siužetinė kompozicija pagal pateiktą temą su žmonių figūromis;</text:span></text:p>
      <text:p text:style-name="P284"><text:span text:style-name="T285">15.2.2</text:span><text:span text:style-name="T286">. rekomenduojamos priemonės: A3 formato lapas, pasirinktos vaizdavimo priemonės;</text:span></text:p>
      <text:p text:style-name="P287"><text:span text:style-name="T288">15.3</text:span><text:span text:style-name="T289">. spalvinės raiškos gebėjimų patikrinimo užduotis:</text:span></text:p>
      <text:p text:style-name="P290"><text:span text:style-name="T291">15.3.1</text:span><text:span text:style-name="T292">. tapomas skirtingų medžiagų, įvairių spalvų objektų natiurmortas;</text:span></text:p>
      <text:p text:style-name="P293"><text:span text:style-name="T294">15.3.2</text:span><text:span text:style-name="T295">. rekomenduojamos priemonės: A3 formato lapas, guašas;</text:span></text:p>
      <text:p text:style-name="P296"><text:span text:style-name="T297">15.4</text:span><text:span text:style-name="T298">. stojančiojo aplanko apimtis – 12–15 skirtingų dailės kūrinių.<text:s/></text:span></text:p>
      <text:p text:style-name="P299"><text:span text:style-name="T300">16</text:span><text:span text:style-name="T301">. Užduoties stojantiesiems į pradinio ugdymo kartu su dailės, meniniu ugdymu programos 1 klasę vertinimo kriterijai ir taškai:</text:span></text:p>
      <text:p text:style-name="P302"><text:span text:style-name="T303">16.1</text:span><text:span text:style-name="T304">. piešimo, komponavimo ir spalvinės raiškos gebėjimų vertinimas:<text:s/></text:span><text:span text:style-name="T305"><text:tab/>1 tašku vertinami silpni gebėjimai: popieriaus plokštumoje vaizduojami keli objektai, vizualinis sumanymas iš dalies atitinka temą, naudoja keletą pagrindinių spalvų; 2 taškais vertinami pakankami gebėjimai: vaizduojami įvairių formų ir dydžių objektai, sukuria vaizduojamus motyvus pagal temą, perteikia nuotaiką, naudoja pagrindines spalvas; 3 taškais vertinami tvirti gebėjimai: vaizduojami įvairių dydžių objektai, naudojama daug detalių bei faktūrų, sukuria individualizuotą kompozicinę schemą, dominuoja kompozicinių elementų gausa ir spalvų skalė;</text:span></text:p>
      <text:p text:style-name="P306"><text:span text:style-name="T307">16.2</text:span><text:span text:style-name="T308">. stojančiojo darbų aplanko vertinimas: 1 tašku vertinami silpni gebėjimai: aplanke vyrauja viena technika atlikti darbai, vaizduojamų motyvų nedaug, pasikartojantys motyvai; 2 taškais vertinami pakankami gebėjimai: vaizduojami įvairūs motyvai, tačiau vyrauja stereotipiniai sprendimai; 3 taškais vertinami tvirti gebėjimai: darbai išraiškingi, saviti, atlikti įvairiomis technikomis ir priemonėmis;</text:span></text:p>
      <text:p text:style-name="P309"><text:span text:style-name="T310">16.3</text:span><text:span text:style-name="T311">. maksimalus taškų skaičius už piešimo, komponavimo ir spalvinės raiškos gebėjimų vertinimą ir stojančiojo darbų aplanko vertinimą – 6.<text:s/></text:span></text:p>
      <text:p text:style-name="P312"><text:span text:style-name="T313">17</text:span><text:span text:style-name="T314">. Užduoties stojantiesiems į pagrindinio ugdymo kartu su dailės, meniniu ugdymu programos 5 klasę vertinimo kriterijai ir taškai:</text:span></text:p>
      <text:p text:style-name="P315"><text:span text:style-name="T316">17.1</text:span><text:span text:style-name="T317">. piešimo gebėjimų vertinimas: 1 tašku vertinami silpni gebėjimai: piešiamų objektų proporcijos perteiktos iš dalies, linijos naudojamos kontūrams vaizduoti, nesudėtinga toninė skalė; 2<text:s/></text:span><text:soft-page-break/><text:span text:style-name="T318">taškais vertinami pakankami gebėjimai: perteiktos objektų proporcijos, naudojamos skirtingo intensyvumo linijos bei tonai; 3 taškais vertinami tvirti gebėjimai: perteikiamos objektų proporcijos, naudojamos skirtingo pobūdžio linijos, plati tonų skalė, perteikta šviesotamsa;</text:span></text:p>
      <text:p text:style-name="P319"><text:span text:style-name="T320">17.2</text:span><text:span text:style-name="T321">. komponavimo gebėjimų vertinimas: 1 tašku vertinami silpni gebėjimai: komponuojant dėmesys skiriamas atsitiktiniams elementams, vizualinis sumanymas iš dalies atspindi temą, ribotai taiko meninės raiškos priemones; 2 taškais vertinami pakankami gebėjimai: komponuojant išlaikomas geometrinis centras, vyrauja ramios plokštumos, stabiliai vaizduojami kūnai, naudojamos įvairios plastinės raiškos priemonės, pasirenka motyvą pagal temą; 3 taškais vertinami tvirti gebėjimai: objektai komponuojami atsižvelgiant į jų charakteristiką, harmoningai jungia formas į visumą, dėsningai išreiškia statikos / dinamikos, simetrijos / asimetrijos aspektus, perteikia judesį, naudoja dinamišką kompoziciją, interpretuoja temą;</text:span></text:p>
      <text:p text:style-name="P322"><text:span text:style-name="T323">17.3</text:span><text:span text:style-name="T324">. spalvinės raiškos gebėjimų vertinimas: 1 tašku vertinami silpni gebėjimai: atsitiktinis spalvinių elementų išdėstymas, naudojamos grynos spalvos, neišgaunant atspalvių; 2 taškais vertinami pakankami gebėjimai: perteikiami natiurmorto spalviniai santykiai, naudojamos pagrindinės ir išvestinės spalvos, spalviniai deriniai sukuria kompozicinę visumą; 3 taškais vertinami tvirti gebėjimai: komponuojami objektų spalviniai deriniai, vyrauja spalvinių dėmių ir aplinkos santykis, tikslingai naudojamos pagrindinės ir išvestinės spalvos, spalviniais deriniais sukuriama kompozicinė visuma;</text:span></text:p>
      <text:p text:style-name="P325"><text:span text:style-name="T326">17.4</text:span><text:span text:style-name="T327">. stojančiojo darbų aplanko vertinimas: 1 tašku vertinami silpni gebėjimai: aplanke vyrauja viena technika atlikti darbai, nedemonstruojami meninės raiškos elementai, vaizduojamų motyvų nedaug, pasikartojantys vizualiniai sprendimai; 2 taškais vertinami pakankami gebėjimai: pateikti įvairiomis technikomis atlikti darbai, tačiau trūksta įvairių kompozicinių motyvų, vyrauja stereotipiniai sprendimai; 3 taškais vertinami tvirti gebėjimai: darbai išraiškingi, atlikti įvairiomis technikomis, pasižymi meninių sprendimų savitumu, linijų bei spalvinių sprendimų įvairove, vaizduojamos įvairios temos, fantazuojama, improvizuojama;</text:span></text:p>
      <text:p text:style-name="P328"><text:span text:style-name="T329">17.5</text:span><text:span text:style-name="T330">. maksimalus taškų skaičius už piešimo, komponavimo ir spalvinės raiškos gebėjimų vertinimą ir stojančiojo darbų aplanko vertinimą – 12.</text:span></text:p>
      <text:p text:style-name="P331"><text:span text:style-name="T332">18</text:span><text:span text:style-name="T333">. Užduoties stojantiesiems į pagrindinio ugdymo kartu su dailės, meniniu ugdymu programos I gimnazijos klasę vertinimo kriterijai ir taškai:</text:span></text:p>
      <text:p text:style-name="P334"><text:span text:style-name="T335">18.1</text:span><text:span text:style-name="T336">. piešimo gebėjimų vertinimas: 1 tašku vertinami silpni gebėjimai: piešiami objektai komponuojami nepaisant komponavimo principų, vaizduojami netikslūs objektų siluetai, proporcijos, tonų skalė ribota, minimaliai perteikia erdvės įspūdį; 2 taškais vertinami pakankami gebėjimai: piešiami objektai komponuojami išlaikant optimalų santykį, perteiktos objektų proporcijos, konstrukcija, naudojama pozicinė, linijinė ir erdvinė perspektyva, naudojant tonus sukuriamas erdvės įspūdis; 3 taškais vertinami tvirti gebėjimai: piešiami objektai komponuojami lapo plokštumoje, išlaikant kompozicinį centrą, tiksliai perteikia proporcijas ir dydžių santykį, naudoja pozicinę, linijinę ir erdvinę perspektyvą, naudoja konstruktyvų formos modeliavimą, perteikia objektų formą naudojant šviesos ir šešėlio tonus, sukuriant erdvės įspūdį;</text:span></text:p>
      <text:p text:style-name="P337"><text:span text:style-name="T338">18.2</text:span><text:span text:style-name="T339">. komponavimo gebėjimų vertinimas: 1 tašku vertinami silpni gebėjimai: vaizduojamam motyvui trūksta komponuojamų formų darnumo, naudojamos atsitiktinės raiškos priemonės, neperteikiama pagrindinė kompozicijos idėja; 2 taškais vertinami pakankami gebėjimai: komponuoja pasirinktus temos elementus, naudoja komponavimo principus, pasirenkama piešinio stilistika, vizualinis sumanymas atspindi pateiktą temą; 3 taškais vertinami tvirti gebėjimai: objektus ir žmonių figūras grupuoja pagal prasminį ryšį, parenka ir naudoja įvairius komponavimo principus sumanymui perteikti, tikslingai naudoja plastinės raiškos priemones, originaliai perteikia personažų charakterius, naudoja įvairių dydžių kompozicinius elementus, interpretuoja temą;</text:span></text:p>
      <text:p text:style-name="P340"><text:span text:style-name="T341">18.3</text:span><text:span text:style-name="T342">. spalvinės raiškos gebėjimų vertinimas: 1 tašku vertinami silpni gebėjimai: atkuria pagrindinius spalvinius derinius, naudoja ribotą spalvų skalę; 2 taškais vertinami pakankami gebėjimai: perteikia natiurmorto spalvinį koloritą, spalvinių dėmių santykius, sukuria spalvinės kompozicijos pusiausvyrą; 3 taškais vertinami tvirti gebėjimai: perteikia spalvines plokštumas, šviesą ir šešėlius, sukuria piešinio ir spalvinių tonų vienovę, išgauna pagrindines ir papildomas išvestines spalvas, derina tarpusavyje, formą modeliuoja spalvomis, perteikia erdvės įspūdį;</text:span></text:p>
      <text:p text:style-name="P343"><text:span text:style-name="T344">18.4</text:span><text:span text:style-name="T345">. stojančiojo darbų aplanko vertinimas: 1 tašku vertinami silpni gebėjimai: vyrauja pasikartojantys vaizduojamų motyvų sprendimai, viena technika atlikti darbai, ribota plastinė<text:s/></text:span><text:soft-page-break/><text:span text:style-name="T346">raiška; 2 taškais vertinami pakankami gebėjimai: vaizduojami įvairūs aplinkos motyvai, vyrauja stereotipiniai sprendimai, naudojamos įvairios technikos, tačiau stinga originalių komponavimo sprendimų; 3 taškais vertinami tvirti gebėjimai: demonstruojama vaizduojamų motyvų įvairovė, perteikiami išraiškingi ir saviti charakteriai, gausu įvairių detalių, pasirenkamos įdomios temos, improvizuojama, fantazuojama, darbai atlikti įvairiomis technikomis, pasižymi meninių sprendimų savarankiškumu;</text:span></text:p>
      <text:p text:style-name="P347"><text:span text:style-name="T348">18.5</text:span><text:span text:style-name="T349">. maksimalus taškų skaičius už piešimo, komponavimo ir spalvinės raiškos gebėjimų vertinimą ir stojančiojo darbų aplanko vertinimą – 12.</text:span></text:p>
      <text:p text:style-name="P350"><text:span text:style-name="T351">19</text:span><text:span text:style-name="T352">. Gebėjimų įvertinimo taškais proporcijos:</text:span></text:p>
      <text:p text:style-name="P353"><text:span text:style-name="T354">19.1</text:span><text:span text:style-name="T355">. stojantiesiems į 1–4 klases kompozicijos, piešimo ir spalvinės raiškos vertinimas sudaro 50 procentų, stojančiojo darbų aplanko vertinimas – 50 procentų galimų taškų sumos;</text:span></text:p>
      <text:p text:style-name="P356"><text:span text:style-name="T357">19.2</text:span><text:span text:style-name="T358">. stojantiesiems į 5–8 ir I–IV gimnazijos klases kompozicijos, piešimo ir spalvinės raiškos vertinimas sudaro 75 procentus, stojančiojo darbų aplanko vertinimas – 25 procentus galimų taškų sumos.</text:span></text:p>
      <text:p text:style-name="P359"><text:span text:style-name="T360">20</text:span><text:span text:style-name="T361">. Minimalus taškų skaičius, parodantis tinkamą kandidato pasirengimą mokytis specializuoto ugdymo krypties programas vykdančioje mokykloje, privalo sudaryti ne mažiau kaip 51 procentą galimo maksimalaus vertinimo taškais.</text:span></text:p>
      <text:p text:style-name="P362"/>
      <text:p text:style-name="P363"><text:span text:style-name="T364">III</text:span><text:span text:style-name="T365"><text:s/>SKYRIUS</text:span></text:p>
      <text:p text:style-name="P366"><text:span text:style-name="T367">VERTINAMI KANDIDATŲ MUZIKOS GEBĖJIMAI, UŽDUOČIŲ REIKALAVIMAI, VERTINIMO KRITERIJAI<text:s/></text:span></text:p>
      <text:p text:style-name="P368"/>
      <text:p text:style-name="P369"/>
      <text:p text:style-name="P370"><text:span text:style-name="T371">21</text:span><text:span text:style-name="T372">. Vertinami kandidatų muzikos gebėjimai:<text:s/></text:span></text:p>
      <text:p text:style-name="P373"><text:span text:style-name="T374">21.1</text:span><text:span text:style-name="T375">. ritmo pojūtis ir / ar ritmavimo gebėjimai (tik stojantiesiems į pradinio ugdymo kartu su muzikos, meniniu ugdymu programos 1 klasę);</text:span></text:p>
      <text:p text:style-name="P376"><text:span text:style-name="T377">21.2</text:span><text:span text:style-name="T378">. muzikinė klausa;</text:span></text:p>
      <text:p text:style-name="P379"><text:span text:style-name="T380">21.3</text:span><text:span text:style-name="T381">. muzikinis raštingumas (išskyrus stojančiuosius į pradinio ugdymo kartu su muzikos ugdymu programos 1 klasę);</text:span></text:p>
      <text:p text:style-name="P382"><text:span text:style-name="T383">21.4</text:span><text:span text:style-name="T384">. muzikos atlikimo įgūdžiai.</text:span></text:p>
      <text:p text:style-name="P385"><text:span text:style-name="T386">22</text:span><text:span text:style-name="T387">. Atrankos struktūra ir turinys:</text:span></text:p>
      <text:p text:style-name="P388"><text:span text:style-name="T389">22.1</text:span><text:span text:style-name="T390">. muzikos teorija ir solfedžio:</text:span></text:p>
      <text:p text:style-name="P391"><text:span text:style-name="T392">22.1.1</text:span><text:span text:style-name="T393">. ritmavimo užduotys (tik stojantiesiems į pradinio ugdymo kartu su muzikos, meniniu ugdymu programos 1 klasę);</text:span></text:p>
      <text:p text:style-name="P394"><text:span text:style-name="T395">22.1.2</text:span><text:span text:style-name="T396">. dainavimo užduotys;<text:s/></text:span></text:p>
      <text:p text:style-name="P397"><text:span text:style-name="T398">22.1.3</text:span><text:span text:style-name="T399">. užduotys iš natų ar raštu (išskyrus stojančiuosius į pradinio ugdymo kartu su muzikos, meniniu ugdymu programos 1 klasę);</text:span></text:p>
      <text:p text:style-name="P400"><text:span text:style-name="T401">22.2</text:span><text:span text:style-name="T402">. muzikos atlikimo įgūdžiai:</text:span></text:p>
      <text:p text:style-name="P403"><text:span text:style-name="T404">22.2.1</text:span><text:span text:style-name="T405">. išmoktų muzikos kūrinių atlikimo užduotys;</text:span></text:p>
      <text:p text:style-name="P406"><text:span text:style-name="T407">22.2.2</text:span><text:span text:style-name="T408">. kūryba (garso režisūra);</text:span></text:p>
      <text:p text:style-name="P409"><text:span text:style-name="T410">22.2.3</text:span><text:span text:style-name="T411">. kalbėjimas nurodyta tema (muzikos teorijos pagrindinio branduolio dalyko kandidatams).</text:span></text:p>
      <text:p text:style-name="P412"><text:span text:style-name="T413">23</text:span><text:span text:style-name="T414">. Užduočių reikalavimai stojantiesiems į pradinio ugdymo kartu su muzikos arba meniniu ugdymu programos 1 klasę:</text:span></text:p>
      <text:p text:style-name="P415"><text:span text:style-name="T416">23.1</text:span><text:span text:style-name="T417">. muzikos teorija ir solfedžio:</text:span></text:p>
      <text:p text:style-name="P418"><text:span text:style-name="T419">23.1.1</text:span><text:span text:style-name="T420">. trys motyvo-frazės apimties skirtingo ritmo dariniai, sudaryti iš pagrindinių ritminių verčių (pusinė, ketvirtinė, aštuntinė, šešioliktinė, ritminės vertės su tašku, sinkopė);</text:span></text:p>
      <text:p text:style-name="P421"><text:span text:style-name="T422">23.1.2</text:span><text:span text:style-name="T423">. trys melodinės frazės su laipsniškomis slinktimis, šuoliu (-iais) iki grynosios kvintos pagrindinėmis ritmo vertėmis (pusinėmis, ketvirtinėmis, aštuntinėmis ir ketvirtinėmis su tašku); užduotys, nurodytos 23.1.1 papunktyje, pateikiamos sudėtingėjimo tvarka;</text:span></text:p>
      <text:p text:style-name="P424"><text:span text:style-name="T425">23.2</text:span><text:span text:style-name="T426">. muzikos atlikimo įgūdžiai:</text:span></text:p>
      <text:p text:style-name="P427"><text:span text:style-name="T428">23.2.1</text:span><text:span text:style-name="T429">. viena lietuvių liaudies arba kompozitoriaus sukurta daina.</text:span></text:p>
      <text:p text:style-name="P430"><text:span text:style-name="T431">24</text:span><text:span text:style-name="T432">. Užduočių reikalavimai stojantiesiems į pagrindinio ugdymo kartu su muzikos arba meniniu ugdymu programos 5 klasę:<text:s/></text:span></text:p>
      <text:p text:style-name="P433"><text:span text:style-name="T434">24.1</text:span><text:span text:style-name="T435">. muzikos teorija ir solfedžio:</text:span></text:p>
      <text:p text:style-name="P436"><text:span text:style-name="T437">24.1.1</text:span><text:span text:style-name="T438">. natūraliojo, harmoninio, melodinio mažoro ir minoro gamų iki 2 prieraktinių ženklų dainavimas;</text:span></text:p>
      <text:p text:style-name="P439"><text:span text:style-name="T440">24.1.2</text:span><text:span text:style-name="T441">. pastoviųjų ir nepastoviųjų dermės laipsnių tonacijomis iki 2 prieraktinių ženklų dainavimas;</text:span></text:p>
      <text:p text:style-name="P442"><text:span text:style-name="T443">24.1.3</text:span><text:span text:style-name="T444">. intervalų nuo gr. 1 iki m. 6 tonacijomis iki 2 prieraktinių ženklų dainavimas (be sprendimų);<text:s/></text:span></text:p>
      <text:p text:style-name="P445"><text:span text:style-name="T446">24.1.4</text:span><text:span text:style-name="T447">. periodo formos nesudėtingo nežinomo muzikinio pavyzdžio solfedžiavimas tonacijomis iki 2 prieraktinių ženklų;</text:span></text:p>
      <text:p text:style-name="P448"><text:span text:style-name="T449">24.1.5</text:span><text:span text:style-name="T450">. vienbalsis sakinio formos melodinis diktantas tonacijomis iki 2 prieraktinių ženklų;</text:span></text:p>
      <text:p text:style-name="P451"><text:span text:style-name="T452">24.1.6</text:span><text:span text:style-name="T453">. užduotys, nurodytos 24.1 papunktyje, pateikiamos sudėtingėjimo tvarka;<text:s/></text:span></text:p>
      <text:p text:style-name="P454"><text:span text:style-name="T455">24.1.7</text:span><text:span text:style-name="T456">. užduotys, nurodytos 24.1.1–24.1.4 papunkčiuose, atliekamos viena tonacija;</text:span></text:p>
      <text:p text:style-name="P457"><text:span text:style-name="T458">24.2</text:span><text:span text:style-name="T459">. muzikos atlikimo įgūdžiai stojantiesiems į atlikėjo raiškos fortepijono arba styginių instrumentų, arba akordeono, arba gitaros, arba liaudies, arba mušamųjų, arba pučiamųjų instrumentų pagrindinį branduolio dalyką:</text:span></text:p>
      <text:p text:style-name="P460"><text:span text:style-name="T461">24.2.1</text:span><text:span text:style-name="T462">.</text:span><text:span text:style-name="T463"><text:tab/>etiudas;</text:span></text:p>
      <text:p text:style-name="P464"><text:span text:style-name="T465">24.2.2</text:span><text:span text:style-name="T466">.</text:span><text:span text:style-name="T467"><text:tab/>pjesė;</text:span></text:p>
      <text:p text:style-name="P468"><text:span text:style-name="T469">24.3</text:span><text:span text:style-name="T470">. muzikos atlikimo įgūdžiai stojantiesiems į choro dainavimo ir dirigavimo arba dainavimo pagrindinį branduolio dalyką:</text:span></text:p>
      <text:p text:style-name="P471"><text:span text:style-name="T472">24.3.1</text:span><text:span text:style-name="T473">.</text:span><text:span text:style-name="T474"><text:tab/>dviejų skirtingo charakteringumo dainų atlikimas;</text:span></text:p>
      <text:p text:style-name="P475"><text:span text:style-name="T476">24.3.2</text:span><text:span text:style-name="T477">.</text:span><text:span text:style-name="T478"><text:tab/>vieno muzikos kūrinio skambinimas fortepijonu (jeigu mokėsi groti šiuo muzikos instrumentu) ar atlikimas kitu muzikos instrumentu.</text:span></text:p>
      <text:p text:style-name="P479"><text:span text:style-name="T480">25</text:span><text:span text:style-name="T481">. Užduočių reikalavimai stojantiesiems į pagrindinio ugdymo kartu su muzikos ugdymu programos I gimnazijos klasę:</text:span></text:p>
      <text:p text:style-name="P482"><text:span text:style-name="T483">25.1</text:span><text:span text:style-name="T484">. muzikos teorija ir solfedžio:</text:span></text:p>
      <text:p text:style-name="P485"><text:span text:style-name="T486">25.1.1</text:span><text:span text:style-name="T487">.</text:span><text:span text:style-name="T488"><text:tab/>natūraliojo, harmoninio, melodinio mažoro ir minoro gamų iki 3 prieraktinių ženklų dainavimas;</text:span></text:p>
      <text:p text:style-name="P489"><text:span text:style-name="T490">25.1.2</text:span><text:span text:style-name="T491">.</text:span><text:span text:style-name="T492"><text:tab/>paprastųjų intervalų su sprendimu nuo duoto garso tonacijomis iki 3 prieraktinių ženklų dainavimas;<text:s/></text:span></text:p>
      <text:p text:style-name="P493"><text:span text:style-name="T494">25.1.3</text:span><text:span text:style-name="T495">.</text:span><text:span text:style-name="T496"><text:tab/>T, S ir D kvintakordų ir jų apvertimų, dominantseptakordo ir jo apvertimų tonacijomis iki 3 prieraktinių ženklų dainavimas;</text:span></text:p>
      <text:p text:style-name="P497"><text:span text:style-name="T498">25.1.4</text:span><text:span text:style-name="T499">.</text:span><text:span text:style-name="T500"><text:tab/>periodo formos vidutinio sudėtingumo nežinomo vienbalsio muzikinio pavyzdžio solfedžiavimas paprastaisiais ar sudėtiniais metrais tonacijomis iki 3 prieraktinių ženklų;</text:span></text:p>
      <text:p text:style-name="P501"><text:span text:style-name="T502">25.1.5</text:span><text:span text:style-name="T503">.</text:span><text:span text:style-name="T504"><text:tab/>vienbalsis periodo formos melodinis diktantas paprastaisiais arba sudėtiniais metrais tonacijomis iki 3 prieraktinių ženklų;</text:span></text:p>
      <text:p text:style-name="P505"><text:span text:style-name="T506">25.1.6</text:span><text:span text:style-name="T507">.</text:span><text:span text:style-name="T508"><text:tab/>užduotys, nurodytos 25.1 papunktyje, pateikiamos sudėtingėjimo tvarka;<text:s/></text:span></text:p>
      <text:p text:style-name="P509"><text:span text:style-name="T510">25.1.7</text:span><text:span text:style-name="T511">.</text:span><text:span text:style-name="T512"><text:tab/>užduotys, nurodytos 25.1.1–25.1.4 papunkčiuose, atliekamos viena tonacija;</text:span></text:p>
      <text:p text:style-name="P513"><text:span text:style-name="T514">25.2</text:span><text:span text:style-name="T515">. muzikos atlikimo įgūdžiai stojantiesiems į fortepijono arba styginių instrumentų, arba vargonų, arba akordeono, arba gitaros, arba liaudies, arba mušamųjų, arba pučiamųjų instrumentų pagrindinį branduolio dalyką:</text:span></text:p>
      <text:p text:style-name="P516"><text:span text:style-name="T517">25.2.1</text:span><text:span text:style-name="T518">. etiudas ar virtuozinė pjesė;</text:span></text:p>
      <text:p text:style-name="P519"><text:span text:style-name="T520">25.2.2</text:span><text:span text:style-name="T521">. variacijos, rondo ar sonatos formos kūrinys, ciklas ar viena jo dalis;</text:span></text:p>
      <text:p text:style-name="P522"><text:span text:style-name="T523">25.2.3</text:span><text:span text:style-name="T524">. stojantiesiems į atlikėjo raiškos mušamųjų instrumentų pagrindinį branduolio dalyką skiriama papildoma ritminių darinių pakartojimo muzikos instrumentu užduotis;</text:span></text:p>
      <text:p text:style-name="P525"><text:span text:style-name="T526">25.3</text:span><text:span text:style-name="T527">. muzikos atlikimo įgūdžiai stojantiesiems į dainavimo pagrindinį branduolio dalyką:</text:span></text:p>
      <text:p text:style-name="P528"><text:span text:style-name="T529">25.3.1</text:span><text:span text:style-name="T530">. viena liaudies daina;</text:span></text:p>
      <text:p text:style-name="P531"><text:span text:style-name="T532">25.3.2</text:span><text:span text:style-name="T533">. viena laisvai pasirinkta daina;</text:span></text:p>
      <text:p text:style-name="P534"><text:span text:style-name="T535">25.4</text:span><text:span text:style-name="T536">. muzikos atlikimo įgūdžiai stojantiesiems į choro dainavimo ir dirigavimo branduolio dalyką:</text:span></text:p>
      <text:p text:style-name="P537"><text:span text:style-name="T538">25.4.1</text:span><text:span text:style-name="T539">. viena laisvai pasirinkta daina;</text:span></text:p>
      <text:p text:style-name="P540"><text:span text:style-name="T541">25.4.2</text:span><text:span text:style-name="T542">. vieno kūrinio fortepijonu skambinimas (jeigu mokėsi groti šiuo muzikos instrumentu) ar atlikimas kitu muzikos instrumentu;</text:span></text:p>
      <text:p text:style-name="P543"><text:span text:style-name="T544">25.4.3</text:span><text:span text:style-name="T545">. chorinės partitūros skambinimas fortepijonu (jei mokėsi groti šiuo muzikos instrumentu);<text:s/></text:span></text:p>
      <text:p text:style-name="P546"><text:span text:style-name="T547">25.4.4</text:span><text:span text:style-name="T548">. vieno muzikos kūrinio dirigavimas (jei mokėsi diriguoti);</text:span></text:p>
      <text:p text:style-name="P549"><text:span text:style-name="T550">25.5</text:span><text:span text:style-name="T551">. muzikos atlikimo įgūdžiai stojantiesiems į populiariosios muzikos (ir / ar džiazo dainavimo) pagrindinį branduolio dalyką:</text:span></text:p>
      <text:p text:style-name="P552"><text:span text:style-name="T553">25.5.1</text:span><text:span text:style-name="T554">. dvi laisvai pasirinktos populiariosios muzikos dainos ir / ar džiazo stiliumi. Atlikimas gali būti pateikiamas su fonograma;</text:span></text:p>
      <text:p text:style-name="P555"><text:span text:style-name="T556">25.6</text:span><text:span text:style-name="T557">. muzikos atlikimo įgūdžiai stojantiesiems į estrados ir džiazo bei populiariosios muzikos fortepijono, akordeono, styginių instrumentų, pučiamųjų instrumentų, mušamųjų instrumentų pagrindinį branduolio dalyką:</text:span></text:p>
      <text:p text:style-name="P558"><text:span text:style-name="T559">25.6.1</text:span><text:span text:style-name="T560">. etiudas ar virtuozinė pjesė (džiazo ir / ar populiariosios muzikos stiliumi);</text:span></text:p>
      <text:p text:style-name="P561"><text:span text:style-name="T562">25.6.2</text:span><text:span text:style-name="T563">. ritmo darinių pakartojimas balsu ar muzikos instrumentu;</text:span></text:p>
      <text:p text:style-name="P564"><text:span text:style-name="T565">25.7</text:span><text:span text:style-name="T566">. muzikos atlikimo įgūdžiai stojantiesiems į muzikos teorijos pagrindinį branduolio dalyką:</text:span></text:p>
      <text:p text:style-name="P567"><text:span text:style-name="T568">25.7.1</text:span><text:span text:style-name="T569">. pristatyti pasirinktos muzikos epochos skiriamuosius bruožus, kompozitorius ir jų kūrybą;</text:span></text:p>
      <text:p text:style-name="P570"><text:span text:style-name="T571">25.7.2</text:span><text:span text:style-name="T572">. laisvai pasirinkto muzikos kūrinio atlikimas;</text:span></text:p>
      <text:p text:style-name="P573"><text:span text:style-name="T574">25.8</text:span><text:span text:style-name="T575">. muzikos atlikimo įgūdžiai stojantiesiems į garso režisūros pagrindinį branduolio dalyką:</text:span></text:p>
      <text:p text:style-name="P576"><text:span text:style-name="T577">25.8.1</text:span><text:span text:style-name="T578">. savo kūrybos muzikos kūrinio atlikimas pasirinktu muzikos instrumentu ar iš garso įrašo;</text:span></text:p>
      <text:p text:style-name="P579"><text:span text:style-name="T580">25.8.2</text:span><text:span text:style-name="T581">. vieno kūrinio atlikimas fortepijonu (jeigu mokėsi groti šiuo muzikos instrumentu) ar kitu muzikos instrumentu.</text:span></text:p>
      <text:p text:style-name="P582"><text:span text:style-name="T583">26</text:span><text:span text:style-name="T584">. Egzamino vertinimas yra kriterinis. Gebėjimų vertinimo kriterijai:</text:span></text:p>
      <text:p text:style-name="P585"><text:span text:style-name="T586">26.1</text:span><text:span text:style-name="T587">. muzikos teorija ir solfedžio:</text:span></text:p>
      <text:p text:style-name="P588"><text:span text:style-name="T589">26.1.1</text:span><text:span text:style-name="T590">. ritmavimo užduočių tikslumas;</text:span></text:p>
      <text:p text:style-name="P591"><text:span text:style-name="T592">26.1.2</text:span><text:span text:style-name="T593">. dainavimo užduočių tikslumas ritmo ir intonavimo atžvilgiais;</text:span><text:span text:style-name="T594"><text:tab/></text:span></text:p>
      <text:p text:style-name="P595"><text:span text:style-name="T596">26.1.3</text:span><text:span text:style-name="T597">. užduočių</text:span><text:span text:style-name="T598"><text:s/>raštu tikslumas garsų aukščio, ritmo ir natų rašybos<text:s/></text:span><text:span text:style-name="T599">atžvilgiais</text:span><text:span text:style-name="T600">;</text:span></text:p>
      <text:p text:style-name="P601"><text:span text:style-name="T602">26.2</text:span><text:span text:style-name="T603">. muzikos atlikimo įgūdžiai stojantiesiems į atlikėjo raiškos branduolio dalyką:</text:span></text:p>
      <text:p text:style-name="P604"><text:span text:style-name="T605">26.2.1</text:span><text:span text:style-name="T606">. repertuaro sudėtingumo atitiktis reikalavimams;</text:span></text:p>
      <text:p text:style-name="P607"><text:span text:style-name="T608">26.2.2</text:span><text:span text:style-name="T609">. instrumento / balso valdymo technika;</text:span></text:p>
      <text:p text:style-name="P610"><text:span text:style-name="T611">26.2.3</text:span><text:span text:style-name="T612">. atliekamo muzikinio teksto tikslumas;</text:span></text:p>
      <text:p text:style-name="P613"><text:span text:style-name="T614">26.2.4</text:span><text:span text:style-name="T615">. atlikimo išraiškingumas</text:span><text:span text:style-name="T616">;</text:span></text:p>
      <text:p text:style-name="P617"><text:span text:style-name="T618">26.3</text:span><text:span text:style-name="T619">. muzikos atlikimo įgūdžiai stojantiesiems į muzikos teorijos pagrindinį branduolio dalyką:</text:span></text:p>
      <text:p text:style-name="P620"><text:span text:style-name="T621">26.3.1</text:span><text:span text:style-name="T622">. pateikiamų<text:s/></text:span><text:span text:style-name="T623">žinių tikslumas ir aprėptis;</text:span></text:p>
      <text:p text:style-name="P624"><text:span text:style-name="T625">26.3.2</text:span><text:span text:style-name="T626">. muzikos instrumento valdymo gebėjimai atlikimo technikos požiūriu;</text:span></text:p>
      <text:p text:style-name="P627"><text:span text:style-name="T628">26.3.3</text:span><text:span text:style-name="T629">. atliekamo muzikinio teksto tikslumas</text:span><text:span text:style-name="T630">;</text:span></text:p>
      <text:p text:style-name="P631"><text:span text:style-name="T632">26.4</text:span><text:span text:style-name="T633">. muzikos atlikimo įgūdžiai stojantiesiems į garso režisūros pagrindinį branduolio dalyką:</text:span></text:p>
      <text:p text:style-name="P634"><text:span text:style-name="T635">26.4.1</text:span><text:span text:style-name="T636">. instrumento / balso valdymo technika</text:span><text:span text:style-name="T637">;</text:span></text:p>
      <text:p text:style-name="P638"><text:span text:style-name="T639">26.4.2</text:span><text:span text:style-name="T640">. atliekamo muzikinio teksto tikslumas</text:span><text:span text:style-name="T641">;</text:span></text:p>
      <text:p text:style-name="P642"><text:span text:style-name="T643">26.4.3</text:span><text:span text:style-name="T644">. kompozicinės medžiagos, pasirinktų techninių, kūrybinių aspektų vientisumas.</text:span></text:p>
      <text:p text:style-name="P645"><text:span text:style-name="T646">27</text:span><text:span text:style-name="T647">. Egzamino užduočių atlikimo kokybė vertinama taškais:</text:span></text:p>
      <text:p text:style-name="P648"><text:span text:style-name="T649">27.1</text:span><text:span text:style-name="T650">. muzikos teorijos ir solfedžio užduočių vertinimas:</text:span></text:p>
      <text:p text:style-name="P651"><text:span text:style-name="T652">27.1.1</text:span><text:span text:style-name="T653">. ritmavimo, judesių koordinavimo ir dainavimo vertinimas (kiekviena ritmavimo, judesių koordinavimo ir dainavimo užduotis vertinama atskirai): 1 tašku vertinami silpni gebėjimai: teisingai atlikta mažiau nei 50 procentų užduoties, statiškas išraiškos požiūriu atlikimas; 4 taškais vertinami pakankami gebėjimai: kelios neesminės klaidos, formaliai išraiškingas atlikimas; 6 taškais vertinami tvirti gebėjimai: galimi smulkūs netikslumai, natūraliai išraiškingas atlikimas;</text:span></text:p>
      <text:p text:style-name="P654"><text:span text:style-name="T655">27.1.2</text:span><text:span text:style-name="T656">. muzikinio diktanto vertinimas: 1 tašku vertinami silpni gebėjimai: teisingai parašyta mažiau nei 50 procentų diktanto (ritmo, garsų aukščio, natų rašybos atžvilgiais); 4 taškais vertinami pakankami gebėjimai: ne mažiau kaip 50 procentų diktanto parašyta teisingai (ritmo, garsų aukščio, natų rašybos atžvilgiais); 6 taškais vertinami tvirti gebėjimai: ne mažiau kaip 80 procentų diktanto parašyta teisingai (garsų aukščio, ritmo ir natų rašybos atžvilgiais);</text:span></text:p>
      <text:p text:style-name="P657"><text:span text:style-name="T658">27.2</text:span><text:span text:style-name="T659">. muzikos atlikimo įgūdžių vertinimas (kiekvienas atliekamas kūrinys vertinamas atskirai) kandidatams į muzikos instrumento ar dainavimo branduolio dalykus: 1 tašku vertinama, kai atliekamas kūrinys atitinka egzamino užduotyse nurodytus reikalavimus (žr. Rekomendacijų 22.2,<text:s/></text:span><text:soft-page-break/><text:span text:style-name="T660">23.2, 24.2, 25.2–25.8 papunkčius); 1 tašku vertinami silpni gebėjimai: kūrinys atliekamas su gausiomis muzikinio teksto klaidomis, statiškai (išraiškos požiūriu), muzikos instrumento valdymo technika silpna; 4 taškais vertinami pakankami gebėjimai: kelios muzikinio teksto klaidos, formaliai išraiškingas atlikimas, pakankama instrumento valdymo technika; 6 taškais vertinami tvirti gebėjimai: galimos kelios muzikinio teksto klaidos, natūraliai išraiškingas atlikimas, tvirta instrumento valdymo technika;</text:span></text:p>
      <text:p text:style-name="P661"><text:span text:style-name="T662">27.3</text:span><text:span text:style-name="T663">. muzikos atlikimo įgūdžių vertinimas kandidatams į muzikos teorijos pagrindinį branduolio dalyką: 1 tašku vertinami silpni gebėjimai: negausios žinios, kalbėjimo sklandumo trūkumai; 4 taškais vertinai pakankami gebėjimai: pateikiamos pagrindinės žinios, gebėjimas pakankamai sklandžiai kalbėti; 6 taškais vertinami tvirti gebėjimai: pateikiamos išsamios žinios, sklandi ir taisyklinga kalba;</text:span></text:p>
      <text:p text:style-name="P664"><text:span text:style-name="T665">27.4</text:span><text:span text:style-name="T666">. laisvai pasirinkto kūrinio atlikimas vertinamas atsižvelgiant į kriterijus, nurodytus 26.2.1–26.2.4 papunkčiuose;</text:span></text:p>
      <text:p text:style-name="P667"><text:span text:style-name="T668">27.5</text:span><text:span text:style-name="T669">. muzikos atlikimo įgūdžių vertinimas kandidatams į garso režisūros pagrindinį branduolio dalyką: 1 tašku vertinami silpni gebėjimai: teisingai atlikta mažiau nei 50 procentų užduoties; 4 taškais vertinami pakankami gebėjimai: neesminės klaidos, teisingai atlikta ne mažiau kaip 50 procentų užduoties; 6 taškai vertinami tvirti gebėjimai: galimi smulkūs netikslumai. Teisingai atlikta ne mažiau kaip 80 procentų užduoties;</text:span></text:p>
      <text:p text:style-name="P670"><text:span text:style-name="T671">27.6</text:span><text:span text:style-name="T672">. savo kūrybos muzikos kūrinio atlikimo pasirinktu muzikos instrumentu ar iš garso įrašo atlikimo vertinimas: 1 tašku vertinami silpni gebėjimai: muzikos kalbos elementai kompozicinėje medžiagoje naudojami eklektiškai, išlaikomas sąlyginis muzikos kūrinio formos vientisumas; 4 taškais vertinami pakankami gebėjimai: muzikos kalbos elementai kompozicinėje medžiagoje naudojami gana eklektiškai, išlaikomas muzikos kūrinio formos vientisumas ir aiškumas; 6 taškais vertinami tvirti gebėjimai: kompozicinės medžiagos, pasirinktų techninių, kūrybinių aspektų, muzikos kūrinio formos vientisumas.</text:span></text:p>
      <text:p text:style-name="P673"><text:span text:style-name="T674">28</text:span><text:span text:style-name="T675">. Gebėjimų įvertinimo matrica:</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Egzamino dalys</text:p>
          </table:table-cell>
          <table:table-cell table:style-name="TableCell682">
            <text:p text:style-name="P683">Vertinimo taškais proporcijos</text:p>
          </table:table-cell>
        </table:table-row>
        <table:table-row table:style-name="TableRow684">
          <table:table-cell table:style-name="TableCell685">
            <text:p text:style-name="P686">Muzikos teorija ir solfedžio</text:p>
          </table:table-cell>
          <table:table-cell table:style-name="TableCell687">
            <text:p text:style-name="P688">35 procentų</text:p>
          </table:table-cell>
        </table:table-row>
        <table:table-row table:style-name="TableRow689">
          <table:table-cell table:style-name="TableCell690">
            <text:p text:style-name="P691">Muzikos atlikimo įgūdžiai</text:p>
          </table:table-cell>
          <table:table-cell table:style-name="TableCell692">
            <text:p text:style-name="P693">65<text:tab/>procentų</text:p>
          </table:table-cell>
        </table:table-row>
      </table:table>
      <text:p text:style-name="Normal"/>
      <text:p text:style-name="P694"><text:span text:style-name="T695">29</text:span><text:span text:style-name="T696">. Egzamino dalies – muzikos teorija ir solfedžio taškų suma (žr. Rekomendacijų 26.1 ir 27.1 papunkčius) dauginama iš koeficiento 0,35.</text:span></text:p>
      <text:p text:style-name="P697"><text:span text:style-name="T698">30</text:span><text:span text:style-name="T699">. Egzamino dalies – muzikos atlikimo įgūdžiai taškų suma dauginama iš koeficiento 0,65.</text:span></text:p>
      <text:p text:style-name="P700"><text:span text:style-name="T701">31</text:span><text:span text:style-name="T702">. Galutinį vertinimą sudaro abiejų egzamino dalių – muzikos teorija ir solfedžio ir muzikos atlikimo įgūdžiai įvertinimo taškais, padauginto iš atitinkamų koeficientų, suma.</text:span></text:p>
      <text:p text:style-name="P703"><text:span text:style-name="T704">32</text:span><text:span text:style-name="T705">. Minimalus taškų skaičius, parodantis tinkamą kandidato pasirengimą mokytis specializuoto ugdymo krypties programas vykdančioje mokykloje, privalo sudaryti ne mažiau kaip 51 procentą galimo maksimalaus vertinimo taškais.</text:span></text:p>
      <text:p text:style-name="P706"/>
      <text:p text:style-name="P70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3" style:parent-style-name="DefaultParagraphFont" style:family="text">
      <style:text-properties style:font-name="HelveticaLT" fo:font-size="10pt" style:font-size-asian="10pt" fo:language="en" fo:country="GB"/>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fc891c-56c8-4b68-9289-d729c5237c21</dc:title>
    <meta:initial-creator>Vaitiekėnas Arvydas</meta:initial-creator>
    <dc:creator>adlibuser</dc:creator>
    <meta:creation-date>2020-05-20T08:10:00Z</meta:creation-date>
    <dc:date>2020-05-20T08:10:00Z</dc:date>
    <meta:print-date>2017-04-12T11:1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9" meta:paragraph-count="192" meta:word-count="3453" meta:character-count="29994" meta:row-count="786" meta:non-whitespace-character-count="26733"/>
  </office:meta>
</office:document-meta>
</file>