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 fo:margin-right="0.4916in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right="0.4916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right="0.4916in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 fo:margin-right="0.4916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 fo:margin-right="0.1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middle" fo:line-height="150%"/>
      <style:text-properties fo:color="#000000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justify" style:vertical-align="middle" fo:line-height="150%" fo:text-indent="0.5in"/>
      <style:text-properties fo:color="#000000" fo:font-size="11pt" style:font-size-asian="11pt" style:font-size-complex="11pt" fo:hyphenate="false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10 M. KOVO 24 D. ĮSAKYMO NR. 3D-263 „</text:span><text:span text:style-name="T15">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SUPAPRASTINTŲJŲ TAISYKLIŲ PATVIRTINIMO</text:span><text:span text:style-name="T16">“ PAKEITIMO</text:span></text:p>
      <text:p text:style-name="P17"/>
      <text:p text:style-name="P18"/>
      <text:p text:style-name="P19"><text:span text:style-name="T20">2015 m. gegužės 7 d. Nr. 3D-365</text:span></text:p>
      <text:p text:style-name="P21">Vilnius</text:p>
      <text:p text:style-name="P22"/>
      <text:p text:style-name="P23"><text:span text:style-name="T24">P a k e i č i u Lietuvos žuvininkystės sektoriaus 2007–2013 metų veiksmų programos<text:s/></text:span><text:span text:style-name="T25">antrosios prioritetinės krypties „Akvakultūra, žvejyba vidaus vandenyse, žuvininkystės ir akvakultūros produktų perdirbimas ir rinkodara“ priemonės „Akvakultūra“ veiklos srities „Investicijos į akvakultūros įmones“</text:span><text:span text:style-name="T26"><text:s/>įgyvendinimo supaprastintąsias taisykles, patvirtintas Lietuvos Respublikos žemės ūkio ministro 2010 m. kovo 24 d. įsakymu Nr. 3D-263 „</text:span><text:span text:style-name="T27">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supaprastintųjų taisyklių patvirtinimo</text:span><text:span text:style-name="T28">“, ir 14 punktą išdėstau taip:<text:s/></text:span></text:p>
      <text:p text:style-name="P29"><text:span text:style-name="T30">„</text:span><text:span text:style-name="T31">14</text:span><text:span text:style-name="T32">. Lėšos Priemonės veiklos sričiai įgyvendinti pagal šias Taisykles skiriamos iš Europos žuvininkystės fondo (toliau – EŽF) (75 proc. lėšų – 1 009 534,5 Eur) ir bendrojo finansavimo lėšų, numatytų Lietuvos Respublikos valstybės biudžete (25 proc. lėšų – 336 511,5 Eur).“</text:span></text:p>
      <text:p text:style-name="Normal"/>
      <text:p text:style-name="Normal"/>
      <text:p text:style-name="Normal"/>
      <text:p text:style-name="Normal"><text:span text:style-name="T33">Žemės ūkio ministr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rginija Baltraitienė</text:span><text:span text:style-name="T4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5-10T12:00:00Z</meta:creation-date>
    <dc:date>2016-05-10T12:00:00Z</dc:date>
    <meta:print-date>2015-04-22T11:0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4" meta:character-count="1645" meta:row-count="45" meta:non-whitespace-character-count="1451"/>
  </office:meta>
</office:document-meta>
</file>