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widows="0" fo:orphans="0" fo:text-align="center"/>
      <style:text-properties fo:text-transform="uppercase" fo:color="#000000"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widows="0" fo:orphans="0" fo:text-align="center"/>
      <style:text-properties style:font-name="Arial" style:font-name-complex="Arial" fo:text-transform="uppercase" fo:color="#000000" fo:font-size="18pt" style:font-size-asian="18pt" style:font-size-complex="18pt"/>
    </style:style>
    <style:style style:name="P13" style:parent-style-name="Normal" style:family="paragraph">
      <style:paragraph-properties fo:widows="0" fo:orphans="0" fo:text-align="center"/>
      <style:text-properties fo:font-weight="bold" style:font-weight-asian="bold" style:language-asian="lt" style:country-asian="LT"/>
    </style:style>
    <style:style style:name="P14" style:parent-style-name="Normal" style:family="paragraph">
      <style:paragraph-properties fo:widows="0" fo:orphans="0" fo:text-align="center"/>
      <style:text-properties fo:font-weight="bold" style:font-weight-asian="bold"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style:line-height-at-least="0.25in"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line-height-at-least="0.25in" fo:text-indent="0.5in"/>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A" style:font-size-complex="12pt" fo:language="en" fo:country="US" style:language-asian="lt" style:country-asian="LT"/>
    </style:style>
    <style:style style:name="T40" style:parent-style-name="DefaultParagraphFont" style:family="text">
      <style:text-properties fo:color="#00000A" style:font-size-complex="12pt" fo:language="en" fo:country="US" style:language-asian="lt" style:country-asian="LT"/>
    </style:style>
    <style:style style:name="T41" style:parent-style-name="DefaultParagraphFont" style:family="text">
      <style:text-properties fo:color="#00000A"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A" style:font-size-complex="12pt" style:language-asian="lt" style:country-asian="LT"/>
    </style:style>
    <style:style style:name="T44" style:parent-style-name="DefaultParagraphFont" style:family="text">
      <style:text-properties fo:color="#00000A" style:font-size-complex="12pt" style:language-asian="lt" style:country-asian="LT"/>
    </style:style>
    <style:style style:name="T45" style:parent-style-name="DefaultParagraphFont" style:family="text">
      <style:text-properties fo:color="#00000A" style:font-size-complex="12pt" style:language-asian="lt" style:country-asian="LT"/>
    </style:style>
    <style:style style:name="T46" style:parent-style-name="DefaultParagraphFont" style:family="text">
      <style:text-properties fo:color="#00000A"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line-height-at-least="0.25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indent="0.4923in"/>
      <style:text-properties style:font-size-complex="12pt"/>
    </style:style>
    <style:style style:name="P93" style:parent-style-name="Normal" style:family="paragraph">
      <style:paragraph-properties fo:text-indent="0.4923in"/>
    </style:style>
    <style:style style:name="P94"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020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fo:text-align="justify" style:line-height-at-least="0.25in"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fo:text-align="justify" style:line-height-at-least="0.25in"/>
      <style:text-properties style:font-size-complex="12pt"/>
    </style:style>
    <style:style style:name="P10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LIETUVOS RESPUBLIKOS VYRIAUSYBĖ</text:p>
      <text:p text:style-name="P13"/>
      <text:p text:style-name="P14">NUTARIMAS</text:p>
      <text:p text:style-name="P15"><text:span text:style-name="T16">Dėl<text:s/></text:span><text:span text:style-name="T17">LIETUVOS RESPUBLIKOS VYRIAUSYBĖS<text:s/></text:span><text:span text:style-name="T18">2005 m. balandžio 18 d. </text:span></text:p>
      <text:p text:style-name="P19"><text:span text:style-name="T20">NUTARIMO</text:span><text:span text:style-name="T21"><text:s/>Nr. 413 „</text:span><text:span text:style-name="T22">DĖL PROFESINĖS REABILITACIJOS IŠMOKOS NUOSTATŲ PATVIRTINIMO“<text:s/></text:span></text:p>
      <text:p text:style-name="P23">pakeitimo</text:p>
      <text:p text:style-name="P24"/>
      <text:p text:style-name="P25">2023 m. gruodžio 6 d. Nr. 945</text:p>
      <text:p text:style-name="P26">Vilnius</text:p>
      <text:p text:style-name="P27"/>
      <text:p text:style-name="P28"><text:span text:style-name="T29">Lietuvos Respublikos Vyriausybė <text:s/>n u t a r i a:</text:span></text:p>
      <text:p text:style-name="P30"><text:span text:style-name="T31">1</text:span><text:span text:style-name="T32">.</text:span><text:s/>Pakeisti Lietuvos Respublikos Vyriausybės 2005 m. balandžio 18 d. nutarimą Nr. 413 „Dėl Profesinės reabilitacijos išmokos nuostatų patvirtinimo“:</text:p>
      <text:p text:style-name="P33">1.1. Pakeisti preambulę ir ją išdėstyti taip:</text:p>
      <text:p text:style-name="P34"><text:span text:style-name="T35">„Vadovaudamasi Lietuvos Respublikos asmens su negalia teisių apsaugos pagrindų įstatymo 2</text:span><text:span text:style-name="T36">3</text:span><text:span text:style-name="T37"><text:s/>straipsnio 4 dalimi, Lietuvos Respublikos Vyriausybė <text:s/>n u t a r i a:“.</text:span></text:p>
      <text:p text:style-name="P38"><text:span text:style-name="T39">1.2</text:span><text:span text:style-name="T40">.<text:s/></text:span><text:span text:style-name="T41">Pakeisti nurodytu nutarimu patvirtintus Profesinės reabilitacijos išmokos nuostatus:</text:span></text:p>
      <text:p text:style-name="P42"><text:span text:style-name="T43">1.2.1</text:span><text:span text:style-name="T44">. Pakeisti<text:s/></text:span><text:span text:style-name="T45">3</text:span><text:span text:style-name="T46"><text:s/>punktą ir jį išdėstyti taip:</text:span></text:p>
      <text:p text:style-name="P47"><text:span text:style-name="T48">„</text:span><text:span text:style-name="T49">3</text:span><text:span text:style-name="T50">.<text:s/></text:span><text:span text:style-name="T51">Nuostatuose vartojamos sąvokos apibrėžtos Lietuvos Respublikos asmens su negalia teisių apsaugos pagrindų įstatyme.“</text:span></text:p>
      <text:p text:style-name="P52"><text:span text:style-name="T53">1.2.2</text:span><text:span text:style-name="T54">.<text:s/></text:span><text:span text:style-name="T55">Pakeisti<text:s/></text:span><text:span text:style-name="T56">4</text:span><text:span text:style-name="T57"><text:s/>punktą ir jį išdėstyti taip:</text:span></text:p>
      <text:p text:style-name="P58"><text:span text:style-name="T59">„</text:span><text:span text:style-name="T60">4</text:span><text:span text:style-name="T61">. Asmens su negalia teisių apsaugos agentūra prie Lietuvos Respublikos socialinės apsaugos ir darbo ministerijos (toliau – Asmens su negalia teisių apsaugos agentūra), nustačiusi asmeniui profesinės reabilitacijos paslaugų poreikį, sprendimą dėl profesinės reabilitacijos paslaugų poreikio teikia Užimtumo tarnybai Asmens su negalia teisių apsaugos agentūros ir Užimtumo tarnybos duomenų teikimo sutartyje nustatytomis sąlygomis ir tvarka.“</text:span></text:p>
      <text:p text:style-name="P62"><text:span text:style-name="T63">1.2.3</text:span><text:span text:style-name="T64">. Pakeisti<text:s/></text:span><text:span text:style-name="T65">5</text:span><text:span text:style-name="T66"><text:s/>punktą ir jį išdėstyti taip:</text:span></text:p>
      <text:p text:style-name="P67"><text:span text:style-name="T68">„</text:span><text:span text:style-name="T69">5</text:span><text:span text:style-name="T70">. Užimtumo tarnyba per 5 darbo dienas nuo sprendimo dėl profesinės reabilitacijos paslaugų poreikio gavimo dienos patikrina, ar pagal Valstybinio socialinio draudimo fondo valdybos prie Socialinės apsaugos ir darbo ministerijos informacinės sistemos duomenis asmuo, kuriam nustatytas profesinės reabilitacijos paslaugų poreikis, nedraudžiamas valstybiniu socialiniu draudimu arba draudžiamas tik valstybiniu socialiniu pensijų draudimu, ir organizuoja Užimtumo tarnybos direktoriaus patvirtintos formos sutarties dėl profesinės reabilitacijos teikimo tarp asmens, kuriam nustatytas profesinės reabilitacijos paslaugų poreikis, Užimtumo tarnybos, profesinės reabilitacijos programas įgyvendinančios ir reabilitacijos paslaugas teikiančios įstaigos (toliau – profesinės reabilitacijos programas įgyvendinančios įstaigos) sudarymą.“</text:span></text:p>
      <text:p text:style-name="P71"><text:span text:style-name="T72">1.2.4</text:span><text:span text:style-name="T73">.<text:s/></text:span><text:span text:style-name="T74">Pakeisti<text:s/></text:span><text:span text:style-name="T75">10</text:span><text:span text:style-name="T76"><text:s/>punktą ir jį išdėstyti taip:</text:span></text:p>
      <text:p text:style-name="P77"><text:span text:style-name="T78">„</text:span><text:span text:style-name="T79">10</text:span><text:span text:style-name="T80">. Jei socialinės apsaugos ir darbo ministro nustatyta tvarka Užimtumo tarnybos direktoriaus ar jo įgalioto valstybės tarnautojo atitinkamu sprendimu profesinės reabilitacijos programa sustabdoma, atnaujinama, pratęsiama ar nutraukiama, profesinės reabilitacijos išmokos mokėjimas sustabdomas, išskyrus Asmens su negalia teisių apsaugos pagrindų įstatymo<text:s/></text:span><text:span text:style-name="T81">23<text:s/></text:span><text:span text:style-name="T82">straipsnio 5 dalyje nustatytą atvejį, atnaujinamas, pratęsiamas ar nutraukiamas nuo atitinkamo Užimtumo tarnybos direktoriaus ar jo įgalioto valstybės tarnautojo sprendimo dėl profesinės reabilitacijos programos ir (ar) profesinės reabilitacijos išmokos sustabdymo, atnaujinimo, pratęsimo ar nutraukimo priėmimo dienos. Profesinės reabilitacijos išmoka mokama Asmens su negalia teisių apsaugos pagrindų įstatymo<text:s/></text:span><text:span text:style-name="T83">23<text:s/></text:span><text:span text:style-name="T84">straipsnio 5 dalyje nustatytą laikotarpį. Sprendime<text:s/></text:span><text:soft-page-break/><text:span text:style-name="T85">dėl profesinės reabilitacijos išmokos mokėjimo sustabdymo, atnaujinimo, pratęsimo ar nutraukimo pateikiami Nuostatų 6 punkte nurodyti duomenys.“</text:span></text:p>
      <text:p text:style-name="P86"><text:span text:style-name="T87">2</text:span><text:span text:style-name="T88">. Nustatyti, kad šis nutarimas įsigalioja 20</text:span><text:span text:style-name="T89">24</text:span><text:span text:style-name="T90"><text:s/>m. sausio 1 d.</text:span></text:p>
      <text:p text:style-name="P91"/>
      <text:p text:style-name="P92"/>
      <text:p text:style-name="P93"/>
      <text:p text:style-name="P94"><text:span text:style-name="T95">Ministrė Pirmininkė</text:span><text:span text:style-name="T96"><text:tab/></text:span><text:span text:style-name="T97"><text:tab/><text:s text:c="19"/>Ingrida Šimonytė</text:span></text:p>
      <text:p text:style-name="P98"/>
      <text:p text:style-name="P99"/>
      <text:p text:style-name="P100"/>
      <text:p text:style-name="P101">Socialinės apsaugos ir darbo ministrė<text:tab/><text:tab/><text:tab/><text:tab/><text:tab/><text:s text:c="11"/>Monika Navickienė</text:p>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12-11T10:55:00Z</meta:creation-date>
    <dc:date>2023-12-11T10:55: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7" meta:word-count="530" meta:character-count="3548" meta:row-count="25" meta:non-whitespace-character-count="3025"/>
  </office:meta>
</office:document-meta>
</file>