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etter-spacing="0.030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PASVALIO RAJONO<text:s/></text:span><text:span text:style-name="T13">SAVIVALDYBĖS TARYBOS 2019 M. GRUODŽIO 18 D. SPRENDIMO NR. T1-243 „</text:span><text:span text:style-name="T14">Dėl pasvalio rajono savivaldybės neformaliojo suaugusiųjų švietimo ir tęstinio mokymosi veiksmų plAno 2020-2022 metams patvirtinimo“<text:s/></text:span><text:span text:style-name="T15">PAKEITIMO</text:span></text:p>
      <text:p text:style-name="P16"/>
      <text:p text:style-name="P17">2021 m. birželio 23 d. Nr. T1-131</text:p>
      <text:p text:style-name="P18">Pasvalys</text:p>
      <text:p text:style-name="Normal"/>
      <text:p text:style-name="Normal"/>
      <text:p text:style-name="P19">Vadovaudamasi <text:s/>Lietuvos Respublikos vietos savivaldos įstatymo <text:s/>18 straipsnio 1 dalimi,<text:s/><text:span text:style-name="T20">Lietuvos Respublikos neformaliojo suaugusiųjų švietimo ir tęstinio mokymosi įstatymo 8 straipsnio 2 dalimi,<text:s/></text:span>Neformaliojo suaugusiųjų švietimo ir tęstinio mokymosi 2016–2023 m. plėtros programos, patvirtintos Lietuvos Respublikos Vyriausybės 2016 m. balandžio 6 d. nutarimu Nr. 347 „Dėl Neformaliojo suaugusiųjų švietimo ir tęstinio mokymosi 2016–2023 m. plėtros programos patvirtinimo“, 15 punktu,<text:span text:style-name="T21"><text:s/>Pasvalio rajono savivaldybės taryba<text:s/></text:span><text:span text:style-name="T22">nusprendžia</text:span></text:p>
      <text:p text:style-name="P23"><text:span text:style-name="T24">pakeisti Pasvalio rajono savivaldybės tarybos 2019 m. gruodžio 18 d. sprendimo Nr. T1-243 „Dėl Pasvalio rajono savivaldybės neformaliojo suaugusiųjų švietimo ir tęstinio mokymosi veiksmų plano 2020–2022 metams patvirtinimo“ 2 punktą ir jį išdėstyti taip:</text:span></text:p>
      <text:p text:style-name="P25"><text:span text:style-name="T26">„</text:span><text:span text:style-name="T27">2</text:span><text:span text:style-name="T28">.</text:span><text:s/>Paskirti veiksmų plano įgyvendinimo koordinatoriumi Pasvalio rajono savivaldybės administracijos Švietimo ir sporto skyrių.“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7-08T08:37:00Z</meta:creation-date>
    <dc:date>2021-07-08T08:37:00Z</dc:date>
    <meta:print-date>2018-11-30T08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9" meta:character-count="1421" meta:row-count="27" meta:non-whitespace-character-count="1256"/>
  </office:meta>
</office:document-meta>
</file>