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16 M. RUGPJŪČIO 17 D. SPRENDIMO NR. SV-S-1632 „DĖL TVARKOS LIETUVOS RESPUBLIKOS SEIMO RŪMUOSE“ PAKEITIMO</text:p>
      <text:p text:style-name="P21"/>
      <text:p text:style-name="P22">2016 m. rugsėjo 7 d. Nr. SV-S-1651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 <text:s/>n u s p r e n d ž i a:</text:span></text:p>
        <text:p text:style-name="P29"><text:span text:style-name="T30">Pakeisti Lietuvos Respublikos Seimo rūmų vidaus tvarkos<text:s/></text:span><text:span text:style-name="T31">aprašą, patvirtintą Lietuvos Respublikos Seimo valdybos 2016 m. rugpjūčio 17 d. sprendimu Nr. SV-S-1632 „Dėl tvarkos Lietuvos Respublikos Seimo rūmuose“, ir 8 punktą išdėstyti taip:</text:span></text:p>
        <text:p text:style-name="P32"><text:span text:style-name="T33">„</text:span>8. Seimo atvirų durų renginiai organizuojami Seimo rūmų Lietuvos laisvės gynėjų ir Vitražo galerijose. VAD pareigūnai privalo užtikrinti, kad lankytojai nepatektų į kitas patalpas.“</text:p>
        <text:p text:style-name="P34"/>
        <text:p text:style-name="P35"/>
        <text:p text:style-name="P36"/>
        <text:p text:style-name="P37"><text:span text:style-name="T38">Seimo Pirmininko pirmasis pavaduotojas<text:s/></text:span><text:span text:style-name="T39"><text:tab/>Vydas Gedvilas</text:span></text:p>
        <text:p text:style-name="P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9-08T11:40:00Z</meta:creation-date>
    <dc:date>2016-09-08T11:40:00Z</dc:date>
    <meta:print-date>2016-09-07T07:2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7" meta:character-count="771" meta:row-count="21" meta:non-whitespace-character-count="682"/>
  </office:meta>
</office:document-meta>
</file>