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8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416in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size="11pt" style:font-size-asian="11pt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="Open Sans" style:font-name-complex="Open Sans" fo:font-size="10.5pt" style:font-size-asian="10.5pt" style:font-size-complex="10.5pt" fo:background-color="#FFFFFF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weight-complex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fo:font-weight="bold" style:font-weight-asian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style:font-name-asian="Calibri" fo:font-weight="bold" style:font-weight-asian="bold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fo:font-weight="bold" style:font-weight-asian="bold" style:font-size-complex="12pt"/>
    </style:style>
    <style:style style:name="T129" style:parent-style-name="DefaultParagraphFont" style:family="text">
      <style:text-properties style:font-name-asian="Calibri" style:font-weight-complex="bold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01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02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P203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204" style:parent-style-name="Normal" style:family="paragraph">
      <style:paragraph-properties fo:line-height="115%"/>
      <style:text-properties style:font-name-asian="Calibri" style:font-size-complex="12pt"/>
    </style:style>
    <style:style style:name="P205" style:parent-style-name="Normal" style:family="paragraph">
      <style:paragraph-properties fo:line-height="115%"/>
      <style:text-properties style:font-name-asian="Calibri" style:font-size-complex="12pt"/>
    </style:style>
    <style:style style:name="P206" style:parent-style-name="Normal" style:family="paragraph">
      <style:text-properties style:font-name-asian="Calibri" style:font-size-complex="12pt"/>
    </style:style>
    <style:style style:name="P207" style:parent-style-name="Normal" style:family="paragraph">
      <style:text-properties style:font-name-asian="Calibri" style:font-size-complex="12pt"/>
    </style:style>
    <style:style style:name="P208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<text:span text:style-name="T13">ĮSAKYMA</text:span><text:span text:style-name="T14">S</text:span></text:p>
      <text:p text:style-name="P15"><text:span text:style-name="T16">DĖL LIETUVOS RESPUBLIKOS ŽEMĖS ŪKIO MINISTRO 2006 M. SAUSIO 9 D. ĮSAKYMO NR. 3D-2</text:span><text:span text:style-name="T17"><text:s/>„</text:span><text:span text:style-name="T18">DĖL</text:span><text:span text:style-name="T19"><text:s/></text:span><text:span text:style-name="T20">MELIORACIJOS TECHNINIO REGLAMENTO MTR 2.02.01:2006 „MELIORACIJOS STATINIAI. PAGRINDINIAI REIKALAVIMAI “ PATVIRTINIMO“</text:span></text:p>
      <text:p text:style-name="P21">PAKEITIMO</text:p>
      <text:p text:style-name="P22"/>
      <text:p text:style-name="P23">2022 m. lapkričio 21 d. Nr. 3D-699</text:p>
      <text:p text:style-name="P24">Vilnius</text:p>
      <text:p text:style-name="P25"/>
      <text:p text:style-name="P26"/>
      <text:p text:style-name="P27"><text:span text:style-name="T28">P a k e i č i u Melioracijos techninį reglamentą MTR 2.02.01:2006 „Melioracijos statiniai. Pagrindiniai reikalavimai“</text:span><text:span text:style-name="T29">,<text:s/></text:span><text:span text:style-name="T30">patvirtintą Lietuvos Respublikos žemės ūkio ministro 2006 m. sausio 9 d. įsakymu Nr. 3D-2 „Dėl Melioracijos techninio reglamento MTR 2.02.01:2006 „Melioracijos statiniai. Pagrindiniai reikalavimai“ patvirtinimo“</text:span><text:span text:style-name="T31">,</text:span><text:span text:style-name="T32"><text:s/>ir 10 punktą išdėstau taip:</text:span></text:p>
      <text:p text:style-name="P33"><text:span text:style-name="T34">„</text:span><text:span text:style-name="T35">10</text:span><text:span text:style-name="T36">. Reglamente vartojamos sąvokos:<text:s/></text:span></text:p>
      <text:p text:style-name="P37"><text:span text:style-name="T38">10.1</text:span><text:span text:style-name="T39">.<text:s/></text:span><text:span text:style-name="T40">Drena<text:s/></text:span><text:span text:style-name="T41">–</text:span><text:span text:style-name="T42"><text:s/></text:span><text:span text:style-name="T43">drenažo vamzdis arba vamzdelis.</text:span></text:p>
      <text:p text:style-name="P44"><text:span text:style-name="T45">10.2</text:span><text:span text:style-name="T46">.<text:s/></text:span><text:span text:style-name="T47">Drenavimo gylis<text:s/></text:span><text:span text:style-name="T48">– atstumas nuo žemės paviršiaus iki sausintuvo ir rinktuvo dugno.</text:span></text:p>
      <text:p text:style-name="P49"><text:span text:style-name="T50">10.3</text:span><text:span text:style-name="T51">.<text:s/></text:span><text:span text:style-name="T52">Drenažas</text:span><text:span text:style-name="T53"><text:s/>–</text:span><text:span text:style-name="T54"><text:s/></text:span><text:span text:style-name="T55">1)</text:span><text:span text:style-name="T56"><text:s/></text:span><text:span text:style-name="T57">žemės sausinimas požeminiais vamzdžiais; 2) konstrukcija (elementas), skirta po hidrotechnikos statiniu ir šalia jo besisunkiančiam (geofiltracijos) vandeniui saugiai surinkti ir nuleisti į žemutinį bjefą; 3) statinių ir jų elementų, pvz., rūsių, apsaugos nuo požeminio vandens priemonė.<text:s/></text:span></text:p>
      <text:p text:style-name="P58"><text:span text:style-name="T59">10.4</text:span><text:span text:style-name="T60">.<text:s/></text:span><text:span text:style-name="T61">Drenažo filtras<text:s/></text:span><text:span text:style-name="T62">–</text:span><text:span text:style-name="T63"><text:s/></text:span><text:span text:style-name="T64">gerai vandenį praleidžiančių medžiagų sluoksnis (arba sluoksniai) aplink dreną ir virš jos (iki ariamojo sluoksnio) greitam vandens pertekliui susisunkti į sausintuvą.</text:span></text:p>
      <text:p text:style-name="P65"><text:span text:style-name="T66">10.5</text:span><text:span text:style-name="T67">.<text:s/></text:span><text:span text:style-name="T68">Drenažo sistema<text:s/></text:span><text:span text:style-name="T69">–</text:span><text:span text:style-name="T70"><text:s/></text:span><text:span text:style-name="T71">drenų, drenažo filtrų, šulinių ir vandens nuleistuvų visuma vandens pertekliui iš žemės sklypo surinkti ir pašalinti.</text:span></text:p>
      <text:p text:style-name="P72"><text:span text:style-name="T73">10.6</text:span><text:span text:style-name="T74">.<text:s/></text:span><text:span text:style-name="T75">Drenažo šulinys<text:s/></text:span><text:span text:style-name="T76">–</text:span><text:span text:style-name="T77"><text:s/></text:span><text:span text:style-name="T78">antžeminis arba požeminis drenažo sistemos elementas drenažo veikimo kontrolei, drenų sujungimo ir drenažo veikimo efektyvumui pagerinti.</text:span></text:p>
      <text:p text:style-name="P79"><text:span text:style-name="T80">10.7</text:span><text:span text:style-name="T81">.<text:s/></text:span><text:span text:style-name="T82">Griovio šlaitų tvirtinimo priemonės<text:s/></text:span><text:span text:style-name="T83">–</text:span><text:span text:style-name="T84"><text:s/></text:span><text:span text:style-name="T85">techninės, biologinės ir kitos priemonės šlaitų atsparumui ir stabilumui didinti nuo vandens tėkmės, bangų, atmosferos kritulių ir kitokio poveikio.</text:span><text:span text:style-name="T86"><text:s/></text:span></text:p>
      <text:p text:style-name="P87"><text:span text:style-name="T88">10.8</text:span><text:span text:style-name="T89">.<text:s/></text:span><text:span text:style-name="T90">Griovys<text:s/></text:span><text:span text:style-name="T91">–</text:span><text:span text:style-name="T92"><text:s/></text:span><text:span text:style-name="T93">dirbtinė atvira vandens nuleidimo vaga su nuolatine tėkme arba vidutinio vandeningumo metais neturinti nuolatinio nuotėkio.</text:span></text:p>
      <text:p text:style-name="P94"><text:span text:style-name="T95">10.9</text:span><text:span text:style-name="T96">.</text:span><text:span text:style-name="T97"><text:s/>Kanalo šlaito viršutinė briauna<text:s/></text:span><text:span text:style-name="T98">–</text:span><text:span text:style-name="T99"><text:s/></text:span><text:span text:style-name="T100">linija, jungianti kanalo šlaito ir šalia to kanalo esančio žemės paviršiaus projekcijų sankirtų taškus.</text:span></text:p>
      <text:p text:style-name="P101"><text:span text:style-name="T102">10.10</text:span><text:span text:style-name="T103">.</text:span><text:span text:style-name="T104"><text:s/></text:span><text:span text:style-name="T105">Melioracijos griovys<text:s/></text:span><text:span text:style-name="T106">–</text:span><text:span text:style-name="T107"><text:s/></text:span><text:span text:style-name="T108">grunte iškastas melioracijos sistemos vandentakis, laikomas sausinimo ar drėkinimo reikmėms.</text:span></text:p>
      <text:p text:style-name="P109"><text:span text:style-name="T110">10.11</text:span><text:span text:style-name="T111">.</text:span><text:span text:style-name="T112"><text:s/>Melioracijos griovio šlaito viršutinė briauna<text:s/></text:span><text:span text:style-name="T113">–</text:span><text:span text:style-name="T114"><text:s/></text:span><text:span text:style-name="T115">linija, jungianti melioracijos griovio šlaito ir šalia to griovio esančio žemės paviršiaus projekcijų sankirtų taškus.</text:span></text:p>
      <text:p text:style-name="P116"><text:span text:style-name="T117">10.12</text:span><text:span text:style-name="T118">.</text:span><text:span text:style-name="T119"><text:s/>Natūralizavimasis<text:s/></text:span><text:span text:style-name="T120">–</text:span><text:span text:style-name="T121"><text:s/></text:span><text:span text:style-name="T122">1) griovių ar kitų dirbtinių objektų apaugimas augmenija; 2) griovio vagos profilio natūralus susidarymas.</text:span></text:p>
      <text:p text:style-name="P123"><text:span text:style-name="T124">10.13</text:span><text:span text:style-name="T125">.</text:span><text:span text:style-name="T126"><text:s/>Pylimo šlaito žemutinė briauna<text:s/></text:span><text:span text:style-name="T127">–</text:span><text:span text:style-name="T128"><text:s/></text:span><text:span text:style-name="T129">linija, jungianti pylimo šlaito ir šalia to pylimo esančio žemės paviršiaus projekcijų sankirtų taškus.</text:span></text:p>
      <text:p text:style-name="P130"><text:span text:style-name="T131">10.14</text:span><text:span text:style-name="T132">.<text:s/></text:span><text:span text:style-name="T133">Polderis<text:s/></text:span><text:span text:style-name="T134">–</text:span><text:span text:style-name="T135"><text:s/></text:span><text:span text:style-name="T136">nuo nuolatinio ar periodinio apsėmimo arba užtvinimo pylimais apsaugotas žemumos plotas, iš kurio vandens perteklius šalinamas siurbliais.<text:s/></text:span></text:p>
      <text:p text:style-name="P137"><text:span text:style-name="T138">10.15</text:span><text:span text:style-name="T139">.<text:s/></text:span><text:span text:style-name="T140">Reguliuojamasis drenažas<text:s/></text:span><text:span text:style-name="T141">–</text:span><text:span text:style-name="T142"><text:s/></text:span><text:span text:style-name="T143">drenažo sistemoje esančio vandens valdymas mechaninėmis arba automatinėmis priemonėmis siekiant sulaikyti arba papildyti vandens atsargas dirvožemyje tuo laikotarpiu, kai jo trūksta.</text:span></text:p>
      <text:p text:style-name="P144"><text:span text:style-name="T145">10.16</text:span><text:span text:style-name="T146">.<text:s/></text:span><text:span text:style-name="T147">Renatūralizavimas<text:s/></text:span><text:span text:style-name="T148">–</text:span><text:span text:style-name="T149"><text:s/></text:span><text:span text:style-name="T150">griovių ar žemės plotų pirminės gamtinės būklės atkūrimas dirbtiniu būdu.</text:span></text:p>
      <text:p text:style-name="P151"><text:span text:style-name="T152">10.17</text:span><text:span text:style-name="T153">.<text:s/></text:span><text:span text:style-name="T154">Rinktuvas<text:s/></text:span><text:span text:style-name="T155">–</text:span><text:span text:style-name="T156"><text:s/></text:span><text:span text:style-name="T157">drenažo sistemos dalis vandeniui iš sausintuvų ir vandens nuleistuvų surinkti ir nuleisti, dažniausiai į griovį.</text:span></text:p>
      <text:p text:style-name="P158"><text:span text:style-name="T159">10.18</text:span><text:span text:style-name="T160">.<text:s/></text:span><text:span text:style-name="T161">Sausintuvas<text:s/></text:span><text:span text:style-name="T162">–</text:span><text:span text:style-name="T163"><text:s/></text:span><text:span text:style-name="T164">1) drenažo sistemos dalis požeminiam ir paviršiniam vandeniui surinkti ir nuleisti į rinktuvą arba griovį; 2) sausinimo griovys, į kurį tiesiogiai patenka vanduo.</text:span></text:p>
      <text:p text:style-name="P165"><text:span text:style-name="T166">10.19</text:span><text:span text:style-name="T167">.<text:s/></text:span><text:span text:style-name="T168">Sureguliuota upė<text:s/></text:span><text:span text:style-name="T169">–</text:span><text:span text:style-name="T170"><text:s/></text:span><text:span text:style-name="T171">ištiesinta, pagilinta ir pertvarkyta upė ar upės vagos ruožas, skirtas dirvožemio vandens režimui sureguliuoti ir vandens pertekliui iš sausinamų plotų nuleisti.</text:span></text:p>
      <text:p text:style-name="P172"><text:span text:style-name="T173">10.20</text:span><text:span text:style-name="T174">.</text:span><text:span text:style-name="T175"><text:s/>Vandens nuleistuvas<text:s/></text:span><text:span text:style-name="T176">–</text:span><text:span text:style-name="T177"><text:s/></text:span><text:span text:style-name="T178">drenažo šulinys paviršiniam vandeniui nuleisti į drenažo sistemą.</text:span></text:p>
      <text:p text:style-name="P179"><text:span text:style-name="T180">10.21</text:span><text:span text:style-name="T181">.<text:s/></text:span><text:span text:style-name="T182">Vasarinis polderis<text:s/></text:span><text:span text:style-name="T183">–</text:span><text:span text:style-name="T184"><text:s/></text:span><text:span text:style-name="T185">nuo apsėmimo ar užtvinimo tik augalų vegetacijos metu (nuo to meto poplūdžių ir potvynių) pylimais apsaugotas žemumos plotas, iš kurio vandens perteklius šalinamas siurbliais.</text:span></text:p>
      <text:p text:style-name="P186"><text:span text:style-name="T187">10.22</text:span><text:span text:style-name="T188">.</text:span><text:span text:style-name="T189"><text:s/>Žieminis polderis<text:s/></text:span><text:span text:style-name="T190">–</text:span><text:span text:style-name="T191"><text:s/></text:span><text:span text:style-name="T192">nuo užtvinimo praktiškai visą laiką (pagal mažos tikimybės potvynių aukščiausiuosius vandens lygius) žieminiais pylimais apsaugotas žemumos plotas, iš kurio vandens perteklius šalinamas siurbliais.</text:span></text:p>
      <text:p text:style-name="P193"><text:span text:style-name="T194">10.23</text:span><text:span text:style-name="T195">.<text:s/></text:span><text:span text:style-name="T196">Žiotys<text:s/></text:span><text:span text:style-name="T197">–</text:span><text:span text:style-name="T198"><text:s/></text:span><text:span text:style-name="T199">drenažo sistemos dalis vandeniui nuleisti iš rinktuvo, dažniausiai į griovį.“</text:span></text:p>
      <text:p text:style-name="P200"/>
      <text:p text:style-name="P201"/>
      <text:p text:style-name="P202"/>
      <text:p text:style-name="P203">Žemės ūkio ministras<text:tab/>Kęstutis Navickas</text:p>
      <text:p text:style-name="P204"/>
      <text:p text:style-name="P205"/>
      <text:p text:style-name="P206">SUDERINTA</text:p>
      <text:p text:style-name="P207">Lietuvos Respublikos aplinkos ministerijos</text:p>
      <text:p text:style-name="P208">2022 m. spalio 20 d. raštu Nr. D8(E)-542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gintarest</meta:initial-creator>
    <dc:creator>adlibuser</dc:creator>
    <meta:creation-date>2022-11-22T06:21:00Z</meta:creation-date>
    <dc:date>2022-11-22T06:21:00Z</dc:date>
    <meta:template xlink:href="Normal.dotm" xlink:type="simple"/>
    <meta:editing-cycles>2</meta:editing-cycles>
    <meta:editing-duration>PT0S</meta:editing-duration>
    <meta:document-statistic meta:page-count="5" meta:paragraph-count="45" meta:word-count="606" meta:character-count="4503" meta:row-count="109" meta:non-whitespace-character-count="3942"/>
  </office:meta>
</office:document-meta>
</file>