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style:font-name="Verdana" fo:font-size="10pt" style:font-size-asian="10pt" style:font-size-complex="11pt" fo:language="en" fo:country="US"/>
    </style:style>
    <style:style style:name="P4" style:parent-style-name="Normal" style:family="paragraph">
      <style:paragraph-properties fo:keep-together="always" fo:widows="0" fo:orphans="0"/>
      <style:text-properties style:font-name="Verdana" style:font-name-asian="Calibri" fo:font-size="10pt" style:font-size-asian="10pt" style:font-size-complex="12pt" fo:hyphenate="false"/>
    </style:style>
    <style:style style:name="P5" style:parent-style-name="Normal" style:family="paragraph">
      <style:paragraph-properties fo:keep-together="always" fo:widows="0" fo:orphans="0" fo:text-align="center"/>
      <style:text-properties style:font-name-asian="Calibri" fo:font-weight="bold" style:font-weight-asian="bold" style:font-size-complex="12pt" fo:hyphenate="false"/>
    </style:style>
    <style:style style:name="P6" style:parent-style-name="Normal" style:family="paragraph">
      <style:paragraph-properties fo:keep-together="always" fo:widows="0" fo:orphans="0" fo:text-align="center"/>
      <style:text-properties style:font-name-asian="Calibri" fo:font-weight="bold" style:font-weight-asian="bold" style:font-size-complex="12pt" fo:hyphenate="false"/>
    </style:style>
    <style:style style:name="P7" style:parent-style-name="Normal" style:family="paragraph">
      <style:paragraph-properties fo:keep-together="always" fo:widows="0" fo:orphans="0" fo:text-align="center"/>
      <style:text-properties style:font-name-asian="Calibri" fo:font-weight="bold" style:font-weight-asian="bold" style:font-size-complex="12pt" fo:hyphenate="false"/>
    </style:style>
    <style:style style:name="P8" style:parent-style-name="Normal" style:family="paragraph">
      <style:paragraph-properties fo:keep-together="always" fo:widows="0" fo:orphans="0" fo:text-align="center"/>
      <style:text-properties style:font-name-asian="Calibri" fo:font-weight="bold" style:font-weight-asian="bold" style:font-size-complex="12pt" fo:hyphenate="false"/>
    </style:style>
    <style:style style:name="P9" style:parent-style-name="Normal" style:family="paragraph">
      <style:paragraph-properties fo:keep-together="always" fo:widows="0" fo:orphans="0" fo:text-align="justify" fo:text-indent="0.5in"/>
      <style:text-properties style:font-name-asian="Calibri" fo:font-weight="bold" style:font-weight-asian="bold" style:font-size-complex="12p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style:font-name-asian="Calibri" style:font-size-complex="12pt" fo:hyphenate="false"/>
    </style:style>
    <style:style style:name="P12" style:parent-style-name="Normal" style:family="paragraph">
      <style:paragraph-properties fo:keep-together="always" fo:widows="0" fo:orphans="0"/>
      <style:text-properties style:font-name-asian="Calibri" style:font-size-complex="12pt" fo:hyphenate="false"/>
    </style:style>
    <style:style style:name="P13" style:parent-style-name="Normal" style:family="paragraph">
      <style:paragraph-properties fo:keep-together="always" fo:widows="0" fo:orphans="0"/>
      <style:text-properties style:font-name-asian="Calibri" style:font-size-complex="12pt" fo:hyphenate="false"/>
    </style:style>
    <style:style style:name="P14" style:parent-style-name="Normal" style:family="paragraph">
      <style:paragraph-properties fo:keep-together="always" fo:widows="0" fo:orphans="0" fo:text-align="justify" fo:text-indent="0.5in"/>
      <style:text-properties fo:hyphenate="false"/>
    </style:style>
    <style:style style:name="T15" style:parent-style-name="DefaultParagraphFont" style:family="text">
      <style:text-properties style:font-name-asian="Calibri" style:font-size-complex="12pt"/>
    </style:style>
    <style:style style:name="P16" style:parent-style-name="Normal" style:family="paragraph">
      <style:paragraph-properties fo:keep-together="always" fo:widows="0" fo:orphans="0" fo:text-align="justify" fo:text-indent="0.4937in">
        <style:tab-stops>
          <style:tab-stop style:type="left" style:position="0.6895in"/>
        </style:tab-stops>
      </style:paragraph-properties>
      <style:text-properties fo:hyphenate="false"/>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keep-together="always" fo:widows="0" fo:orphans="0"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keep-together="always" fo:widows="0" fo:orphans="0" fo:text-align="justify"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together="always" fo:widows="0" fo:orphans="0">
        <style:tab-stops>
          <style:tab-stop style:type="right" style:position="6.6131in"/>
        </style:tab-stops>
      </style:paragraph-properties>
      <style:text-properties fo:hyphenate="false"/>
    </style:style>
    <style:style style:name="P51" style:parent-style-name="Normal" style:family="paragraph">
      <style:paragraph-properties fo:keep-together="always" fo:widows="0" fo:orphans="0">
        <style:tab-stops>
          <style:tab-stop style:type="right" style:position="6.6131in"/>
        </style:tab-stops>
      </style:paragraph-properties>
      <style:text-properties style:font-size-complex="12pt" fo:hyphenate="false"/>
    </style:style>
    <style:style style:name="P52" style:parent-style-name="Normal" style:family="paragraph">
      <style:paragraph-properties fo:keep-together="always" fo:widows="0" fo:orphans="0">
        <style:tab-stops>
          <style:tab-stop style:type="right" style:position="6.6131in"/>
        </style:tab-stops>
      </style:paragraph-properties>
      <style:text-properties style:font-size-complex="12pt" fo:hyphenate="false"/>
    </style:style>
    <style:style style:name="P53" style:parent-style-name="Normal" style:family="paragraph">
      <style:paragraph-properties fo:keep-together="always" fo:widows="0" fo:orphans="0">
        <style:tab-stops>
          <style:tab-stop style:type="right" style:position="6.6131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DĖL LIETUVOS BANKO VALDYBOS 2013 M. KOVO 19 D. NUTARIMO NR. 03-62 „DĖL VARTOJIMO KREDITO GAVĖJŲ KREDITINGUMO VERTINIMO IR ATSAKINGOJO SKOLINIMO NUOSTATŲ PATVIRTINIMO“ PAKEITIMO</text:p>
      <text:p text:style-name="P9"/>
      <text:p text:style-name="P10">2024 m. kovo 26 d.<text:s/>03-45</text:p>
      <text:p text:style-name="P11">Vilnius</text:p>
      <text:p text:style-name="P12"/>
      <text:p text:style-name="P13"/>
      <text:p text:style-name="P14"><text:span text:style-name="T15">Lietuvos banko valdyba n u t a r i a:</text:span></text:p>
      <text:p text:style-name="P16"><text:span text:style-name="T17">Pakeisti Lietuvos banko valdybos 2013 m. kovo 19 d. nutarimą Nr. 03-62 „Dėl Vartojimo kredito gavėjų kreditingumo vertinimo ir atsakingojo skolinimo nuostatų patvirtinimo“:</text:span></text:p>
      <text:p text:style-name="P18"><text:span text:style-name="T19">1</text:span><text:span text:style-name="T20">.</text:span><text:span text:style-name="T21"><text:tab/>Pakeisti preambulę ir ją išdėstyti taip:</text:span></text:p>
      <text:p text:style-name="P22"><text:span text:style-name="T23">„Vadovaudamasi Lietuvos Respublikos Lietuvos banko įstatymo 42 straipsnio 4 dalies 1 punktu ir Lietuvos Respublikos vartojimo kredito įstatymo 8 straipsnio 5 dalimi, Lietuvos banko valdyba<text:s/></text:span><text:span text:style-name="T24">nutari</text:span><text:span text:style-name="T25">a:“.</text:span></text:p>
      <text:p text:style-name="P26"><text:span text:style-name="T27">2</text:span><text:span text:style-name="T28">.</text:span><text:span text:style-name="T29"><text:tab/>Pakeisti nurodytu nutarimu patvirtintų Vartojimo kredito gavėjų kreditingumo vertinimo ir atsakingojo skolinimo nuostatų 20</text:span><text:span text:style-name="T30">2</text:span><text:span text:style-name="T31">.1 papunktį ir jį išdėstyti taip:</text:span></text:p>
      <text:p text:style-name="P32"><text:span text:style-name="T33">„</text:span><text:span text:style-name="T34">20</text:span><text:span text:style-name="T35">2</text:span><text:span text:style-name="T36">.1</text:span><text:span text:style-name="T37">. vartojimo kredito gavėjas siekia sudaryti arba sudaro vartojimo kredito sutartį asmeninėms reikmėms ir yra tenkinamos abi šios sąlygos:</text:span></text:p>
      <text:p text:style-name="P38"><text:span text:style-name="T39">20</text:span><text:span text:style-name="T40">2</text:span><text:span text:style-name="T41">.1.1</text:span><text:span text:style-name="T42">. vartojimo kredito sutartyje aiškiai nurodyta, kad vartojimo kreditas skirtas asmeninėms vartojimo kredito gavėjo reikmėms;</text:span></text:p>
      <text:p text:style-name="P43"><text:span text:style-name="T44">20</text:span><text:span text:style-name="T45">2</text:span><text:span text:style-name="T46">.1.2</text:span><text:span text:style-name="T47">.<text:s/></text:span><text:span text:style-name="T48">sudarant vartojimo kredito sutartį vartojimo kredito gavėjo vidutinės mėnesio įmokos dydis pagal visus vartojimo kredito gavėjo ir bendrus šeimos įsipareigojimus finansų įstaigoms, nustatytus renkant ir tikrinant informaciją apie vartojimo kredito gavėją, sudaro ne daugiau kaip 40 proc. vartojimo kredito gavėjo tvarių pajamų</text:span><text:span text:style-name="T49">;“.</text:span></text:p>
      <text:p text:style-name="P50"/>
      <text:p text:style-name="P51"/>
      <text:p text:style-name="P52"/>
      <text:p text:style-name="P53"><text:span text:style-name="T54">Valdybos pirmininkas</text:span><text:span text:style-name="T55"><text:tab/>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861in" fo:margin-left="1.1763in" fo:margin-bottom="0.5909in" fo:margin-right="0.4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CreatedByIRIS_DPE_12.03</meta:keyword>
    <meta:initial-creator>Admin</meta:initial-creator>
    <dc:creator>adlibuser</dc:creator>
    <meta:creation-date>2024-03-27T09:36:00Z</meta:creation-date>
    <dc:date>2024-03-27T09:36:00Z</dc:date>
    <meta:print-date>2016-09-16T13:23: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2-06T14:36:2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5e11e23c-252e-4952-b08e-34d746540fe0</meta:user-defined>
    <meta:user-defined meta:name="MSIP_Label_e2a09b59-4bfd-43f2-a2c2-5b6d8700d3c9_ContentBits">0</meta:user-defined>
    <meta:user-defined meta:name="Title">Medžiaga Valdybos posėdžiui</meta:user-defined>
    <meta:user-defined meta:name="reg_nr">V 2024/(1.142.E-3900)-335-39</meta:user-defined>
    <meta:user-defined meta:name="dok_data">2024-03-19</meta:user-defined>
    <meta:user-defined meta:name="pas_pareigos">Direktorius</meta:user-defined>
    <meta:user-defined meta:name="pas_pareigos_1"/>
    <meta:user-defined meta:name="dok_pasirase">Vaidas Cibas</meta:user-defined>
    <meta:user-defined meta:name="dok_pasirase_1"/>
    <meta:user-defined meta:name="dok_rubrika">LB Valdybos posėdžių dokumentai</meta:user-defined>
    <meta:user-defined meta:name="AprvLog_1a">Vizuotas (1.0) -  Krakauskienė Jovita - Data:  2024-03-19,  , Vizuotas (1.0) -  Pupienienė Justina - Data:  2024-03-19,  , Vizuotas (1.0) -  Dvilinskienė Edita - Data:  2024-03-19,  , Vizuotas (1.0) -  Kukauskas Gintaras - Data:  2024-03-19,  , Vizuotas (</meta:user-defined>
    <meta:user-defined meta:name="AprvLog_2a">Pasirašytas (1.0) - Cibas Vaidas - Data: 2024-03-19</meta:user-defined>
    <meta:user-defined meta:name="DocID">CB49F0FC268B1F93C2258AE5004DFC52</meta:user-defined>
    <meta:user-defined meta:name="Projektas"> </meta:user-defined>
    <meta:document-statistic meta:page-count="2" meta:paragraph-count="8" meta:word-count="190" meta:character-count="1549" meta:row-count="45" meta:non-whitespace-character-count="1367"/>
  </office:meta>
</office:document-meta>
</file>