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fo:color="#000000" style:text-position="super 66.6%" fo:background-color="#FFFFFF"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text-position="super 66.6%" fo:background-color="#FFFFFF" style:language-asian="lt" style:country-asian="LT"/>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style:text-position="super 66.6%" fo:background-color="#FFFFFF" style:language-asian="lt" style:country-asian="LT"/>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style:text-position="super 66.6%" fo:background-color="#FFFFFF" style:language-asian="lt" style:country-asian="LT"/>
    </style:style>
    <style:style style:name="T63" style:parent-style-name="DefaultParagraphFont" style:family="text">
      <style:text-properties fo:color="#000000" fo:background-color="#FFFFFF" style:language-asian="lt" style:country-asian="LT"/>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text-position="super 66.6%"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text-position="super 66.6%"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text-position="super 66.6%"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tab-stops>
          <style:tab-stop style:type="left" style:position="3.7395in"/>
          <style:tab-stop style:type="left" style:position="5.315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text-position="super 66.6%"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line-height="0.1666in">
        <style:tab-stops>
          <style:tab-stop style:type="left" style:position="0.1875in"/>
        </style:tab-stops>
      </style:paragraph-properties>
    </style:style>
    <style:style style:name="P155" style:parent-style-name="Normal" style:family="paragraph">
      <style:paragraph-properties fo:keep-with-next="always" fo:line-height="0.1666in">
        <style:tab-stops>
          <style:tab-stop style:type="left" style:position="0.1875in"/>
        </style:tab-stops>
      </style:paragraph-properties>
    </style:style>
    <style:style style:name="P156" style:parent-style-name="Normal" style:family="paragraph">
      <style:paragraph-properties fo:keep-with-next="always" fo:line-height="0.1666in">
        <style:tab-stops>
          <style:tab-stop style:type="left" style:position="0.1875in"/>
        </style:tab-stops>
      </style:paragraph-properties>
    </style:style>
    <style:style style:name="P157" style:parent-style-name="Normal" style:family="paragraph">
      <style:paragraph-properties fo:keep-with-next="always" fo:line-height="0.1666in">
        <style:tab-stops>
          <style:tab-stop style:type="left" style:position="0.1875in"/>
        </style:tab-stops>
      </style:paragraph-properties>
      <style:text-properties style:font-weight-complex="bold" style:font-size-complex="12pt" style:language-asian="lt" style:country-asian="LT"/>
    </style:style>
    <style:style style:name="P158" style:parent-style-name="Normal" style:family="paragraph">
      <style:text-properties style:font-weight-complex="bold" style:font-size-complex="12pt" style:language-asian="lt" style:country-asian="LT"/>
    </style:style>
    <style:style style:name="P159" style:parent-style-name="Normal" style:family="paragraph">
      <style:text-properties style:font-weight-complex="bold" style:font-size-complex="12pt" style:language-asian="lt" style:country-asian="LT"/>
    </style:style>
    <style:style style:name="P160" style:parent-style-name="Normal" style:family="paragraph">
      <style:text-properties style:font-weight-complex="bold" style:font-size-complex="12pt" style:language-asian="lt" style:country-asian="LT"/>
    </style:style>
    <style:style style:name="P161" style:parent-style-name="Normal" style:family="paragraph">
      <style:paragraph-properties>
        <style:tab-stops>
          <style:tab-stop style:type="left" style:position="4.5in"/>
          <style:tab-stop style:type="right" style:position="6.69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5 M. BALANDŽIO 7 D. NUTARIMO NR. 500 „DĖL MIŠKŲ PRIEŠGAISRINĖS APSAUGOS TAISYKLIŲ PATVIRTINIMO“ PAKEITIMO</text:span></text:p>
      <text:p text:style-name="P16"/>
      <text:p text:style-name="P17"><text:span text:style-name="T18">2022 m. rugsėjo 7 d. Nr.<text:s/></text:span>91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Miškų priešgaisrinės apsaugos taisykles, patvirtintas Lietuvos Respublikos Vyriausybės 1995 m. balandžio 7 d. nutarimu Nr. 500 „Dėl Miškų priešgaisrinės apsaugos taisyklių patvirtinimo“</text:span><text:span text:style-name="T28">:</text:span></text:p>
      <text:p text:style-name="P29"><text:span text:style-name="T30">1</text:span><text:span text:style-name="T31">. Papildyti II skyrių 13</text:span><text:span text:style-name="T32">1</text:span><text:span text:style-name="T33"><text:s/>punktu:</text:span></text:p>
      <text:p text:style-name="P34"><text:span text:style-name="T35">„</text:span><text:span text:style-name="T36">13</text:span><text:span text:style-name="T37">1</text:span><text:span text:style-name="T38">.<text:s/></text:span><text:span text:style-name="T39">Vykdant mokslinius-eksperimentinius darbus gali būti atliekamas kontroliuojamas miško paklotės deginimas. Kontroliuojamas miško paklotės deginimas vykdomas šią priemonę numačius gamtotvarkos plane ir suderinus su miško valdytojais, laikantis gamtotvarkos plane numatytų technologijų ir papildomų priešgaisrinės saugos reikalavimų:</text:span><text:span text:style-name="T40"><text:s/></text:span></text:p>
      <text:p text:style-name="P41"><text:span text:style-name="T42">13</text:span><text:span text:style-name="T43">1</text:span><text:span text:style-name="T44">.1</text:span><text:span text:style-name="T45">. apie numatomą deginti plotą, nurodant koordinates ir privažiavimo kelius, informuoti Priešgaisrinės apsaugos ir gelbėjimo departamento prie Vidaus reikalų ministerijos teritorinį struktūrinį padalinį;</text:span></text:p>
      <text:p text:style-name="P46"><text:span text:style-name="T47">13</text:span><text:span text:style-name="T48">1</text:span><text:span text:style-name="T49">.2</text:span><text:span text:style-name="T50">. aprūpinti teritoriją, kurioje vykdomas deginimas, gaisro gesinimo priemonėmis (kastuvais, ugnies užplakikliais, kirviais, kibirais, kitomis priemonėmis) ir užtikrinti, kad budėtų priešgaisrinė komanda, susidedanti iš gaisro gesinimo darbus atlikti išmokytų ne mažiau kaip 4 narių ir komandos vadovo, atsakingo už gaisro gesinimo darbų organizavimą kilus gaisrui;</text:span></text:p>
      <text:p text:style-name="P51"><text:span text:style-name="T52">13</text:span><text:span text:style-name="T53">1</text:span><text:span text:style-name="T54">.3</text:span><text:span text:style-name="T55">. teritorija, kurioje numatytas kontroliuojamas miško paklotės deginimas, turi būti atribota mineralizuotomis juostomis arba natūraliais ugnį stabdančiais barjerais<text:s/></text:span><text:span text:style-name="T56">(</text:span><text:span text:style-name="T57">paviršiniais vandens telkiniais</text:span><text:span text:style-name="T58">, keliais, geležinkeliais)</text:span><text:span text:style-name="T59">;</text:span></text:p>
      <text:p text:style-name="P60"><text:span text:style-name="T61">13</text:span><text:span text:style-name="T62">1</text:span><text:span text:style-name="T63">.4</text:span><text:span text:style-name="T64">. draudžiama kontroliuojamą miško paklotės deginimą vykdyti kai yra didelis vėjas, sausra ir IV ar aukštesnė miško gaisringumo klasė.</text:span><text:span text:style-name="T65">“</text:span></text:p>
      <text:p text:style-name="P66"><text:span text:style-name="T67">2</text:span><text:span text:style-name="T68">. Pakeisti 15 punktą ir jį išdėstyti taip:</text:span></text:p>
      <text:p text:style-name="P69"><text:span text:style-name="T70">„</text:span><text:span text:style-name="T71">15</text:span><text:span text:style-name="T72">. Miškų priešgaisrinės apsaugos kontrolę pagal kompetenciją Lietuvos Respublikos miškuose vykdo aplinkos apsaugos valstybinės kontrolės pareigūnai, valstybinių miškų apsaugos pareigūnai ir valstybinės priešgaisrinės priežiūros pareigūnai.“</text:span></text:p>
      <text:p text:style-name="P73"><text:span text:style-name="T74">3</text:span><text:span text:style-name="T75">. Pakeisti 16 punktą ir jį išdėstyti taip:</text:span></text:p>
      <text:p text:style-name="P76"><text:span text:style-name="T77">„</text:span><text:span text:style-name="T78">16</text:span><text:span text:style-name="T79">. Aplinkos apsaugos valstybinės kontrolės pareigūnai,<text:s/></text:span><text:span text:style-name="T80">valstybinių</text:span><text:span text:style-name="T81"><text:s/>miškų apsaugos</text:span><text:span text:style-name="T82"><text:s/></text:span><text:span text:style-name="T83">pareigūnai, valstybinės priešgaisrinės priežiūros pareigūnai turi teisę uždrausti taisykles pažeidžiančią veiklą miškuose.“</text:span></text:p>
      <text:p text:style-name="P84"><text:span text:style-name="T85">4</text:span><text:span text:style-name="T86">.<text:s/></text:span><text:span text:style-name="T87">Pakeisti 20.4. papunktį ir jį išdėstyti taip:</text:span></text:p>
      <text:p text:style-name="P88"><text:span text:style-name="T89">„</text:span><text:span text:style-name="T90">20.4</text:span><text:span text:style-name="T91">.</text:span><text:span text:style-name="T92"><text:s/>darbų vykdymo vietas aprūpinti būtinomis gaisro gesinimo priemonėmis.“</text:span></text:p>
      <text:p text:style-name="P93"><text:span text:style-name="T94">5</text:span><text:span text:style-name="T95">.<text:s/></text:span><text:span text:style-name="T96">Pakeisti 24.1. papunktį ir jį išdėstyti taip:</text:span></text:p>
      <text:p text:style-name="P97"><text:span text:style-name="T98">„</text:span><text:span text:style-name="T99">24.1</text:span><text:span text:style-name="T100">. kasmet iki gaisrams kilti palankaus laikotarpio pradžios organizuoti gaisrinės technikos remontą, suformuoti priešgaisrines komandas, aprūpinti jas gaisro gesinimo ir ryšių priemonėmis;“.<text:s/></text:span></text:p>
      <text:p text:style-name="P101"><text:span text:style-name="T102">6</text:span><text:span text:style-name="T103">.<text:s/></text:span><text:span text:style-name="T104">Pakeisti 26.2. papunktį ir jį išdėstyti taip:</text:span></text:p>
      <text:p text:style-name="P105"><text:span text:style-name="T106">„</text:span><text:span text:style-name="T107">26.2</text:span><text:span text:style-name="T108">. užtikrinti, kad esant padidėjusiam gaisrų pavojui (II–V miškų gaisringumo klasei) karinių pratybų miške metu būtų gaisro gesinimo priemonių (kastuvų, ugnies užplakiklių, kirvių, kibirų, kitų priemonių), o jei teritorijoje, kurioje vykdomos karinės pratybos, yra daugiau nei 700 ha miškų, – ir transporto priemonė, gaisrui gesinti;“.</text:span></text:p>
      <text:p text:style-name="P109"><text:span text:style-name="T110">7</text:span><text:span text:style-name="T111">. Papildyti V skyrių 27</text:span><text:span text:style-name="T112">1</text:span><text:span text:style-name="T113"><text:s/>punktu:</text:span></text:p>
      <text:p text:style-name="P114"><text:span text:style-name="T115">„</text:span><text:span text:style-name="T116">27</text:span><text:span text:style-name="T117">1</text:span><text:span text:style-name="T118">. Kai karinis poligonas ribojasi su miško žeme, karinio poligono naudotojai privalo:</text:span></text:p>
      <text:p text:style-name="P119"><text:span text:style-name="T120">27</text:span><text:span text:style-name="T121">1</text:span><text:span text:style-name="T122">.1</text:span><text:span text:style-name="T123">. karinio poligono teritorijoje įrengti 10–50 m pločio mineralizuotas juostas,</text:span><text:span text:style-name="T124"><text:s/>kuriose pašalintos degiosios medžiagos,</text:span><text:span text:style-name="T125"><text:s/>ir jas prižiūrėti;</text:span></text:p>
      <text:p text:style-name="P126"><text:span text:style-name="T127">27</text:span><text:span text:style-name="T128">1</text:span><text:span text:style-name="T129">.2</text:span><text:span text:style-name="T130">. kasmet iki gaisrams kilti palankaus laikotarpio pradžios išvalyti iš mineralizuotų juostų šiukšles, miško kirtimo liekanas.“</text:span></text:p>
      <text:p text:style-name="P131"><text:span text:style-name="T132">8</text:span><text:span text:style-name="T133">. Papildyti V skyrių 27</text:span><text:span text:style-name="T134">2</text:span><text:span text:style-name="T135"><text:s/>punktu:</text:span></text:p>
      <text:p text:style-name="P136"><text:span text:style-name="T137">„</text:span><text:span text:style-name="T138">27</text:span><text:span text:style-name="T139">2</text:span><text:span text:style-name="T140">. Lietuvos Respublikos krašto apsaugos ministerija, Lietuvos kariuomenė, s</text:span><text:span text:style-name="T141">avivaldybės,<text:s/></text:span><text:span text:style-name="T142">saugomų teritorijų direkcijos<text:s/></text:span><text:span text:style-name="T143">ir kiti juridiniai asmenys, patikėjimo ar panaudos teise valdantys valstybinės reikšmės miškus, renka ir aplinkos ministro nustatyta tvarka teikia informaciją apie miško gaisrus valstybės įmonei Valstybinių miškų urėdijai.</text:span><text:span text:style-name="T144">“</text:span></text:p>
      <text:p text:style-name="P145"><text:span text:style-name="T146">9</text:span><text:span text:style-name="T147">. Pakeisti 32 punktą ir jį išdėstyti taip:</text:span></text:p>
      <text:p text:style-name="P148"><text:span text:style-name="T149">„</text:span><text:span text:style-name="T150">32</text:span><text:span text:style-name="T151">. Organizuodami miško gaisrų gesinimą, valstybinių miškų apsaugos pareigūnai, aplinkos apsaugos</text:span><text:span text:style-name="T152"><text:s/></text:span><text:span text:style-name="T153">valstybinės kontrolės pareigūnai ir valstybinės priešgaisrinės priežiūros pareigūnai, taip pat priešgaisrinės komandos turi teisę neatlygintinai naudotis kitoms įstaigoms, įmonėms ir organizacijoms priklausančiomis ryšio ir gaisro gesinimo priemonėmis.“</text:span></text:p>
      <text:h text:style-name="P154" text:outline-level="4"/>
      <text:h text:style-name="P155" text:outline-level="4"/>
      <text:h text:style-name="P156" text:outline-level="4"/>
      <text:h text:style-name="P157" text:outline-level="4">Ministrė Pirmininkė<text:tab/><text:tab/><text:tab/><text:tab/><text:tab/><text:tab/><text:tab/>Ingrida Šimonytė<text:tab/></text:h>
      <text:p text:style-name="P158"/>
      <text:p text:style-name="P159"/>
      <text:p text:style-name="P160"/>
      <text:p text:style-name="P161"><text:span text:style-name="T162">Aplinkos ministras <text:s text:c="11"/></text:span><text:span text:style-name="T163"><text:tab/>Simonas Gentvilas</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9-12T08:19:00Z</meta:creation-date>
    <dc:date>2022-09-12T08:19:00Z</dc:date>
    <meta:print-date>2017-06-01T05:28:00Z</meta:print-date>
    <meta:template xlink:href="Normal.dotm" xlink:type="simple"/>
    <meta:editing-cycles>2</meta:editing-cycles>
    <meta:editing-duration>PT0S</meta:editing-duration>
    <meta:document-statistic meta:page-count="4" meta:paragraph-count="43" meta:word-count="550" meta:character-count="4445" meta:row-count="119" meta:non-whitespace-character-count="3938"/>
  </office:meta>
</office:document-meta>
</file>