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justify"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justify"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text-align="justify"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text-align="justify"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tyle-complex="italic"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6361in"/>
          <style:tab-stop style:type="left" style:position="1.272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6361in"/>
          <style:tab-stop style:type="left" style:position="1.272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language="en" fo:country="US" style:language-asian="lt" style:country-asian="LT"/>
    </style:style>
    <style:style style:name="P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tyle-complex="italic"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tyle-complex="italic"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tyle-complex="italic"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tyle-complex="italic"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tyle-complex="italic"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tyle-complex="italic"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tyle-complex="italic"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tyle-complex="italic"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tyle-complex="italic"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break-before="page">
        <style:tab-stops>
          <style:tab-stop style:type="left" style:position="3.7409in"/>
        </style:tab-stops>
      </style:paragraph-properties>
    </style:style>
    <style:style style:name="P402" style:parent-style-name="Normal" style:family="paragraph">
      <style:paragraph-properties fo:text-indent="3.5437in">
        <style:tab-stops>
          <style:tab-stop style:type="left" style:position="3.7409in"/>
        </style:tab-stops>
      </style:paragraph-properties>
      <style:text-properties style:font-size-complex="12pt"/>
    </style:style>
    <style:style style:name="P403" style:parent-style-name="Normal" style:family="paragraph">
      <style:paragraph-properties fo:margin-right="-0.0993in" fo:text-indent="3.5437in">
        <style:tab-stops>
          <style:tab-stop style:type="left" style:position="3.7409in"/>
        </style:tab-stops>
      </style:paragraph-properties>
      <style:text-properties style:font-size-complex="12pt"/>
    </style:style>
    <style:style style:name="P404" style:parent-style-name="Normal" style:family="paragraph">
      <style:paragraph-properties fo:text-indent="3.5437in">
        <style:tab-stops>
          <style:tab-stop style:type="left" style:position="3.7409in"/>
        </style:tab-stops>
      </style:paragraph-properties>
      <style:text-properties style:font-size-complex="12pt"/>
    </style:style>
    <style:style style:name="P405" style:parent-style-name="Normal" style:family="paragraph">
      <style:paragraph-properties fo:text-indent="3.5437in">
        <style:tab-stops>
          <style:tab-stop style:type="left" style:position="3.7409in"/>
        </style:tab-stops>
      </style:paragraph-properties>
      <style:text-properties style:font-size-complex="12pt"/>
    </style:style>
    <style:style style:name="P406" style:parent-style-name="Normal" style:family="paragraph">
      <style:paragraph-properties fo:text-indent="3.5437in">
        <style:tab-stops>
          <style:tab-stop style:type="left" style:position="3.74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end"/>
      <style:text-properties style:font-size-complex="12pt"/>
    </style:style>
    <style:style style:name="P410" style:parent-style-name="Normal" style:family="paragraph">
      <style:paragraph-properties fo:text-align="end"/>
      <style:text-properties fo:font-weight="bold" style:font-weight-asian="bold" style:font-weight-complex="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style>
    <style:style style:name="TableColumn416" style:family="table-column">
      <style:table-column-properties style:column-width="2.6076in"/>
    </style:style>
    <style:style style:name="TableColumn417" style:family="table-column">
      <style:table-column-properties style:column-width="4.3222in"/>
    </style:style>
    <style:style style:name="Table415" style:family="table">
      <style:table-properties style:width="6.9298in" fo:margin-left="0in" table:align="left"/>
    </style:style>
    <style:style style:name="TableRow418" style:family="table-row">
      <style:table-row-properties style:min-row-height="0.1909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tyle="italic" style:font-style-asian="italic" style:font-style-complex="italic" style:font-size-complex="12pt"/>
    </style:style>
    <style:style style:name="TableRow423" style:family="table-row">
      <style:table-row-properties style:min-row-height="0.7562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tyle="italic" style:font-style-asian="italic" style:font-style-complex="italic" style:font-size-complex="12pt"/>
    </style:style>
    <style:style style:name="TableRow428" style:family="table-row">
      <style:table-row-properties style:min-row-height="0.3826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tyle="italic" style:font-style-asian="italic" style:font-style-complex="italic" style:font-size-complex="12pt"/>
    </style:style>
    <style:style style:name="TableRow433" style:family="table-row">
      <style:table-row-properties style:min-row-height="0.5736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tyle="italic" style:font-style-asian="italic" style:font-style-complex="italic" style:font-size-complex="12pt"/>
    </style:style>
    <style:style style:name="TableRow438" style:family="table-row">
      <style:table-row-properties style:min-row-height="0.1909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indent="0.375in"/>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tyle="italic" style:font-style-asian="italic" style:font-style-complex="italic" style:font-size-complex="12pt"/>
    </style:style>
    <style:style style:name="TableRow443" style:family="table-row">
      <style:table-row-properties style:min-row-height="0.1909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indent="0.375in"/>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tyle="italic" style:font-style-asian="italic" style:font-style-complex="italic" style:font-size-complex="12pt"/>
    </style:style>
    <style:style style:name="TableRow448" style:family="table-row">
      <style:table-row-properties style:min-row-height="0.3826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375in"/>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tyle="italic" style:font-style-asian="italic" style:font-style-complex="italic" style:font-size-complex="12pt"/>
    </style:style>
    <style:style style:name="TableRow453" style:family="table-row">
      <style:table-row-properties style:min-row-height="0.1909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375in"/>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tyle="italic" style:font-style-asian="italic" style:font-style-complex="italic" style:font-size-complex="12pt"/>
    </style:style>
    <style:style style:name="TableRow458" style:family="table-row">
      <style:table-row-properties style:min-row-height="0.3826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375in"/>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tyle="italic" style:font-style-asian="italic" style:font-style-complex="italic" style:font-size-complex="12pt"/>
    </style:style>
    <style:style style:name="TableRow463" style:family="table-row">
      <style:table-row-properties style:min-row-height="0.3736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375in"/>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tyle="italic" style:font-style-asian="italic" style:font-style-complex="italic" style:font-size-complex="12pt"/>
    </style:style>
    <style:style style:name="TableRow468" style:family="table-row">
      <style:table-row-properties style:min-row-height="0.7652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tyle="italic" style:font-style-asian="italic" style:font-style-complex="italic" style:font-size-complex="12pt"/>
    </style:style>
    <style:style style:name="TableRow473" style:family="table-row">
      <style:table-row-properties style:min-row-height="2.1131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tyle="italic" style:font-style-asian="italic" style:font-style-complex="italic" style:font-size-complex="12pt"/>
    </style:style>
    <style:style style:name="TableRow478" style:family="table-row">
      <style:table-row-properties style:min-row-height="2.8784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tyle="italic" style:font-style-asian="italic" style:font-style-complex="italic" style:font-size-complex="12pt"/>
    </style:style>
    <style:style style:name="P483" style:parent-style-name="Normal" style:family="paragraph">
      <style:paragraph-properties fo:text-indent="0.4736in"/>
    </style:style>
    <style:style style:name="T48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485" style:parent-style-name="Normal" style:family="paragraph">
      <style:paragraph-properties fo:text-indent="0.3458in"/>
      <style:text-properties fo:font-style="italic" style:font-style-asian="italic" style:font-style-complex="italic" style:font-size-complex="12pt"/>
    </style:style>
    <style:style style:name="P486" style:parent-style-name="Normal" style:family="paragraph">
      <style:paragraph-properties fo:text-indent="0.3888in"/>
      <style:text-properties fo:font-style="italic" style:font-style-asian="italic" style:font-style-complex="italic" style:font-size-complex="12pt"/>
    </style:style>
    <style:style style:name="P487" style:parent-style-name="Normal" style:family="paragraph">
      <style:paragraph-properties fo:text-indent="0.4736in"/>
      <style:text-properties fo:font-style="italic" style:font-style-asian="italic" style:font-style-complex="italic" style:font-size-complex="12pt" style:text-underline-type="single" style:text-underline-style="solid" style:text-underline-width="auto" style:text-underline-mode="continuous"/>
    </style:style>
    <style:style style:name="P488" style:parent-style-name="Normal" style:family="paragraph">
      <style:paragraph-properties fo:text-indent="0.3458in"/>
      <style:text-properties fo:font-style="italic" style:font-style-asian="italic" style:font-style-complex="italic" style:font-size-complex="12pt"/>
    </style:style>
    <style:style style:name="P489" style:parent-style-name="Normal" style:family="paragraph">
      <style:paragraph-properties fo:text-indent="0.3888in"/>
      <style:text-properties fo:font-style="italic" style:font-style-asian="italic" style:font-style-complex="italic" style:font-size-complex="12pt"/>
    </style:style>
    <style:style style:name="P490" style:parent-style-name="Normal" style:family="paragraph">
      <style:text-properties fo:font-style="italic" style:font-style-asian="italic" style:font-style-complex="italic" style:font-size-complex="12pt"/>
    </style:style>
    <style:style style:name="TableRow491" style:family="table-row">
      <style:table-row-properties style:min-row-height="1.2347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P494" style:parent-style-name="Normal" style:family="paragraph">
      <style:text-properties fo:font-style="italic" style:font-style-asian="italic" style:font-style-complex="italic"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4pt" style:font-size-asian="4pt" style:font-size-complex="4pt"/>
    </style:style>
    <style:style style:name="P497" style:parent-style-name="Normal" style:family="paragraph">
      <style:text-properties fo:font-style="italic" style:font-style-asian="italic" style:font-style-complex="italic" style:font-size-complex="12pt" style:language-asian="lt" style:country-asian="LT"/>
    </style:style>
    <style:style style:name="P498" style:parent-style-name="Normal" style:family="paragraph">
      <style:text-properties fo:font-style="italic" style:font-style-asian="italic" style:font-style-complex="italic" style:font-size-complex="12pt"/>
    </style:style>
    <style:style style:name="P499" style:parent-style-name="Normal" style:family="paragraph">
      <style:text-properties fo:font-style="italic" style:font-style-asian="italic" style:font-style-complex="italic" style:font-size-complex="12pt"/>
    </style:style>
    <style:style style:name="P500" style:parent-style-name="Normal" style:family="paragraph">
      <style:text-properties fo:font-style="italic" style:font-style-asian="italic" style:font-style-complex="italic" style:font-size-complex="12pt"/>
    </style:style>
    <style:style style:name="P501" style:parent-style-name="Normal" style:family="paragraph">
      <style:text-properties fo:font-style="italic" style:font-style-asian="italic" style:font-style-complex="italic" style:font-size-complex="12pt"/>
    </style:style>
    <style:style style:name="P502" style:parent-style-name="Normal" style:family="paragraph">
      <style:text-properties fo:font-style="italic" style:font-style-asian="italic" style:font-style-complex="italic" style:font-size-complex="12pt"/>
    </style:style>
    <style:style style:name="P503" style:parent-style-name="Normal" style:family="paragraph">
      <style:paragraph-properties fo:text-align="center" fo:text-indent="0.4736in"/>
      <style:text-properties fo:font-style="italic" style:font-style-asian="italic" style:font-style-complex="italic" style:font-size-complex="12pt" fo:hyphenate="false"/>
    </style:style>
    <style:style style:name="P504" style:parent-style-name="Normal" style:family="paragraph">
      <style:paragraph-properties fo:break-before="page">
        <style:tab-stops>
          <style:tab-stop style:type="left" style:position="3.875in"/>
        </style:tab-stops>
      </style:paragraph-properties>
    </style:style>
    <style:style style:name="P505" style:parent-style-name="Normal" style:family="paragraph">
      <style:paragraph-properties fo:text-indent="3.5437in">
        <style:tab-stops>
          <style:tab-stop style:type="left" style:position="3.875in"/>
        </style:tab-stops>
      </style:paragraph-properties>
      <style:text-properties style:font-size-complex="12pt"/>
    </style:style>
    <style:style style:name="P506" style:parent-style-name="Normal" style:family="paragraph">
      <style:paragraph-properties fo:text-indent="3.5437in">
        <style:tab-stops>
          <style:tab-stop style:type="left" style:position="3.875in"/>
        </style:tab-stops>
      </style:paragraph-properties>
      <style:text-properties style:font-size-complex="12pt"/>
    </style:style>
    <style:style style:name="P507" style:parent-style-name="Normal" style:family="paragraph">
      <style:paragraph-properties fo:text-indent="3.5437in">
        <style:tab-stops>
          <style:tab-stop style:type="left" style:position="3.875in"/>
        </style:tab-stops>
      </style:paragraph-properties>
      <style:text-properties style:font-size-complex="12pt"/>
    </style:style>
    <style:style style:name="P508" style:parent-style-name="Normal" style:family="paragraph">
      <style:paragraph-properties fo:text-indent="3.5437in">
        <style:tab-stops>
          <style:tab-stop style:type="left" style:position="3.875in"/>
        </style:tab-stops>
      </style:paragraph-properties>
      <style:text-properties style:font-size-complex="12pt"/>
    </style:style>
    <style:style style:name="P509" style:parent-style-name="Normal" style:family="paragraph">
      <style:paragraph-properties fo:text-indent="3.5437in">
        <style:tab-stops>
          <style:tab-stop style:type="left" style:position="3.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indent="3.875in">
        <style:tab-stops>
          <style:tab-stop style:type="left" style:position="3.875in"/>
        </style:tab-stops>
      </style:paragraph-properties>
      <style:text-properties style:font-size-complex="12pt"/>
    </style:style>
    <style:style style:name="P513" style:parent-style-name="Normal" style:family="paragraph">
      <style:paragraph-properties fo:text-align="center" fo:text-indent="3.875in">
        <style:tab-stops>
          <style:tab-stop style:type="left" style:position="3.875in"/>
        </style:tab-stops>
      </style:paragraph-properties>
      <style:text-properties style:font-size-complex="12pt"/>
    </style:style>
    <style:style style:name="P514" style:parent-style-name="Normal" style:family="paragraph">
      <style:paragraph-properties fo:text-align="center"/>
      <style:text-properties fo:font-style="italic" style:font-style-asian="italic" style:font-style-complex="italic" style:font-size-complex="12pt" fo:hyphenate="false"/>
    </style:style>
    <style:style style:name="P515" style:parent-style-name="Normal" style:family="paragraph">
      <style:paragraph-properties fo:text-align="center"/>
      <style:text-properties fo:font-style="italic" style:font-style-asian="italic" style:font-style-complex="italic" style:font-size-complex="12pt" fo:hyphenate="false"/>
    </style:style>
    <style:style style:name="P516" style:parent-style-name="Normal" style:family="paragraph">
      <style:paragraph-properties fo:text-align="center"/>
      <style:text-properties style:font-size-complex="12pt" fo:hyphenate="false"/>
    </style:style>
    <style:style style:name="P517" style:parent-style-name="Normal" style:family="paragraph">
      <style:paragraph-properties fo:text-align="center"/>
      <style:text-properties style:font-size-complex="12pt" fo:hyphenate="false"/>
    </style:style>
    <style:style style:name="P518" style:parent-style-name="Normal" style:family="paragraph">
      <style:paragraph-properties fo:text-align="center"/>
      <style:text-properties fo:font-style="italic" style:font-style-asian="italic" style:font-style-complex="italic" style:font-size-complex="12pt" fo:hyphenate="false"/>
    </style:style>
    <style:style style:name="P519" style:parent-style-name="Normal" style:family="paragraph">
      <style:paragraph-properties fo:text-align="center"/>
      <style:text-properties fo:font-style="italic" style:font-style-asian="italic" style:font-style-complex="italic" style:font-size-complex="12pt" fo:hyphenate="false"/>
    </style:style>
    <style:style style:name="P520" style:parent-style-name="Normal" style:family="paragraph">
      <style:paragraph-properties fo:text-align="center"/>
      <style:text-properties fo:font-style="italic" style:font-style-asian="italic" style:font-style-complex="italic" style:font-size-complex="12pt" fo:hyphenate="false"/>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style:text-properties fo:font-weight="bold" style:font-weight-asian="bold" style:font-weight-complex="bold" fo:font-style="italic" style:font-style-asian="italic" style:font-style-complex="italic" style:font-size-complex="12pt" fo:hyphenate="false"/>
    </style:style>
    <style:style style:name="P524" style:parent-style-name="Normal" style:family="paragraph">
      <style:paragraph-properties fo:text-align="center">
        <style:tab-stops>
          <style:tab-stop style:type="left" style:position="3.875in"/>
        </style:tab-stops>
      </style:paragraph-properties>
      <style:text-properties style:font-size-complex="12pt"/>
    </style:style>
    <style:style style:name="P525" style:parent-style-name="Normal" style:family="paragraph">
      <style:paragraph-properties>
        <style:tab-stops>
          <style:tab-stop style:type="left" style:position="3.875in"/>
        </style:tab-stops>
      </style:paragraph-properties>
      <style:text-properties style:font-size-complex="12pt"/>
    </style:style>
    <style:style style:name="P526" style:parent-style-name="Normal" style:family="paragraph">
      <style:paragraph-properties>
        <style:tab-stops>
          <style:tab-stop style:type="left" style:position="3.875in"/>
        </style:tab-stops>
      </style:paragraph-properties>
      <style:text-properties style:font-size-complex="12pt"/>
    </style:style>
    <style:style style:name="TableColumn528" style:family="table-column">
      <style:table-column-properties style:column-width="0.3958in" style:use-optimal-column-width="false"/>
    </style:style>
    <style:style style:name="TableColumn529" style:family="table-column">
      <style:table-column-properties style:column-width="1.3777in" style:use-optimal-column-width="false"/>
    </style:style>
    <style:style style:name="TableColumn530" style:family="table-column">
      <style:table-column-properties style:column-width="1.1812in" style:use-optimal-column-width="false"/>
    </style:style>
    <style:style style:name="TableColumn531" style:family="table-column">
      <style:table-column-properties style:column-width="0.7875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0.7875in" style:use-optimal-column-width="false"/>
    </style:style>
    <style:style style:name="TableColumn534" style:family="table-column">
      <style:table-column-properties style:column-width="0.7875in" style:use-optimal-column-width="false"/>
    </style:style>
    <style:style style:name="TableColumn535" style:family="table-column">
      <style:table-column-properties style:column-width="0.7875in" style:use-optimal-column-width="false"/>
    </style:style>
    <style:style style:name="Table527" style:family="table">
      <style:table-properties style:width="6.8923in" fo:margin-left="0in" table:align="lef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3.875in"/>
        </style:tab-stops>
      </style:paragraph-properties>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3.875in"/>
        </style:tab-stops>
      </style:paragraph-properties>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3.875in"/>
        </style:tab-stops>
      </style:paragraph-properties>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3.875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3.875in"/>
        </style:tab-stops>
      </style:paragraph-properties>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3.875in"/>
        </style:tab-stops>
      </style:paragraph-properties>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3.875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3.875in"/>
        </style:tab-stops>
      </style:paragraph-properties>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3.875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3.875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3.875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3.875in"/>
        </style:tab-stops>
      </style:paragraph-properties>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3.875in"/>
        </style:tab-stops>
      </style:paragraph-properties>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3.875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3.875in"/>
        </style:tab-stops>
      </style:paragraph-properties>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3.875in"/>
        </style:tab-stops>
      </style:paragraph-properties>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3.875in"/>
        </style:tab-stops>
      </style:paragraph-properties>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3.875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3.875in"/>
        </style:tab-stops>
      </style:paragraph-properties>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3.875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3.875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3.875in"/>
        </style:tab-stops>
      </style:paragraph-properties>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3.875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3.875in"/>
        </style:tab-stops>
      </style:paragraph-properties>
      <style:text-properties style:font-size-complex="12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3.875in"/>
        </style:tab-stops>
      </style:paragraph-properties>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3.875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3.875in"/>
        </style:tab-stops>
      </style:paragraph-properties>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3.875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3.875in"/>
        </style:tab-stops>
      </style:paragraph-properties>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3.875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3.875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3.875in"/>
        </style:tab-stops>
      </style:paragraph-properties>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3.875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3.875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3.875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3.875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3.875in"/>
        </style:tab-stops>
      </style:paragraph-properties>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3.875in"/>
        </style:tab-stops>
      </style:paragraph-properties>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3.875in"/>
        </style:tab-stops>
      </style:paragraph-properties>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3.875in"/>
        </style:tab-stops>
      </style:paragraph-properties>
      <style:text-properties style:font-size-complex="12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3.875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3.875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3.875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3.875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3.875in"/>
        </style:tab-stops>
      </style:paragraph-properties>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3.875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3.875in"/>
        </style:tab-stops>
      </style:paragraph-properties>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3.875in"/>
        </style:tab-stops>
      </style:paragraph-properties>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3.875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3.875in"/>
        </style:tab-stops>
      </style:paragraph-properties>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3.875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3.875in"/>
        </style:tab-stops>
      </style:paragraph-properties>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3.875in"/>
        </style:tab-stops>
      </style:paragraph-properties>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3.875in"/>
        </style:tab-stops>
      </style:paragraph-properties>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3.875in"/>
        </style:tab-stops>
      </style:paragraph-properties>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3.875in"/>
        </style:tab-stops>
      </style:paragraph-properties>
      <style:text-properties style:font-size-complex="12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3.875in"/>
        </style:tab-stops>
      </style:paragraph-properties>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3.875in"/>
        </style:tab-stops>
      </style:paragraph-properties>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3.875in"/>
        </style:tab-stops>
      </style:paragraph-properties>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3.875in"/>
        </style:tab-stops>
      </style:paragraph-properties>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3.875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3.875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3.875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3.875in"/>
        </style:tab-stops>
      </style:paragraph-properties>
      <style:text-properties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3.875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3.875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3.875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3.875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3.875in"/>
        </style:tab-stops>
      </style:paragraph-properties>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3.875in"/>
        </style:tab-stops>
      </style:paragraph-properties>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3.875in"/>
        </style:tab-stops>
      </style:paragraph-properties>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3.875in"/>
        </style:tab-stops>
      </style:paragraph-properties>
      <style:text-properties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3.875in"/>
        </style:tab-stops>
      </style:paragraph-properties>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3.875in"/>
        </style:tab-stops>
      </style:paragraph-properties>
      <style:text-properties fo:font-weight="bold" style:font-weight-asian="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3.875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3.875in"/>
        </style:tab-stops>
      </style:paragraph-properties>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3.875in"/>
        </style:tab-stops>
      </style:paragraph-properties>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3.875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3.875in"/>
        </style:tab-stops>
      </style:paragraph-properties>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3.875in"/>
        </style:tab-stops>
      </style:paragraph-properties>
      <style:text-properties style:font-size-complex="12pt"/>
    </style:style>
    <style:style style:name="P706" style:parent-style-name="Normal" style:family="paragraph">
      <style:paragraph-properties>
        <style:tab-stops>
          <style:tab-stop style:type="left" style:position="3.875in"/>
        </style:tab-stops>
      </style:paragraph-properties>
      <style:text-properties style:font-size-complex="12pt"/>
    </style:style>
    <style:style style:name="P707" style:parent-style-name="Normal" style:family="paragraph">
      <style:paragraph-properties fo:text-align="justify">
        <style:tab-stops>
          <style:tab-stop style:type="left" style:position="3.875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tab-stops>
          <style:tab-stop style:type="left" style:position="3.875in"/>
        </style:tab-stops>
      </style:paragraph-properties>
      <style:text-properties style:font-size-complex="12pt"/>
    </style:style>
    <style:style style:name="P711" style:parent-style-name="Normal" style:family="paragraph">
      <style:paragraph-properties>
        <style:tab-stops>
          <style:tab-stop style:type="left" style:position="3.875in"/>
        </style:tab-stops>
      </style:paragraph-properties>
      <style:text-properties style:font-size-complex="12pt"/>
    </style:style>
    <style:style style:name="P712" style:parent-style-name="Normal" style:family="paragraph">
      <style:paragraph-properties>
        <style:tab-stops>
          <style:tab-stop style:type="left" style:position="3.875in"/>
        </style:tab-stops>
      </style:paragraph-properties>
      <style:text-properties style:font-size-complex="12pt"/>
    </style:style>
    <style:style style:name="P713" style:parent-style-name="Normal" style:family="paragraph">
      <style:paragraph-properties fo:text-align="justify"/>
      <style:text-properties style:font-size-complex="12pt" fo:hyphenate="false"/>
    </style:style>
    <style:style style:name="P714" style:parent-style-name="Normal" style:family="paragraph">
      <style:paragraph-properties fo:text-align="center" fo:text-indent="0.5in"/>
      <style:text-properties fo:font-style="italic" style:font-style-asian="italic" style:font-style-complex="italic" style:font-size-complex="12pt" fo:hyphenate="false"/>
    </style:style>
    <style:style style:name="P715" style:parent-style-name="Normal" style:family="paragraph">
      <style:paragraph-properties fo:break-before="page">
        <style:tab-stops>
          <style:tab-stop style:type="left" style:position="3.875in"/>
        </style:tab-stops>
      </style:paragraph-properties>
    </style:style>
    <style:style style:name="P716" style:parent-style-name="Normal" style:family="paragraph">
      <style:paragraph-properties fo:text-indent="3.5437in">
        <style:tab-stops>
          <style:tab-stop style:type="left" style:position="3.875in"/>
        </style:tab-stops>
      </style:paragraph-properties>
      <style:text-properties style:font-size-complex="12pt"/>
    </style:style>
    <style:style style:name="P717" style:parent-style-name="Normal" style:family="paragraph">
      <style:paragraph-properties fo:text-indent="3.5437in">
        <style:tab-stops>
          <style:tab-stop style:type="left" style:position="3.875in"/>
        </style:tab-stops>
      </style:paragraph-properties>
      <style:text-properties style:font-size-complex="12pt"/>
    </style:style>
    <style:style style:name="P718" style:parent-style-name="Normal" style:family="paragraph">
      <style:paragraph-properties fo:text-indent="3.5437in">
        <style:tab-stops>
          <style:tab-stop style:type="left" style:position="3.875in"/>
        </style:tab-stops>
      </style:paragraph-properties>
      <style:text-properties style:font-size-complex="12pt"/>
    </style:style>
    <style:style style:name="P719" style:parent-style-name="Normal" style:family="paragraph">
      <style:paragraph-properties fo:text-indent="3.5437in">
        <style:tab-stops>
          <style:tab-stop style:type="left" style:position="3.875in"/>
        </style:tab-stops>
      </style:paragraph-properties>
      <style:text-properties style:font-size-complex="12pt"/>
    </style:style>
    <style:style style:name="P720" style:parent-style-name="Normal" style:family="paragraph">
      <style:paragraph-properties fo:text-indent="3.5437in">
        <style:tab-stops>
          <style:tab-stop style:type="left" style:position="3.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style:text-properties fo:font-style="italic" style:font-style-asian="italic" style:font-style-complex="italic" style:font-size-complex="12pt" fo:hyphenate="false"/>
    </style:style>
    <style:style style:name="P724" style:parent-style-name="Normal" style:family="paragraph">
      <style:paragraph-properties fo:text-align="center"/>
      <style:text-properties fo:font-style="italic" style:font-style-asian="italic" style:font-style-complex="italic" style:font-size-complex="12pt" fo:hyphenate="false"/>
    </style:style>
    <style:style style:name="P725" style:parent-style-name="Normal" style:family="paragraph">
      <style:paragraph-properties fo:text-align="center"/>
      <style:text-properties fo:font-style="italic" style:font-style-asian="italic" style:font-style-complex="italic" style:font-size-complex="12pt" fo:hyphenate="false"/>
    </style:style>
    <style:style style:name="P726" style:parent-style-name="Normal" style:family="paragraph">
      <style:paragraph-properties fo:text-align="center"/>
      <style:text-properties fo:font-style="italic" style:font-style-asian="italic" style:font-style-complex="italic" style:font-size-complex="12pt" fo:hyphenate="false"/>
    </style:style>
    <style:style style:name="P727" style:parent-style-name="Normal" style:family="paragraph">
      <style:paragraph-properties fo:text-align="center"/>
      <style:text-properties style:font-size-complex="12pt" fo:hyphenate="false"/>
    </style:style>
    <style:style style:name="P728" style:parent-style-name="Normal" style:family="paragraph">
      <style:paragraph-properties fo:text-align="center"/>
      <style:text-properties style:font-size-complex="12pt" fo:hyphenate="false"/>
    </style:style>
    <style:style style:name="P729" style:parent-style-name="Normal" style:family="paragraph">
      <style:paragraph-properties fo:text-align="center"/>
      <style:text-properties fo:font-style="italic" style:font-style-asian="italic" style:font-style-complex="italic" style:font-size-complex="12pt" fo:hyphenate="false"/>
    </style:style>
    <style:style style:name="P730" style:parent-style-name="Normal" style:family="paragraph">
      <style:paragraph-properties fo:text-align="center"/>
      <style:text-properties fo:font-style="italic" style:font-style-asian="italic" style:font-style-complex="italic" style:font-size-complex="12pt" fo:hyphenate="false"/>
    </style:style>
    <style:style style:name="P731" style:parent-style-name="Normal" style:family="paragraph">
      <style:paragraph-properties fo:text-align="center"/>
      <style:text-properties fo:font-weight="bold" style:font-weight-asian="bold" style:font-weight-complex="bold" fo:font-style="italic" style:font-style-asian="italic" style:font-style-complex="italic" style:font-size-complex="12pt" fo:hyphenate="false"/>
    </style:style>
    <style:style style:name="P732" style:parent-style-name="Normal" style:family="paragraph">
      <style:paragraph-properties fo:text-align="center"/>
      <style:text-properties fo:hyphenate="false"/>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style:text-properties style:font-size-complex="12pt" fo:hyphenate="false"/>
    </style:style>
    <style:style style:name="P735" style:parent-style-name="Normal" style:family="paragraph">
      <style:paragraph-properties fo:text-align="center"/>
      <style:text-properties style:font-size-complex="12pt" fo:hyphenate="false"/>
    </style:style>
    <style:style style:name="TableColumn737" style:family="table-column">
      <style:table-column-properties style:column-width="0.3861in"/>
    </style:style>
    <style:style style:name="TableColumn738" style:family="table-column">
      <style:table-column-properties style:column-width="3.0361in"/>
    </style:style>
    <style:style style:name="TableColumn739" style:family="table-column">
      <style:table-column-properties style:column-width="1.0826in"/>
    </style:style>
    <style:style style:name="TableColumn740" style:family="table-column">
      <style:table-column-properties style:column-width="1.2798in"/>
    </style:style>
    <style:style style:name="TableColumn741" style:family="table-column">
      <style:table-column-properties style:column-width="1.0583in"/>
    </style:style>
    <style:style style:name="Table736" style:family="table">
      <style:table-properties style:width="6.843in" fo:margin-left="0in" table:align="lef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fo:hyphenate="false"/>
    </style:style>
    <style:style style:name="P749" style:parent-style-name="Normal" style:family="paragraph">
      <style:paragraph-properties fo:text-align="center"/>
      <style:text-properties style:font-size-complex="12p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fo:hyphenate="false"/>
    </style:style>
    <style:style style:name="P754" style:parent-style-name="Normal" style:family="paragraph">
      <style:paragraph-properties fo:text-align="center"/>
      <style:text-properties style:font-size-complex="12pt" fo:hyphenate="false"/>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fo:hyphenate="false"/>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fo:hyphenate="false"/>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fo:hyphenate="false"/>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fo:hyphenate="false"/>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fo:hyphenate="false"/>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fo:hyphenate="false"/>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fo:hyphenate="false"/>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fo:hyphenate="false"/>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fo:hyphenate="false"/>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fo:hyphenate="false"/>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fo:hyphenate="false"/>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fo:hyphenate="false"/>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fo:hyphenate="false"/>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fo:hyphenate="false"/>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style:font-size-complex="12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fo:hyphenate="false"/>
    </style:style>
    <style:style style:name="P920" style:parent-style-name="Normal" style:family="paragraph">
      <style:paragraph-properties fo:text-align="justify"/>
      <style:text-properties style:font-size-complex="12pt" fo:hyphenate="false"/>
    </style:style>
    <style:style style:name="P921" style:parent-style-name="Normal" style:family="paragraph">
      <style:paragraph-properties fo:text-align="center"/>
      <style:text-properties style:font-size-complex="12pt" fo:hyphenate="false"/>
    </style:style>
    <style:style style:name="P922" style:parent-style-name="Normal" style:family="paragraph">
      <style:paragraph-properties fo:text-align="center"/>
      <style:text-properties style:font-size-complex="12pt" fo:hyphenate="false"/>
    </style:style>
    <style:style style:name="P923" style:parent-style-name="Normal" style:family="paragraph">
      <style:paragraph-properties fo:text-align="center"/>
      <style:text-properties style:font-size-complex="12pt" fo:hyphenate="false"/>
    </style:style>
    <style:style style:name="P924" style:parent-style-name="Normal" style:family="paragraph">
      <style:paragraph-properties fo:text-align="justify"/>
      <style:text-properties style:font-size-complex="12pt" fo:hyphenate="false"/>
    </style:style>
    <style:style style:name="P925" style:parent-style-name="Normal" style:family="paragraph">
      <style:paragraph-properties fo:text-align="center" fo:text-indent="0.5in"/>
      <style:text-properties fo:font-style="italic" style:font-style-asian="italic" style:font-style-complex="italic" style:font-size-complex="12pt" fo:hyphenate="false"/>
    </style:style>
    <style:style style:name="P926" style:parent-style-name="Normal" style:family="paragraph">
      <style:paragraph-properties fo:break-before="page">
        <style:tab-stops>
          <style:tab-stop style:type="left" style:position="3.875in"/>
        </style:tab-stops>
      </style:paragraph-properties>
    </style:style>
    <style:style style:name="P927" style:parent-style-name="Normal" style:family="paragraph">
      <style:paragraph-properties fo:text-indent="3.5437in">
        <style:tab-stops>
          <style:tab-stop style:type="left" style:position="3.875in"/>
        </style:tab-stops>
      </style:paragraph-properties>
      <style:text-properties style:font-size-complex="12pt"/>
    </style:style>
    <style:style style:name="P928" style:parent-style-name="Normal" style:family="paragraph">
      <style:paragraph-properties fo:text-indent="3.5437in">
        <style:tab-stops>
          <style:tab-stop style:type="left" style:position="3.875in"/>
        </style:tab-stops>
      </style:paragraph-properties>
      <style:text-properties style:font-size-complex="12pt"/>
    </style:style>
    <style:style style:name="P929" style:parent-style-name="Normal" style:family="paragraph">
      <style:paragraph-properties fo:text-indent="3.5437in">
        <style:tab-stops>
          <style:tab-stop style:type="left" style:position="3.875in"/>
        </style:tab-stops>
      </style:paragraph-properties>
      <style:text-properties style:font-size-complex="12pt"/>
    </style:style>
    <style:style style:name="P93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31"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23%" fo:text-indent="3.5437in"/>
      <style:text-properties fo:color="#000000" style:font-size-complex="12pt" fo:hyphenate="false"/>
    </style:style>
    <style:style style:name="P935" style:parent-style-name="Normal" style:family="paragraph">
      <style:paragraph-properties fo:text-align="center" fo:line-height="116%"/>
      <style:text-properties fo:font-weight="bold" style:font-weight-asian="bold" style:font-weight-complex="bold" fo:color="#000000" style:font-size-complex="12pt" fo:hyphenate="false"/>
    </style:style>
    <style:style style:name="P936" style:parent-style-name="Normal" style:family="paragraph">
      <style:paragraph-properties fo:text-align="center"/>
      <style:text-properties fo:color="#000000" style:font-size-complex="12pt" fo:hyphenate="false"/>
    </style:style>
    <style:style style:name="P937" style:parent-style-name="Normal" style:family="paragraph">
      <style:paragraph-properties fo:text-align="justify"/>
      <style:text-properties fo:color="#000000" style:font-size-complex="12pt" fo:hyphenate="false"/>
    </style:style>
    <style:style style:name="P938" style:parent-style-name="Normal" style:family="paragraph">
      <style:paragraph-properties fo:text-align="center"/>
      <style:text-properties fo:font-weight="bold" style:font-weight-asian="bold" style:font-weight-complex="bold" fo:color="#000000" style:font-size-complex="12pt" fo:hyphenate="false"/>
    </style:style>
    <style:style style:name="P939" style:parent-style-name="Normal" style:family="paragraph">
      <style:paragraph-properties fo:text-align="center"/>
      <style:text-properties fo:color="#000000" style:font-size-complex="12pt" fo:hyphenate="false"/>
    </style:style>
    <style:style style:name="P940" style:parent-style-name="Normal" style:family="paragraph">
      <style:paragraph-properties fo:text-align="justify"/>
      <style:text-properties fo:color="#000000" style:font-size-complex="12pt" fo:hyphenate="false"/>
    </style:style>
    <style:style style:name="P941" style:parent-style-name="Normal" style:family="paragraph">
      <style:paragraph-properties fo:text-align="center"/>
      <style:text-properties fo:hyphenate="false"/>
    </style:style>
    <style:style style:name="T942" style:parent-style-name="DefaultParagraphFont" style:family="text">
      <style:text-properties fo:font-weight="bold" style:font-weight-asian="bold" style:font-weight-complex="bold" fo:color="#000000" style:font-size-complex="12pt"/>
    </style:style>
    <style:style style:name="P943" style:parent-style-name="Normal" style:family="paragraph">
      <style:paragraph-properties fo:text-align="center"/>
      <style:text-properties fo:hyphenate="false"/>
    </style:style>
    <style:style style:name="T944" style:parent-style-name="DefaultParagraphFont" style:family="text">
      <style:text-properties fo:font-weight="bold" style:font-weight-asian="bold" style:font-weight-complex="bold" fo:color="#000000" style:font-size-complex="12pt"/>
    </style:style>
    <style:style style:name="P945" style:parent-style-name="Normal" style:family="paragraph">
      <style:paragraph-properties fo:text-align="justify"/>
      <style:text-properties fo:color="#000000" style:font-size-complex="12pt" fo:hyphenate="false"/>
    </style:style>
    <style:style style:name="P946" style:parent-style-name="Normal" style:family="paragraph">
      <style:paragraph-properties fo:text-align="center"/>
      <style:text-properties fo:color="#000000" style:font-size-complex="12pt" fo:hyphenate="false"/>
    </style:style>
    <style:style style:name="P947" style:parent-style-name="Normal" style:family="paragraph">
      <style:paragraph-properties fo:text-align="center"/>
      <style:text-properties fo:color="#000000" style:font-size-complex="12pt" fo:hyphenate="false"/>
    </style:style>
    <style:style style:name="P948" style:parent-style-name="Normal" style:family="paragraph">
      <style:paragraph-properties fo:text-align="justify"/>
      <style:text-properties fo:color="#000000" style:font-size-complex="12pt" fo:hyphenate="false"/>
    </style:style>
    <style:style style:name="P949" style:parent-style-name="Normal" style:family="paragraph">
      <style:paragraph-properties fo:text-align="justify" fo:text-indent="0.5in"/>
      <style:text-properties fo:color="#000000" fo:letter-spacing="-0.0027in" style:font-size-complex="12pt" fo:hyphenate="false"/>
    </style:style>
    <style:style style:name="P950" style:parent-style-name="Normal" style:family="paragraph">
      <style:paragraph-properties fo:text-align="justify" fo:text-indent="0.5in"/>
      <style:text-properties fo:color="#000000" style:font-size-complex="12pt" fo:hyphenate="false"/>
    </style:style>
    <style:style style:name="P951" style:parent-style-name="Normal" style:family="paragraph">
      <style:paragraph-properties fo:text-align="justify" fo:text-indent="0.5in"/>
      <style:text-properties fo:color="#000000" style:font-size-complex="12pt" fo:hyphenate="false"/>
    </style:style>
    <style:style style:name="P952" style:parent-style-name="Normal" style:family="paragraph">
      <style:paragraph-properties fo:text-align="justify" fo:text-indent="0.5in"/>
      <style:text-properties fo:color="#000000" fo:letter-spacing="-0.0027in" style:font-size-complex="12pt" fo:hyphenate="false"/>
    </style:style>
    <style:style style:name="P953" style:parent-style-name="Normal" style:family="paragraph">
      <style:paragraph-properties fo:text-align="justify" fo:text-indent="0.5in"/>
      <style:text-properties fo:color="#000000" style:font-size-complex="12pt" fo:hyphenate="false"/>
    </style:style>
    <style:style style:name="P954" style:parent-style-name="Normal" style:family="paragraph">
      <style:paragraph-properties fo:text-align="justify" fo:text-indent="0.5in"/>
      <style:text-properties fo:color="#000000" style:font-size-complex="12pt" fo:hyphenate="false"/>
    </style:style>
    <style:style style:name="P955" style:parent-style-name="Normal" style:family="paragraph">
      <style:paragraph-properties fo:text-align="justify" fo:text-indent="0.5in"/>
      <style:text-properties fo:color="#000000" style:font-size-complex="12pt" fo:hyphenate="false"/>
    </style:style>
    <style:style style:name="P956" style:parent-style-name="Normal" style:family="paragraph">
      <style:paragraph-properties fo:text-align="justify" fo:text-indent="0.5in"/>
      <style:text-properties fo:color="#000000" fo:letter-spacing="-0.0013in" style:font-size-complex="12pt" fo:hyphenate="false"/>
    </style:style>
    <style:style style:name="P957" style:parent-style-name="Normal" style:family="paragraph">
      <style:paragraph-properties fo:text-align="justify" fo:text-indent="0.5in"/>
      <style:text-properties fo:color="#000000" style:font-size-complex="12pt" fo:hyphenate="false"/>
    </style:style>
    <style:style style:name="P958" style:parent-style-name="Normal" style:family="paragraph">
      <style:paragraph-properties fo:text-align="justify" fo:text-indent="0.5in"/>
      <style:text-properties fo:color="#000000" style:font-size-complex="12pt" fo:hyphenate="false"/>
    </style:style>
    <style:style style:name="P959" style:parent-style-name="Normal" style:family="paragraph">
      <style:paragraph-properties fo:text-align="justify" fo:text-indent="1in"/>
      <style:text-properties fo:color="#000000" style:font-size-complex="12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 2010 M. GRUODŽIO 17 D. ĮSAKYMO NR. V-1081 „DĖL SVEIKATOS APSAUGOS SRITIES VALSTYBĖS INVESTICIJŲ PROJEKTŲ ĮGYVENDINIMO PROGRAMŲ (INVESTICIJŲ PROJEKTŲ) PLANAVIMO, FINANSAVIMO, ĮGYVENDINIMO IR KONTROLĖS TVARKOS APRAŠO PATVIRTINIMO“ PAKEITIMO</text:p>
      <text:p text:style-name="P11"/>
      <text:p text:style-name="P12">2017 m. gegužės 25 d. Nr. V-589</text:p>
      <text:p text:style-name="P13">Vilnius</text:p>
      <text:p text:style-name="P14"/>
      <text:p text:style-name="P15"/>
      <text:p text:style-name="P16"><text:span text:style-name="T17">P a k e i č i u Lietuvos Respublikos sveikatos apsaugos ministro 2010 m. gruodžio 17 d. įsakymą Nr. V-1081 „Dėl Sveikatos apsaugos srities valstybės investicijų projektų įgyvendinimo programų (investicijų projektų) planavimo, finansavimo, įgyvendinimo ir kontrolės tvarkos aprašo patvirtinimo“ ir jį išdėstau nauja redakcija:</text:span></text:p>
      <text:p text:style-name="P18"/>
      <text:p text:style-name="P19"><text:span text:style-name="T20">„LIETUVOS RESPUBLIKOS SVEIKATOS APSAUGOS MINISTRAS</text:span></text:p>
      <text:p text:style-name="P21"/>
      <text:p text:style-name="P22">ĮSAKYMAS</text:p>
      <text:p text:style-name="P23"><text:span text:style-name="T24">DĖL<text:s/></text:span><text:span text:style-name="T25">SVEIKATOS APSAUGOS SRITIES INVESTICIJŲ PROJEKTŲ (INVESTICIJŲ PROJEKTŲ ĮGYVENDINIMO PROGRAMŲ) PLANAVIMO, FINANSAVIMO, ĮGYVENDINIMO IR KONTROLĖS TVARKOS APRAŠO PATVIRTINIMO</text:span></text:p>
      <text:p text:style-name="P26"/>
      <text:p text:style-name="P27"/>
      <text:p text:style-name="P28"><text:span text:style-name="T29">Vadovaudamasis<text:s/></text:span><text:span text:style-name="T30">Valstybės lėšų, skirtų valstybės kapitalo investicijoms, planavimo, tikslinimo, naudojimo, apskaitos ir kontrolės taisyklėmis, patvirtintomis Lietuvos Respublikos Vyriausybės 2001 m. balandžio 26 d. nutarimu<text:s/></text:span><text:span text:style-name="T31">Nr. 478</text:span><text:span text:style-name="T32"><text:s/>„Dėl Valstybės lėšų, skirtų valstybės kapitalo investicijoms, planavimo, tikslinimo, naudojimo, apskaitos ir kontrolės taisyklių patvirtinimo“:</text:span></text:p>
      <text:p text:style-name="P33"><text:span text:style-name="T34">1</text:span><text:span text:style-name="T35">. T v i r t i n u <text:s/>Sveikatos apsaugos srities investicijų projektų (investicijų projektų įgyvendinimo programų) planavimo, finansavimo, įgyvendinimo ir kontrolės tvarkos aprašą (pridedama);</text:span></text:p>
      <text:p text:style-name="P36"><text:span text:style-name="T37">2</text:span><text:span text:style-name="T38">. P a v e d u <text:s/>įsakymo vykdymą kontroliuoti viceministrui pagal veiklos sritį.“</text:span></text:p>
      <text:p text:style-name="Normal"/>
      <text:p text:style-name="Normal"/>
      <text:p text:style-name="Normal"/>
      <text:p text:style-name="P39"><text:span text:style-name="T40">Sveikatos apsaugos ministras<text:s/></text:span><text:span text:style-name="T41"><text:tab/></text:span><text:span text:style-name="T42">Aurelijus Veryga</text:span></text:p>
      <text:p text:style-name="P43"/>
      <text:soft-page-break/>
      <text:p text:style-name="P44">PATVIRTINTA</text:p>
      <text:p text:style-name="P45">Lietuvos Respublikos sveikatos apsaugos<text:s/></text:p>
      <text:p text:style-name="P46">ministro 2010 m. gruodžio 17 d.<text:s/></text:p>
      <text:p text:style-name="P47">įsakymu Nr. V-1081</text:p>
      <text:p text:style-name="P48">(Lietuvos Respublikos sveikatos apsaugos<text:s/></text:p>
      <text:p text:style-name="P49">ministro 2017 m. gegužės 25 d.<text:s/></text:p>
      <text:p text:style-name="P50">įsakymo Nr. V-589 redakcija)</text:p>
      <text:p text:style-name="P51"/>
      <text:p text:style-name="P52"/>
      <text:p text:style-name="P53"><text:span text:style-name="T54">SVEIKATOS APSAUGOS SRITIES INVESTICIJŲ PROJEKTŲ (INVESTICIJŲ PROJEKTŲ ĮGYVENDINIMO PROGRAMŲ) PLANAVIMO, FINANSAVIMO, ĮGYVENDINIMO IR KONTROLĖ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veikatos apsaugos srities investicijų projektų (investicijų projektų įgyvendinimo programų) planavimo, finansavimo, įgyvendinimo ir kontrolės tvarkos aprašas (toliau – Tvarkos aprašas) reglamentuoja reikalavimus sveikatos apsaugos srities investicijų projektui, sveikatos apsaugos srities investicijų projektų planavimo, finansavimo, įgyvendinimo ir kontrolės tvarką.</text:span></text:p>
      <text:p text:style-name="P65"><text:span text:style-name="T66">2</text:span><text:span text:style-name="T67">. Tvarkos apraše vartojamos sąvokos atitinka Lietuvos Respublikos<text:s/></text:span><text:span text:style-name="T68">investicijų įstatyme</text:span><text:span text:style-name="T69">, Lietuvos Respublikos<text:s/></text:span><text:span text:style-name="T70">viešųjų pirkimų įstatyme</text:span><text:span text:style-name="T71"><text:s/>(toliau –<text:s/></text:span><text:span text:style-name="T72">Viešųjų pirkimų įstatymas</text:span><text:span text:style-name="T73">), Valstybės lėšų, skirtų valstybės kapitalo investicijoms, planavimo, tikslinimo, naudojimo, apskaitos ir kontrolės taisyklėse, patvirtintose Lietuvos Respublikos Vyriausybės 2001 m. balandžio 26 d. nutarimu<text:s/></text:span><text:span text:style-name="T74">Nr. 478</text:span><text:span text:style-name="T75"><text:s/>„Dėl Valstybės lėšų, skirtų valstybės kapitalo investicijoms, planavimo, tikslinimo, naudojimo, apskaitos ir kontrolės taisyklių patvirtinimo“ (toliau – Valstybės lėšų, skirtų valstybės kapitalo investicijoms, planavimo, tikslinimo, naudojimo, apskaitos ir kontrolės taisyklės), ir kituose teisės aktuose vartojamas sąvokas.</text:span></text:p>
      <text:p text:style-name="P76"/>
      <text:p text:style-name="P77"><text:span text:style-name="T78">II</text:span><text:span text:style-name="T79"><text:s/>SKYRIUS</text:span></text:p>
      <text:p text:style-name="P80"><text:span text:style-name="T81">REIKALAVIMAI SVEIKATOS APSAUGOS SRITIES INVESTICIJŲ PROJEKTUI<text:s/></text:span></text:p>
      <text:p text:style-name="P82"/>
      <text:p text:style-name="P83"><text:span text:style-name="T84">3</text:span><text:span text:style-name="T85">. Sveikatos apsaugos srities investicijų projektas (toliau – p</text:span>rojektas)<text:s/><text:span text:style-name="T86">turi būti parengtas vadovaujantis Investicijų projektų rengimui taikomų reikalavimų aprašu, patvirtintu Lietuvos Respublikos finansų ministro 2001 m. liepos 4 d. įsakymu<text:s/></text:span><text:span text:style-name="T87">Nr. 201</text:span><text:span text:style-name="T88"><text:s/>„Dėl Investicijų projektų rengimui taikomų reikalavimų aprašo patvirtinimo“ (toliau – Investicijų projektų rengimui taikomų reikalavimų aprašas).<text:s/></text:span></text:p>
      <text:p text:style-name="P89"><text:span text:style-name="T90">4</text:span><text:span text:style-name="T91">. Projekte turi būti aprašyta demografinė situacija toje savivaldybėje, kurios teritorijoje yra sveikatos priežiūros įstaiga, apibūdinta sveikatos priežiūros įstaigos, kurioje bus įgyvendintas projektas, veikla, nurodytos teikiamų paslaugų apimtys ir jų pokytis per paskutinius trejus metus, turimi ištekliai, pastatai, jų užimami plotai ir kita svarbi informacija.</text:span></text:p>
      <text:p text:style-name="P92"><text:span text:style-name="T93">5</text:span><text:span text:style-name="T94">. Projekto veiklos turi būti aiškios ir pagrįstos. Veiklos, kurios gali būti finansuojamos iš kitų specialių finansavimo šaltinių (pavyzdžiui, pastatų šiltinimas, malūnsparnių nusileidimo aikštelių įrengimas, privažiavimo kelių, automobilių stovėjimo aikštelių sutvarkymas ir kt.), sveikatos apsaugos srities investicijų programos lėšomis nefinansuojamos.</text:span></text:p>
      <text:p text:style-name="P95"><text:span text:style-name="T96">6</text:span><text:span text:style-name="T97">. Jeigu projekto įgyvendinimo metu numatoma atlikti rangos darbus, sveikatos priežiūros įstaiga / savivaldybė turi turėti parengtą techninį projektą, pagal kurį bus vykdomi rangos darbai.</text:span></text:p>
      <text:p text:style-name="P98"><text:span text:style-name="T99">7</text:span><text:span text:style-name="T100">. Jeigu numatoma atlikti rangos darbus, projekte turi būti:</text:span></text:p>
      <text:p text:style-name="P101"><text:span text:style-name="T102">7.1</text:span><text:span text:style-name="T103">. nurodytas adresas, kuriuo bus vykdomi rangos darbai;</text:span></text:p>
      <text:p text:style-name="P104"><text:span text:style-name="T105">7.2</text:span><text:span text:style-name="T106">. nurodytas bendras pastato, kuriame bus vykdomi rangos darbai, plotas, kokie skyriai yra tame pastate, koks jų užimamas plotas, kokios paslaugos teikiamos;</text:span></text:p>
      <text:p text:style-name="P107"><text:span text:style-name="T108">7.3</text:span><text:span text:style-name="T109">. nurodytas patalpų, kuriose bus atliekami rangos darbai, plotas, kokios paslaugos tose patalpose teikiamos šiuo metu ir kokios bus teikiamos atlikus rangos darbus;</text:span></text:p>
      <text:p text:style-name="P110"><text:span text:style-name="T111">7.4</text:span><text:span text:style-name="T112">. išvardyti numatomi atlikti rangos darbai ir pateikti numatomų atlikti rangos darbų sąmatiniai skaičiavimai.<text:s/></text:span></text:p>
      <text:p text:style-name="P113"><text:span text:style-name="T114">8</text:span><text:span text:style-name="T115">. Jeigu numatoma įsigyti įrangą, projekte turi būti:</text:span></text:p>
      <text:p text:style-name="P116"><text:span text:style-name="T117">8.1</text:span><text:span text:style-name="T118">. nurodyta, kokiame skyriuje ir kokioms paslaugoms teikti bus naudojama įranga, ir pagrįsta, kodėl šią įrangą būtina įsigyti;</text:span></text:p>
      <text:p text:style-name="P119"><text:span text:style-name="T120">8.2</text:span><text:span text:style-name="T121">. nurodyta šiuo metu sveikatos priežiūros įstaigos turima analogiška įranga, jos pagrindinės charakteristikos, apkrova per pastaruosius 3 metus, paslaugų apimčių palyginimas su Lietuvos vidurkiu;</text:span></text:p>
      <text:p text:style-name="P122"><text:span text:style-name="T123">8.3</text:span><text:span text:style-name="T124">. pateikti planuojamos įsigyti įrangos komerciniai pasiūlymai.<text:s/></text:span></text:p>
      <text:p text:style-name="P125"><text:span text:style-name="T126">9</text:span><text:span text:style-name="T127">. Projekte turi būti aiškiai įvardyti visi finansavimo šaltiniai pagal projekto veiklas ir metus, t. y. turi būti nurodyta, kokia veikla iš kokio finansavimo šaltinio kuriais metais bus finansuojama.</text:span></text:p>
      <text:p text:style-name="P128"><text:span text:style-name="T129">10</text:span><text:span text:style-name="T130">. Jeigu projekte numatyta, kad savivaldybė skirs lėšų projektui įgyvendinti, turi būti pridėtas savivaldybės kompetentingos institucijos sprendimas prisidėti prie projekto įgyvendinimo tokia apimtimi ir tokioms veikloms, kaip numatyta projekte.</text:span></text:p>
      <text:p text:style-name="P131"><text:span text:style-name="T132">11</text:span><text:span text:style-name="T133">. Jeigu projekte numatyta, kad sveikatos priežiūros įstaiga skirs lėšų projektui įgyvendinti, turi būti pridėtas sveikatos priežiūros įstaigos dalininko sutikimas.<text:s/></text:span></text:p>
      <text:p text:style-name="P134"><text:span text:style-name="T135">12</text:span><text:span text:style-name="T136">. Kartu su projektu turi būti pateikta sveikatos priežiūros įstaigos, kurioje bus vykdomas projektas, praėjusių metų veiklos rezultatų ataskaita bei Valstybinės akreditavimo sveikatos priežiūros veiklai tarnybos prie Sveikatos apsaugos ministerijos išduota asmens sveikatos priežiūros licencijos kopija.</text:span></text:p>
      <text:p text:style-name="P137"><text:span text:style-name="T138">13</text:span><text:span text:style-name="T139">. Projekte turi būti nustatyti kiekybinis, kokybinis ir efekto vertinimo kriterijai. Vertinimo kriterijai turi būti realūs, aiškiai suformuluoti ir išmatuojami bei geriausiai atspindintys numatomus pasiekti rezultatus (naudą, kuri gaunama įgyvendinus projektą), kuriais vadovaujantis bus vykdoma projekto stebėsena jo įgyvendinimo metu. Kriterijai nekeičiami visą projekto įgyvendinimo laikotarpį, išskyrus atvejus, kai suderinus su Sveikatos apsaugos ministerija yra keičiamos projekto veiklos.<text:s/></text:span></text:p>
      <text:p text:style-name="P140"><text:span text:style-name="T141">14</text:span><text:span text:style-name="T142">. Projekte veiklos turi būti suplanuotos taip, kad jas būtų galima vykdyti etapais (pavyzdžiui, renovuoti vieną skyrių, vieną aukštą, operacinę ir pan.).</text:span></text:p>
      <text:p text:style-name="P143"><text:span text:style-name="T144">15</text:span><text:span text:style-name="T145">. Jeigu projekto bendra vertė yra didesnė kaip 1 000 tūkst. Eur, jis turi būti suskaidytas į atskirus etapus pagal Tvarkos aprašo 14 punktą taip, kad vieno etapo suma būtų ne didesnė kaip 500 tūkst. Eur.<text:s/></text:span></text:p>
      <text:p text:style-name="P146"><text:span text:style-name="T147">16</text:span><text:span text:style-name="T148">. Du ir daugiau investicijų projektų, pagal kuriuos investuojama į vienai investavimo sričiai priskiriamus vienarūšius investavimo objektus, jungiami į investicijų projektų įgyvendinimo programą. Dėl investicijų projektų įgyvendinimo programų sudarymo sprendžia sveikatos apsaugos ministras arba jo įgaliotas atsakingas asmuo.</text:span></text:p>
      <text:p text:style-name="P149"/>
      <text:p text:style-name="P150"><text:span text:style-name="T151">III</text:span><text:span text:style-name="T152"><text:s/>SKYRIUS</text:span></text:p>
      <text:p text:style-name="P153"><text:span text:style-name="T154">SVEIKATOS APSAUGOS SRITIES INVESTICIJŲ PROJEKTŲ PLANAVIMAS</text:span></text:p>
      <text:p text:style-name="P155"/>
      <text:p text:style-name="P156"><text:span text:style-name="T157">17</text:span><text:span text:style-name="T158">. Savivaldybės, Sveikatos apsaugos ministerijai pavaldžios viešosios ir biudžetinės įstaigos (toliau – projektą įgyvendinantys subjektai), siekdamos ateinančiais metais gauti finansavimą iš sveikatos apsaugos srities investicijų programos, iki einamųjų metų kovo 1 d. raštu ir elektroniniu paštu<text:s/></text:span><text:span text:style-name="T159">ministerija</text:span><text:span text:style-name="T160">@</text:span><text:span text:style-name="T161">sam.l</text:span><text:span text:style-name="T162">t Sveikatos apsaugos ministerijai pateikia:<text:s/></text:span></text:p>
      <text:p text:style-name="P163"><text:span text:style-name="T164">17.1</text:span><text:span text:style-name="T165">. informaciją apie projektus, siūlomus finansuoti iš atitinkamų metų Valstybės investicijų programos (1 priedas);</text:span></text:p>
      <text:p text:style-name="P166"><text:span text:style-name="T167">17.2</text:span><text:span text:style-name="T168">. projektus;</text:span></text:p>
      <text:p text:style-name="P169"><text:span text:style-name="T170">17.3</text:span><text:span text:style-name="T171">. užpildytą Sveikatos apsaugos ministro valdymo srities investicijų projekto atitikties investicijų projektų atrankos kriterijams ir jų pagrindimo lentelę, patvirtintą Lietuvos Respublikos sveikatos apsaugos ministro 2013 m. balandžio 9 d. įsakymu Nr. V-346 „Dėl Sveikatos apsaugos ministro valdymo srities investavimo prioritetų, investicijų projektų atrankos kriterijų ir jų reikšmių, investicijų projekto atitikties investicijų projektų atrankos kriterijams ir jų pagrindimo lentelės patvirtinimo“;<text:s/></text:span></text:p>
      <text:p text:style-name="P172"><text:span text:style-name="T173">17.4</text:span><text:span text:style-name="T174">. jeigu numatoma įsigyti brangų medicinos prietaisą, Sveikatos apsaugos ministerijos pritarimą įsigyti brangų medicinos prietaisą, vadovaujantis Brangių medicinos prietaisų įsigijimo iš įvairių finansavimo šaltinių koordinavimo šalies mastu tvarkos aprašu, patvirtintu Lietuvos Respublikos sveikatos apsaugos ministro 2012 m. spalio 22 d. įsakymu Nr. V-947 „Dėl Brangių medicinos prietaisų įsigijimo iš įvairių finansavimo šaltinių koordinavimo šalies mastu tvarkos aprašo ir prašymo dėl pritarimo įsigyti brangų medicinos prietaisą formos patvirtinimo“.</text:span></text:p>
      <text:p text:style-name="P175"><text:span text:style-name="T176">18</text:span><text:span text:style-name="T177">. Tvarkos aprašo 17.1–17.4 papunkčiuose nurodytą informaciją apie savivaldybėms pavaldžių sveikatos priežiūros įstaigų projektus Sveikatos apsaugos ministerijai teikia savivaldybės kompetentingos institucijos.<text:s/></text:span></text:p>
      <text:p text:style-name="P178"><text:span text:style-name="T179">19</text:span><text:span text:style-name="T180">. Nepateikus Sveikatos apsaugos ministerijai Tvarkos aprašo 17 punkte nustatytu terminu visos Tvarkos aprašo 17.1–17.4 papunkčiuose nurodytos informacijos, prašymas įtraukti projektą į atitinkamų metų Valstybės investicijų programą nesvarstomas ir atmetamas.<text:s/></text:span></text:p>
      <text:p text:style-name="P181"><text:span text:style-name="T182">Projektą įgyvendinančių subjektų Sveikatos apsaugos ministerijai pateikta informacija gali būti patikslinama ir (ar) papildoma, tačiau ne vėliau kaip iki Tvarkos aprašo 17 punkte nustatyto termino. Vėliau nei Tvarkos aprašo 17 punkte nustatytu terminu Sveikatos apsaugos ministerijai pateikta patikslinta ir (ar) papildoma informacija, nesvarstoma ir atmetama.</text:span></text:p>
      <text:p text:style-name="P183"><text:span text:style-name="T184">20</text:span><text:span text:style-name="T185">. Sveikatos apsaugos srities <text:s/>informacinių ir ryšių technologijų investicijų projektai prieš teikiant juos Finansų ministerijai turi būti suderinti su Lietuvos Respublikos susisiekimo ministerija arba jos įgaliota įstaiga Už sveikatos apsaugos srities <text:s/>informacinių ir ryšių technologijų investicijų projektų derinimą su Lietuvos Respublikos susisiekimo ministerija arba jos įgaliota įstaiga atsakingas Sveikatos apsaugos ministerijos Sveikatos išteklių priežiūros ir inovacijų valdymo departamentas.</text:span></text:p>
      <text:p text:style-name="P186"><text:span text:style-name="T187">21</text:span><text:span text:style-name="T188">. Projektai, siūlomi įtraukti į tam tikrų metų Valstybės investicijų programą, kuriems ankstesnių metų Valstybės investicijų programoje nebuvo skirta valstybės lėšų ir kurių planuojama vertė ne mažesnė kaip 25 000 tūkst. eurų, prieš teikiant juos Finansų ministerijai turi būti pateikti derinti ūkio ministro įgaliotai institucijai ir gauta išvada dėl galimybių juos įgyvendinti kartu su privačiais investuotojais.</text:span></text:p>
      <text:p text:style-name="P189"><text:span text:style-name="T190">22</text:span><text:span text:style-name="T191">. Projektus finansavimui iš Valstybės investicijų programos gauti atrenka sveikatos apsaugos ministro įsakymu sudaryta komisija (toliau – komisija).</text:span></text:p>
      <text:p text:style-name="P192"><text:span text:style-name="T193">23</text:span><text:span text:style-name="T194">. Projektai atrenkami vadovaujantis sveikatos apsaugos ministro įsakymu patvirtintais projektų atrankos kriterijais ir sveikatos apsaugos ministro valdymo srities investavimo prioritetais.<text:s/></text:span></text:p>
      <text:p text:style-name="P195"><text:span text:style-name="T196">24</text:span><text:span text:style-name="T197">. Projektus ir kitą pateiktą informaciją vertina Sveikatos apsaugos ministerijos Sveikatos ekonomikos departamento Investicijų ir programų skyrius (toliau – Investicijų ir programų skyrius). Investicijų ir programų skyrius, įvertinęs projektus įgyvendinančių subjektų pateiktą informaciją, turi teisę kreiptis į Sveikatos apsaugos ministerijos struktūrinius padalinius dėl projektų veiklų įgyvendinimo pagrįstumo, tikslingumo ir (ar) optimizavimo ir kitos metodinės pagalbos suteikimo:</text:span></text:p>
      <text:p text:style-name="P198">24.1. Sveikatos apsaugos ministerijos struktūriniai padaliniai pagal kompetenciją įvertinę gautą medžiagą, per 5 darbo dienas raštu pateikia Investicijų ir programų skyriui motyvuotą išvadą dėl projekto veiklų įgyvendinimo pagrįstumo, tikslingumo ir (ar) optimizavimo;</text:p>
      <text:p text:style-name="P199"><text:span text:style-name="T200">24.2</text:span><text:span text:style-name="T201">.<text:s/></text:span><text:span text:style-name="T202">Europos Sąjungos paramos skyrius, pagal kompetenciją įvertinęs gautą medžiagą, per<text:s/></text:span><text:span text:style-name="T203">5 darbo dienas raštu pateikia Investicijų ir programų skyriui informaciją apie tai, ar projekte<text:s/></text:span><text:soft-page-break/><text:span text:style-name="T204">suplanuotos veiklos nebuvo finansuotos Europos Sąjungos paramos lėšomis ir ar neplanuojama šių veiklų finansuoti Europos Sąjungos paramos lėšomis;</text:span></text:p>
      <text:p text:style-name="P205"><text:span text:style-name="T206">24.3</text:span><text:span text:style-name="T207">.<text:s/></text:span><text:span text:style-name="T208">Tarptautinių projektų valdymo skyrius,</text:span><text:span text:style-name="T209"><text:s/>pagal kompetenciją įvertinęs gautą medžiagą,<text:s/></text:span><text:span text:style-name="T210">per<text:s/></text:span><text:span text:style-name="T211">5 darbo dienas raštu pateikia Investicijų ir programų skyriui informaciją apie tai, ar projekte suplanuotos veiklos nebuvo finansuotos Šveicarijos finansinio mechanizmo ir kitų tarptautinių fondų lėšomis ir ar neplanuojama šių veiklų finansuoti Šveicarijos finansinio mechanizmo ir kitų tarptautinių fondų lėšomis.</text:span></text:p>
      <text:p text:style-name="P212"><text:span text:style-name="T213">25</text:span><text:span text:style-name="T214">. Investicijų ir programų skyrius apibendrintą informaciją apie pateiktus projektus teikia svarstyti komisijai.<text:s/></text:span></text:p>
      <text:p text:style-name="P215"><text:span text:style-name="T216">26</text:span><text:span text:style-name="T217">. Investicijų ir programų skyrius, atsižvelgdamas į komisijos siūlymą dėl projektų įtraukimo į kitų metų Valstybės investicijų programą, neviršijant Lietuvos Respublikos finansų ministerijos nurodytų maksimalių kapitalo investicijų sveikatos sričiai limito, parengia Valstybės lėšų, skirtų valstybės kapitalo investicijoms, planavimo, tikslinimo, naudojimo, apskaitos ir kontrolės taisyklėse nurodytą informaciją ir teikia ją pasirašyti sveikatos apsaugos ministrui arba sveikatos apsaugos ministro įgaliotam kitam Sveikatos apsaugos ministerijos darbuotojui (toliau – sveikatos apsaugos ministras ar jo įgaliotas asmuo).<text:s/></text:span></text:p>
      <text:p text:style-name="P218"><text:span text:style-name="T219">27</text:span><text:span text:style-name="T220">. Sveikatos apsaugos ministrui ar jo įgaliotam asmeniui pritarus, Investicijų ir programų skyrius apie priimtą sprendimą Lietuvos Respublikos Vyriausybės patvirtintame tam tikrų metų valstybės biudžeto ir savivaldybių biudžetų finansinių rodiklių projektų rengimo plane nustatytais terminais informuoja Lietuvos Respublikos finansų ministeriją ir projektų rengėjus.</text:span></text:p>
      <text:p text:style-name="P221"/>
      <text:p text:style-name="P222"><text:span text:style-name="T223">IV</text:span><text:span text:style-name="T224"><text:s/>SKYRIUS</text:span></text:p>
      <text:p text:style-name="P225"><text:span text:style-name="T226">SVEIKATOS APSAUGOS SRITIES INVESTICIJŲ PROJEKTŲ FINANSAVIMAS IR ĮGYVENDINIMAS</text:span></text:p>
      <text:p text:style-name="P227"/>
      <text:p text:style-name="P228"><text:span text:style-name="T229">28</text:span><text:span text:style-name="T230">. Sveikatos apsaugos ministro įsakymu patvirtinus Sveikatos apsaugos srities investicijų projektų (investicijų projektų įgyvendinimo programų) sąrašą ir valstybės kapitalo investicijų paskirstymą pagal investicijų projektus (investicijų projektų įgyvendinimo programas), Investicijų ir programų skyrius Sveikatos apsaugos ministerijai pavaldžias įstaigas ir savivaldybes informuoja apie skirtas lėšas.<text:s/></text:span></text:p>
      <text:p text:style-name="P231"><text:span text:style-name="T232">29</text:span><text:span text:style-name="T233">. Sveikatos apsaugos ministerijai pavaldžios įstaigos ir savivaldybės ne vėliau kaip per 5 darbo dienas nuo pranešimo apie projektui įgyvendinti skirtas lėšas gavimo dienos, jeigu Sveikatos apsaugos ministerija nenustatė ilgesnio termino, pateikia informaciją raštu ir el. paštu ips@sam.lt apie:<text:s/></text:span></text:p>
      <text:p text:style-name="P234"><text:span text:style-name="T235">29.1</text:span><text:span text:style-name="T236">. skirtų Valstybės investicijų programos lėšų panaudojimo planą pagal išlaidų ekonominės klasifikacijos kodus ir pasiskirstymą ketvirčiais (2 priedas);</text:span></text:p>
      <text:p text:style-name="P237"><text:span text:style-name="T238">29.2</text:span><text:span text:style-name="T239">. einamaisiais biudžetiniais metais iš Valstybės investicijų programos lėšų planuojamas įsigyti prekes, paslaugas ar numatomus atlikti darbus (3 priedas);</text:span></text:p>
      <text:p text:style-name="P240"><text:span text:style-name="T241">29.3</text:span><text:span text:style-name="T242">. patikslintus Investicijų projektų rengimui taikomų reikalavimų aprašo 1 ir 2 priedus. Sveikatos apsaugos ministerija turi teisę ištaisyti pateiktus priedus, jeigu juose nustato netikslumų ar klaidų;</text:span></text:p>
      <text:p text:style-name="P243"><text:span text:style-name="T244">29.4</text:span><text:span text:style-name="T245">. kontaktinį asmenį, atsakingą už projekto įgyvendinimą, jo telefoną, elektroninio pašto adresą.</text:span></text:p>
      <text:p text:style-name="P246"><text:span text:style-name="T247">30</text:span><text:span text:style-name="T248">. Sveikatos apsaugos ministerijai per Tvarkos aprašo 29 punkte nustatytą terminą negavus Tvarkos aprašo 29.1–29.3 papunkčiuose nurodytos informacijos, išsiunčiamas pakartotinis priminimas Sveikatos apsaugos ministerijos nustatytu terminu pateikti Sveikatos apsaugos ministerijai Tvarkos aprašo 29.1–29.3 papunkčiuose nurodytą informaciją. Pakartotinai Sveikatos apsaugos ministerijai nepateikus</text:span><text:s/><text:span text:style-name="T249">Tvarkos aprašo 29.1–29.3 papunkčiuose nurodytos <text:s/>informacijos, komisija priima sprendimą perskirstyti lėšas kitiems projektams.</text:span></text:p>
      <text:p text:style-name="P250"><text:span text:style-name="T251">31</text:span><text:span text:style-name="T252">. Investicijų ir programų skyrius, gavęs Tvarkos aprašo 29 punkte nurodytą informaciją, rengia sveikatos apsaugos ministro įsakymų projektus dėl lėšų skyrimo konkrečiam investicijų projektui įgyvendinti ir paruošia projekto įgyvendinimo sutartis, kurias pasirašo projektą įgyvendinančio subjekto vadovas arba jo įgaliotas atstovas ir sveikatos apsaugos ministras arba sveikatos apsaugos ministro įgaliotas atstovas. Projekto įgyvendinimo sutartis pasirašoma visam projekto įgyvendinimo laikotarpiui.</text:span></text:p>
      <text:p text:style-name="P253"><text:span text:style-name="T254">32</text:span><text:span text:style-name="T255">. Pasirašius projekto įgyvendinimo sutartį, projektą įgyvendinantis subjektas Investicijų ir programų skyriui teikia:<text:s/></text:span></text:p>
      <text:p text:style-name="P256"><text:span text:style-name="T257">32.1</text:span><text:span text:style-name="T258">. savivaldybės – užpildytus finansavimo prašymus (paraiškas) (4 priedas) su lėšų poreikį pagrindžiančiais dokumentais (perdavimo–priėmimo aktų, PVM sąskaitų faktūrų patvirtintomis kopijomis);</text:span></text:p>
      <text:p text:style-name="P259"><text:span text:style-name="T260">32.2</text:span><text:span text:style-name="T261">. Sveikatos apsaugos ministerijai pavaldžios viešosios įstaigos – užpildytus finansavimo prašymus (paraiškas) (5 priedas) su lėšų poreikį pagrindžiančiais dokumentais (priėmimo–perdavimo aktų ir PVM sąskaitos faktūrų originalais);</text:span></text:p>
      <text:p text:style-name="P262"><text:span text:style-name="T263">32.3</text:span><text:span text:style-name="T264">. Sveikatos apsaugos ministerijai pavaldžios biudžetinės įstaigos, pasibaigus ketvirčiui, iki kito mėnesio 10 d. – informaciją apie įsigytas prekes, paslaugas ar atliktus darbus (sutarčių, perdavimo–priėmimo aktų, PVM sąskaitų faktūrų patvirtintas kopijas).</text:span></text:p>
      <text:p text:style-name="P265"><text:span text:style-name="T266">33</text:span><text:span text:style-name="T267">. Investicijų ir programų skyrius, įvertinęs projektą įgyvendinančio subjekto pateiktus dokumentus ir nenustatęs trūkumų, teikia Sveikatos apsaugos ministerijos Finansų ir apskaitos skyriui paraišką skirti lėšų kartu su lėšų poreikį pagrindžiančiais dokumentais.</text:span></text:p>
      <text:p text:style-name="P268"><text:span text:style-name="T269">34</text:span><text:span text:style-name="T270">. Mokėjimai atliekami vadovaujantis Lietuvos Respublikos finansų ministro 2011 m. rugpjūčio 11 d. įsakymu Nr. 1K-275 „Dėl Valstybės piniginių išteklių srautams prognozuoti skirtos informacijos teikimo taisyklių patvirtinimo“ per 20 darbo dienų nuo tinkamai parengtos paraiškos gavimo Sveikatos apsaugos ministerijoje dienos. Paskutinis Tvarkos aprašo 32.1 ir 32.2 papunkčiuose nurodytas finansavimo prašymas (paraiška) Sveikatos apsaugos ministerijai turi būti pateiktas ne vėliau kaip 20 darbo dienų iki einamųjų metų pabaigos.</text:span></text:p>
      <text:p text:style-name="P271"/>
      <text:p text:style-name="P272"><text:span text:style-name="T273">V</text:span><text:span text:style-name="T274"><text:s/>SKYRIUS</text:span></text:p>
      <text:p text:style-name="P275"><text:span text:style-name="T276">SVEIKATOS APSAUGOS SRITIES INVESTICIJŲ PROJEKTŲ KONTROLĖ</text:span></text:p>
      <text:p text:style-name="P277"/>
      <text:p text:style-name="P278"><text:span text:style-name="T279">35</text:span><text:span text:style-name="T280">. Bet koks projekte numatytų vykdyti veiklų pakeitimas turi būti suderintas su Sveikatos apsaugos ministerija.<text:s/></text:span></text:p>
      <text:p text:style-name="P281"><text:span text:style-name="T282">36</text:span><text:span text:style-name="T283">. Projektą įgyvendinantis subjektas privalo pasibaigus ketvirčiui ne vėliau kaip iki kito mėnesio 10 d. informuoti Sveikatos apsaugos ministeriją apie investicijų projekto įgyvendinimo eigą, t. y. apie jau atliktus darbus ir (ar) įsigytas prekes bei numatomus atlikti darbus ir (ar) planuojamas įsigyti <text:s/>prekes, nurodydamas, kada tai numatoma atlikti. Kartu pateikiama informacija apie lėšų investavimo eigą pagal Tvarkos aprašo 29.1 papunktyje ministerijai pateiktą einamaisiais biudžetiniais metais skirtų lėšų panaudojimo planą. Lėšų neinvestavus pagal planą, turi būti pateiktas motyvuotas paaiškinimas. Šiame punkte paminėta informacija turi būti teikiama PDF formatu el. paštu ministerija</text:span><text:span text:style-name="T284">@sam.lt.</text:span></text:p>
      <text:p text:style-name="P285"><text:span text:style-name="T286">37</text:span><text:span text:style-name="T287">. Projektą įgyvendinantis subjektas Lietuvos Respublikos finansų ministro 2009 m. vasario 13 d. įsakymu Nr. 1K-037 „Dėl Informacijos apie valstybės kapitalo investicijų panaudojimą pateikimo tvarkos aprašo patvirtinimo“ nustatyta tvarka ir terminais teikia Investicijų ir programų skyriui informaciją apie jiems skirtų valstybės kapitalo investicijų panaudojimą. Kartu turi būti pateiktas aprašymas, kas padaryta per ataskaitinį laikotarpį pagal projekte suplanuotas veiklas bei atsižvelgiant į projekto vertinimo kriterijus. Baigus įgyvendinti projektą, turi būti pateikta ataskaita apie projekto vykdymą (ar buvo pasiekti projekte užsibrėžti tikslai).<text:s/></text:span></text:p>
      <text:p text:style-name="P288"><text:span text:style-name="T289">38</text:span><text:span text:style-name="T290">. Sveikatos apsaugos ministerija bet kuriuo investicinio projekto įgyvendinimo etapu gali pareikalauti iš projektą įgyvendinančio subjekto papildomos informacijos apie darbų eigą ir skirtų<text:s/></text:span><text:soft-page-break/><text:span text:style-name="T291">lėšų panaudojimą, o projektą įgyvendinantis subjektas privalo šią informaciją pateikti nustatytu laiku.</text:span></text:p>
      <text:p text:style-name="P292"><text:span text:style-name="T293">39</text:span><text:span text:style-name="T294">. Sveikatos apsaugos ministerija gali sudaryti specialias komisijas ar naudotis auditorių ar audito tarnybų paslaugomis įstatymų ir kitų teisės aktų nustatyta tvarka investicinio projekto įgyvendinimo eigai ar atliktiems darbams įvertinti. Jei vertinimo išvados nepalankios (neigiamos), ministerija turi teisę spręsti dėl tolesnio investicijų projekto įgyvendinimo tikslingumo.</text:span></text:p>
      <text:p text:style-name="P295"><text:span text:style-name="T296">40</text:span><text:span text:style-name="T297">. Už valstybės kapitalo investicijų naudojimo apskaitos tvarkymą, jų naudojimą pagal paskirtį, naudojimo kontrolę, teikiamų apmokėti dokumentų atitiktį sutartiniams įsipareigojimams ir projekto veikloms, sutarčių vykdymo kontrolę ir stebėseną bei sutartyse su rangovais (tiekėjais) numatytas kainas atsakingas projektą įgyvendinantis subjektas.</text:span></text:p>
      <text:p text:style-name="P298"/>
      <text:p text:style-name="P299"><text:span text:style-name="T300">VI</text:span><text:span text:style-name="T301"><text:s/>SKYRIUS</text:span></text:p>
      <text:p text:style-name="P302"><text:span text:style-name="T303">VIEŠŲJŲ PIRKIMŲ KONTROLĖ</text:span></text:p>
      <text:p text:style-name="P304"/>
      <text:p text:style-name="P305"><text:span text:style-name="T306">41</text:span><text:span text:style-name="T307">. Perkant projekte numatytas prekes, paslaugas bei darbus vadovaujamasi<text:s/></text:span><text:span text:style-name="T308">Viešųjų pirkimų įstatymu</text:span><text:span text:style-name="T309">.<text:s/></text:span></text:p>
      <text:p text:style-name="P310"><text:span text:style-name="T311">42</text:span><text:span text:style-name="T312">. Rekomenduojama sutartis su tiekėjais (prekių tiekėjais, paslaugų teikėjais, rangovais) sudaryti taip, kad už darbus, prekes ar paslaugas būtų mokama neviršijant einamiesiems biudžetiniams metams projektui nustatyta tvarka patvirtintos sumos, ir sutartyse numatyti, kad tuo atveju, jeigu biudžetiniais metais būtų apribotas finansavimas projektui, projekto vykdytojas turėtų teisę atsisakyti tam tikrų sutartyje numatytų, tačiau dar neatliktų darbų atlikimo, nesuteiktų paslaugų ar nepatiektų prekių pirkimo.<text:s/></text:span></text:p>
      <text:p text:style-name="P313"><text:span text:style-name="T314">43</text:span><text:span text:style-name="T315">. Įgyvendinant savivaldybėms pavaldžių sveikatos priežiūros įstaigų projektus, už viešųjų pirkimų organizavimą yra atsakingos savivaldybės. Jei konkretaus pirkimo gautų visų tiekėjų pasiūlymų galutinės kainos viršija konkrečioms prekėms, paslaugoms ar darbams projekte numatytas skirti lėšas ir yra pagrįstos aplinkybės, savivaldybė priima motyvuotą sprendimą dėl kainos priimtinumo su sąlyga, kad nebus viršyta bendra projekto vertės suma. Jeigu savivaldybė priėmė sprendimą pasirašyti didesnės nei projekte planuota sumos sutartį, šį skirtumą, viršijantį projekte suplanuotas lėšas, apmoka savivaldybė arba sveikatos priežiūros įstaiga savo lėšomis. Projekto bendra vertė dėl brangiau nusipirktų prekių, paslaugų ar darbų nedidinama. Apie sprendimą pasirašyti didesnės nei projekte planuotos sumos sutartį savivaldybė turi iš karto informuoti Sveikatos apsaugos ministeriją.</text:span></text:p>
      <text:p text:style-name="P316">Savivaldybė, pasirašiusi sutartį su tiekėju, privalo nedelsiant, bet ne vėliau kaip per 5 darbo dienas nuo sutarties pasirašymo dienos pateikti Sveikatos apsaugos ministerijai pasirašytos sutarties su visais priedais patvirtintą kopiją.</text:p>
      <text:p text:style-name="P317"><text:span text:style-name="T318">Visos sutartys su tiekėjais turi būti pasirašytos ir pateiktos Sveikatos apsaugos ministerijai iki einamųjų biudžetinių metų rugsėjo 1 d., išskyrus tuos atvejus, kai dėl objektyvių priežasčių (objektyvių priežasčių pagrindimą pateikiant Sveikatos apsaugos ministerijai) sutarčių iki nurodyto termino pasirašyti neįmanoma. Nepateikus Sveikatos apsaugos ministerijai pasirašytos sutarties ir nesant objektyvių priežasčių, kodėl sutartys negalėjo būti pasirašytos iki einamųjų biudžetinių metų rugsėjo 1 d., komisija turi teisę perskirstyti lėšas kitiems projektams.</text:span></text:p>
      <text:p text:style-name="P319"><text:span text:style-name="T320">44</text:span><text:span text:style-name="T321">. Įgyvendinant Sveikatos apsaugos ministerijai pavaldžių biudžetinių įstaigų projektus, už viešųjų pirkimų organizavimą yra atsakingos Sveikatos apsaugos ministerijai pavaldžios biudžetinės įstaigos. Jei konkretaus pirkimo gautų visų tiekėjų pasiūlymų galutinės kainos viršija konkrečioms prekėms, paslaugoms ar darbams projekte numatytas skirti lėšas ir yra pagrįstos aplinkybės, Sveikatos apsaugos ministerijai pavaldi biudžetinė įstaiga priima motyvuotą sprendimą dėl kainos priimtinumo su sąlyga, kad nebus viršyta bendra projekto vertės suma. Apie priimtą sprendimą Sveikatos apsaugos ministerijai pavaldi biudžetinė įstaiga turi iš karto informuoti Sveikatos apsaugos ministeriją.</text:span></text:p>
      <text:soft-page-break/>
      <text:p text:style-name="P322">Sveikatos apsaugos ministerijai pavaldi biudžetinė įstaiga, pasirašiusi sutartį su tiekėju, privalo nedelsdama, bet ne vėliau kaip per 5 darbo dienas nuo sutarties pasirašymo dienos pateikti ministerijai pasirašytos sutarties su visais priedais patvirtintą kopiją.</text:p>
      <text:p text:style-name="P323"><text:span text:style-name="T324">Visos sutartys su tiekėjais turi būti pasirašytos ir pateiktos Sveikatos apsaugos ministerijai iki einamųjų biudžetinių metų rugsėjo 1 d., išskyrus tuos atvejus, kai dėl objektyvių priežasčių (objektyvių priežasčių pagrindimas pateikiamas Sveikatos apsaugos ministerijai) sutarčių iki nurodyto termino pasirašyti neįmanoma. Nepateikus Sveikatos apsaugos ministerijai pasirašytos sutarties ir nesant objektyvių priežasčių, kodėl sutartys negalėjo būti pasirašytos iki einamųjų biudžetinių metų rugsėjo 1 d., komisija turi teisę perskirstyti lėšas kitiems projektams.</text:span></text:p>
      <text:p text:style-name="P325"><text:span text:style-name="T326">45</text:span><text:span text:style-name="T327">. Įgyvendinant Sveikatos apsaugos ministerijai pavaldžių viešųjų įstaigų projektus, vadovaudamasis<text:s/></text:span><text:span text:style-name="T328">Viešųjų pirkimų įstatymo 14</text:span><text:span text:style-name="T329"><text:s/>straipsnio 1 dalimi, sveikatos apsaugos ministras įgalioja Sveikatos apsaugos ministerijai pavaldžią viešąją įstaigą, įgyvendinančią projektą (toliau – SAM projektą įgyvendinantis subjektas), organizuoti ir atlikti prekių, paslaugų ar darbų viešojo pirkimo procedūras iki pirkimo sutarties sudarymo.<text:s/></text:span></text:p>
      <text:p text:style-name="P330"><text:span text:style-name="T331">46</text:span><text:span text:style-name="T332">. Jei lėšos yra skirtos projektui, kuriame numatytos vykdyti veiklos yra tiesiogiai susijusios su Europos Sąjungos ar kitos tarptautinės finansinės paramos lėšomis finansuojamo projekto veiklomis, tačiau jos negali būti finansuojamos Europos Sąjungos ar kitos tarptautinės finansinės paramos lėšomis, o viešasis pirkimas yra įvykdytas ir pasirašyta pirkimo sutartis, projektas Valstybės investicijų programos lėšomis finansuojamas pagal pasirašytą pirkimo sutartį.</text:span></text:p>
      <text:p text:style-name="P333"><text:span text:style-name="T334">47</text:span><text:span text:style-name="T335">. Jei prekės, paslaugos ar darbai įsigyjami iš Centrinės perkančiosios organizacijos<text:s/></text:span><text:span text:style-name="T336"><text:line-break/>(toliau – CPO) arba per ją, dvišalę sutartį pasirašo SAM projektą įgyvendinantis subjektas ir už prekes, paslaugas ar darbus apmoka savo lėšomis.</text:span></text:p>
      <text:p text:style-name="P337"><text:span text:style-name="T338">48</text:span><text:span text:style-name="T339">. SAM projektą įgyvendinantis subjektas viešojo pirkimo sutarties projektą turi suderinti su Sveikatos apsaugos ministerija. SAM projektą įgyvendinantis subjektas, atsižvelgdamas į suderintos pirkimo sutarties nuostatas, teisės aktų nustatyta tvarka rengia, tvirtina ir skelbia perkamų paslaugų, prekių ar darbų viešojo pirkimo dokumentus.</text:span></text:p>
      <text:p text:style-name="P340"><text:span text:style-name="T341">49</text:span><text:span text:style-name="T342">. Nustačius laimėtoją, pasirašoma iš anksto su Sveikatos apsaugos ministerija suderintos formos pirkimo–pardavimo sutartis tarp Sveikatos apsaugos ministerijos, kuri yra pirkėja, tiekėjo ir trečiojo suinteresuotojo asmens – SAM projektą įgyvendinančio subjekto, kuris yra gavėjas.</text:span></text:p>
      <text:p text:style-name="P343"><text:span text:style-name="T344">SAM projektą įgyvendinantis subjektas, teikdamas Sveikatos apsaugos ministerijai pasirašyti pirkimo–pardavimo sutartį, raštu privalo patvirtinti, kad sudaryta sutartis atitinka viešojo pirkimo dokumentus.<text:s/></text:span></text:p>
      <text:p text:style-name="P345"><text:span text:style-name="T346">50</text:span><text:span text:style-name="T347">. Tuo atveju, jei konkretaus pirkimo gautų visų tiekėjų pasiūlymų galutinės kainos viršija konkrečioms prekėms, paslaugoms ar darbams projekte numatytas skirti lėšas iki 5 procentų, SAM projektą įgyvendinantis subjektas, atsižvelgdamas į pagrįstas aplinkybes, priima motyvuotą sprendimą dėl kainos priimtinumo su sąlyga, kad nebus viršyta bendra projekto vertės suma ir projektui įgyvendinti atitinkamiems metams skirta suma; jeigu kaina viršija 5 ir daugiau procentų, SAM projektą įgyvendinantis subjektas, atsižvelgdamas į<text:s/></text:span><text:span text:style-name="T348">Viešųjų pirkimų įstatymo 3</text:span><text:span text:style-name="T349"><text:s/>straipsnio 2 dalyje įtvirtintą pareigą pirkimams skirtas lėšas naudoti racionaliai, svarsto, ar kaina priimtina Sveikatos apsaugos ministerijai, ir komisijai raštu pateikia motyvuotą pagrindimą, išvadą bei pasiūlymus.</text:span></text:p>
      <text:p text:style-name="P350"><text:span text:style-name="T351">51</text:span><text:span text:style-name="T352">. Komisija svarsto pateiktas išvadas bei siūlymus ir sveikatos apsaugos ministrui arba jo įgaliotam asmeniui raštu teikia siūlymą dėl tiekėjo pasiūlytos kainos priimtinumo, investicijų projekto tikslinimo. Galutinį sprendimą priima sveikatos apsaugos ministras ar jo įgaliotas asmuo. Investicijų ir programų skyrius apie priimtą sprendimą raštu informuoja SAM projektą įgyvendinantį subjektą.<text:s/></text:span></text:p>
      <text:p text:style-name="P353"><text:span text:style-name="T354">52</text:span><text:span text:style-name="T355">.Visos pirkimo–pardavimo sutartys turi būti pateiktos pasirašyti Sveikatos apsaugos ministerijai iki einamųjų biudžetinių metų rugsėjo 1 d., išskyrus tuos atvejus, kai dėl objektyvių priežasčių (objektyvių priežasčių pagrindimas pateikiamas Sveikatos apsaugos ministerijai)<text:s/></text:span><text:soft-page-break/><text:span text:style-name="T356">pirkimo–pardavimo sutarčių iki nurodyto termino pasirašyti neįmanoma. Nepateikus Sveikatos apsaugos ministerijai pasirašyti pirkimo–pardavimo sutarties ir nesant objektyvių priežasčių, kodėl pirkimo–pardavimo sutartys negalėjo būti pateiktos Sveikatos apsaugos ministerijai pasirašyti iki einamųjų biudžetinių metų rugsėjo 1 d., komisija turi teisę perskirstyti lėšas kitiems projektams.<text:s/></text:span></text:p>
      <text:p text:style-name="P357"><text:span text:style-name="T358">53</text:span><text:span text:style-name="T359">. SAM projektą įgyvendinantis subjektas kiekvienais kalendoriniais metais turi Sveikatos apsaugos ministerijai raštu pateikti asmenų, atsakingų už viešųjų pirkimų ataskaitų (procedūrų ataskaitą, pasirašytos, įvykdytos ar nutrauktos sutarties ataskaitą ir jų pakeitimus), kurių tipinės formos patvirtintos Viešųjų pirkimų tarnybos direktoriaus įsakymu, pildymą ir laimėjusio dalyvio pasiūlymo, sudarytų pirkimo sutarčių ir pirkimo sutarties sąlygų pakeitimų skelbimą, kontaktinius duomenis. Nurodytiems asmenims bus suteikta prieiga prie Sveikatos apsaugos ministerijos duomenų Centrinėje viešųjų pirkimų informacinėje sistemoje (toliau – CVP IS). Nurodyti asmenys, kaip CVP IS naudotojai, kiekvienais kalendoriniais metais privalo pasirašyti ir Sveikatos apsaugos ministerijai pateikti konfidencialumo pasižadėjimo deklaraciją (6 priedas).</text:span></text:p>
      <text:p text:style-name="P360"><text:span text:style-name="T361">54</text:span><text:span text:style-name="T362">. Per 5 darbo dienas po informacijos apie Sveikatos apsaugos srities investicijų projektų (investicijų projektų įgyvendinimo programų) sąrašo patvirtinimą ir valstybės kapitalo investicijų paskirstymą gavimo SAM projektą įgyvendinantis subjektas Sveikatos apsaugos ministerijai turi pateikti visų Projekte numatytų prekių, paslaugų ar darbų, planuojamų einamaisiais kalendoriniais metais, pirkimų planą (toliau – Projekto pirkimų planas) (7 priedas). SAM projektą įgyvendinantis subjektas, teikdamas Projekto pirkimų planą, privalo įvertinti perkamoms prekėms, paslaugoms ar darbams keliamus energijos vartojimo efektyvumo ir aplinkos apsaugos reikalavimus ir (ar) kriterijus Lietuvos Respublikos Vyriausybės ar jos įgaliotos institucijos nustatytais atvejais ir tvarka bei pateikti apie tai informaciją Projekto pirkimų plane. SAM projektą įgyvendinantis subjektas privalo vadovautis Lietuvos Respublikos energetikos ministro 2015 m. birželio 18 d. įsakymu Nr. 1-154 „Dėl Prekių, išskyrus kelių transporto priemones, kurioms viešųjų pirkimų metu taikomi energijos vartojimo efektyvumo reikalavimai, sąrašo patvirtinimo“.<text:s/></text:span></text:p>
      <text:p text:style-name="P363">SAM projektą įgyvendinantis subjektas, planuodamas einamaisiais metais įsigyti darbus, darbų pirkimo vertę apskaičiuoja pagal Viešųjų pirkimų tarnybos patvirtiną pirkimo vertės skaičiavimo metodiką ir nustatytą pirkimo būdą įrašo į Projekto pirkimų plano 9 stulpelį „Pastabos“.<text:s/></text:p>
      <text:p text:style-name="P364"><text:span text:style-name="T365">Sveikatos apsaugos ministerija turi teisę koreguoti Projekto pirkimų planą ar ištaisyti trūkumus. Projekto pirkimų planas teikiamas raštu ir atsiunčiamas elektroniniu paštu. Projekto pirkimų planas gali būti keičiamas. Projekto pirkimų plano pakeitimai turi būti teikiami Sveikatos apsaugos ministerijai iki atitinkamo pirkimo pradžios. Kartu su Projekto pirkimų plano pakeitimu pateikiama ir atnaujinta informacija apie visus pirkimus. SAM projektą įgyvendinantis subjektas viešąjį pirkimą pradeda tik sveikatos apsaugos ministrui įsakymu patvirtinus viešųjų pirkimų, vykdomų įgyvendinant investicijų projektus, finansuojamus iš Valstybės investicijų programos lėšų, planą (toliau – pirkimų planas). SAM projektą įgyvendinantis subjektas viešuosius pirkimus vykdo vadovaudamasis patvirtintu pirkimų planu.</text:span></text:p>
      <text:p text:style-name="P366"><text:span text:style-name="T367">55</text:span><text:span text:style-name="T368">. SAM projektą įgyvendinantis subjektas laimėjusio dalyvio pasiūlymą, sudarytą pirkimo sutartį ir pirkimo sutarties sąlygų pakeitimus, išskyrus informaciją, kurios atskleidimas prieštarautų teisės aktams arba teisėtiems tiekėjų komerciniams interesams arba trukdytų laisvai konkuruoti tarpusavyje, ne vėliau kaip per 10 dienų nuo pirkimo sutarties sudarymo ar jos sąlygų pakeitimo turi paskelbti CVP IS. Šis reikalavimas netaikomas laimėjusio dalyvio pasiūlymo ar pirkimo sutarties dalims, kai nėra techninių galimybių tokiu būdu paskelbtos informacijos atgaminti ar perskaityti. Tokiu atveju SAM projektą įgyvendinantis subjektas turi sudaryti galimybę susipažinti su nepaskelbtomis laimėjusio dalyvio pasiūlymo ar pirkimo sutarties dalimis.</text:span></text:p>
      <text:p text:style-name="P369"><text:span text:style-name="T370">56</text:span><text:span text:style-name="T371">. Prieš teikdamas Viešųjų pirkimų tarnybai procedūrų ataskaitą, įvykdytos ar nutrauktos pirkimo sutarties ataskaitą, SAM projektą įgyvendinantis subjektas turi pateikti sveikatos apsaugos ministrui ar jo įgaliotam asmeniui šią ataskaitą pasirašyti.</text:span></text:p>
      <text:p text:style-name="P372"><text:span text:style-name="T373">57</text:span><text:span text:style-name="T374">. Paaiškėjus, kad projekto lėšos buvo panaudotos ne pagal paskirtį arba pažeidžiant<text:s/></text:span><text:span text:style-name="T375">Viešųjų pirkimų įstatymą</text:span><text:span text:style-name="T376">, projektą įgyvendinantis subjektas privalo lėšas grąžinti į Sveikatos apsaugos ministerijos nurodytą biudžeto sąskaitą per 3 darbo dienas po įspėjimo gavimo. Nustatytais terminais negrąžinus lėšų, jos išieškomos įstatymų nustatyta tvarka.</text:span></text:p>
      <text:p text:style-name="P377"><text:span text:style-name="T378">58</text:span><text:span text:style-name="T379">. SAM projektą įgyvendinantis subjektas, pasibaigus kalendoriniams metams, ne vėliau kaip per 15 kalendorinių dienų Sveikatos apsaugos ministerijai raštu pateikia informaciją apie visus per kalendorinius metus atliktus pirkimus pagal Sveikatos apsaugos ministerijos suteiktus įgaliojimus ir finansuojamus valstybės investicijų programos lėšomis, kai pagal preliminariąsias pirkimo sutartis sudaromos pagrindinės sutartys, visus per kalendorinius metus atliktus mažos vertės pirkimus,<text:s/></text:span><text:span text:style-name="T380">Viešųjų pirkimų įstatymo 85</text:span><text:span text:style-name="T381"><text:s/>straipsnio 6 dalyje nurodytus supaprastintus pirkimus bei pagal<text:s/></text:span><text:span text:style-name="T382">Viešųjų pirkimų įstatymo 91</text:span><text:span text:style-name="T383"><text:s/>straipsnio reikalavimus atliktus pirkimus.<text:s/></text:span></text:p>
      <text:p text:style-name="P384"><text:span text:style-name="T385">SAM projektą įgyvendinantis subjektas, pasibaigus kalendoriniams metams, ne vėliau kaip per 30 kalendorinių dienų Sveikatos apsaugos ministerijai raštu pateikia suvestinę (nurodydamas pirkimo objektą ir numerį, kodą pagal Bendrąjį viešųjų pirkimų žodyną, pirkimo sutarties sudarymo datą, sutarties vertę (su PVM), tiekėjo pavadinimą, ar pirkimas atliktas pagal<text:s/></text:span><text:span text:style-name="T386">Viešųjų pirkimų įstatymo 13</text:span><text:span text:style-name="T387"><text:s/>ar<text:s/></text:span><text:span text:style-name="T388">91</text:span><text:span text:style-name="T389"><text:s/>straipsnio nuostatas, CVP IS priemonėmis, ar buvo nustatyti elektros vartojimo efektyvumo ir aplinkos apsaugos kriterijai; pirkimo būdą) apie praėjusių kalendorinių metų atliktus viešuosius pirkimus, įgyvendinant valstybės investicijų projektus.</text:span></text:p>
      <text:p text:style-name="P390"><text:span text:style-name="T391">59</text:span><text:span text:style-name="T392">. SAM projektą įgyvendinantis subjektas atlieka kitus su paslaugų, prekių ar darbų pirkimo procedūromis susijusius veiksmus, neprieštaraujančius<text:s/></text:span><text:span text:style-name="T393">Viešųjų pirkimų įstatymui</text:span><text:span text:style-name="T394"><text:s/>ir kitiems viešuosius pirkimus reglamentuojantiems teisės aktams ir būtinus viešajam pirkimui atlikti.<text:s/></text:span></text:p>
      <text:p text:style-name="P395"><text:span text:style-name="T396">60</text:span><text:span text:style-name="T397">. Už pažeidimus, vykdant pirkimus, SAM projektą įgyvendinantis subjektas atsako Lietuvos Respublikos teisės aktų nustatyta tvarka.</text:span></text:p>
      <text:p text:style-name="P398"/>
      <text:p text:style-name="P399"><text:span text:style-name="T400">_________________</text:span></text:p>
      <text:p text:style-name="P401"/>
      <text:soft-page-break/>
      <text:p text:style-name="P402">Sveikatos apsaugos srities investicijų projektų<text:s/></text:p>
      <text:p text:style-name="P403">(investicijų projektų įgyvendinimo programų)</text:p>
      <text:p text:style-name="P404">planavimo, finansavimo, įgyvendinimo ir<text:s/></text:p>
      <text:p text:style-name="P405">kontrolės tvarkos aprašo<text:s/></text:p>
      <text:p text:style-name="P406"><text:span text:style-name="T407">1</text:span><text:span text:style-name="T408"><text:s/>priedas</text:span></text:p>
      <text:p text:style-name="P409"/>
      <text:p text:style-name="P410"/>
      <text:p text:style-name="P411"><text:span text:style-name="T412">INFORMACIJA APIE INVESTICIJŲ PROJEKTĄ, SIŪLOMĄ FINANSUOTI IŠ VALSTYBĖS INVESTICIJŲ PROGRAMOS</text:span></text:p>
      <text:p text:style-name="P413"/>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Investicijų projekto pavadinimas</text:p>
          </table:table-cell>
          <table:table-cell table:style-name="TableCell421">
            <text:p text:style-name="P422">[Nurodykite investicijų projekto pavadinimą]</text:p>
          </table:table-cell>
        </table:table-row>
        <table:table-row table:style-name="TableRow423">
          <table:table-cell table:style-name="TableCell424">
            <text:p text:style-name="P425">Investicijų projekto vykdytojo pavadinimas<text:s/></text:p>
          </table:table-cell>
          <table:table-cell table:style-name="TableCell426">
            <text:p text:style-name="P427">[Nurodykite sveikatos priežiūros įstaigos, kuri įgyvendins investicijų projektą, pavadinimą, jei investicijų projektą vykdys savivaldybei pavaldi sveikatos priežiūros įstaiga, nurodykite ir savivaldybę]</text:p>
          </table:table-cell>
        </table:table-row>
        <table:table-row table:style-name="TableRow428">
          <table:table-cell table:style-name="TableCell429">
            <text:p text:style-name="P430">Investicijų projekto įgyvendinimo laikotarpis<text:s/></text:p>
          </table:table-cell>
          <table:table-cell table:style-name="TableCell431">
            <text:p text:style-name="P432">[Nurodykite investicijų projekto įgyvendinimo pradžią ir numatomą pabaigą]</text:p>
          </table:table-cell>
        </table:table-row>
        <table:table-row table:style-name="TableRow433">
          <table:table-cell table:style-name="TableCell434">
            <text:p text:style-name="P435">Bendra investicijų projekto vertė, tūkst. Eur</text:p>
          </table:table-cell>
          <table:table-cell table:style-name="TableCell436">
            <text:p text:style-name="P437">[Nurodykite investicijų projekto bendrą vertę, taip pat nurodykite, iš kokių kitų finansavimo šaltinių dar numatoma finansuoti investicijų projektą]</text:p>
          </table:table-cell>
        </table:table-row>
        <table:table-row table:style-name="TableRow438">
          <table:table-cell table:style-name="TableCell439">
            <text:p text:style-name="P440">iš jų:</text:p>
          </table:table-cell>
          <table:table-cell table:style-name="TableCell441">
            <text:p text:style-name="P442"/>
          </table:table-cell>
        </table:table-row>
        <table:table-row table:style-name="TableRow443">
          <table:table-cell table:style-name="TableCell444">
            <text:p text:style-name="P445">VIP</text:p>
          </table:table-cell>
          <table:table-cell table:style-name="TableCell446">
            <text:p text:style-name="P447"/>
          </table:table-cell>
        </table:table-row>
        <table:table-row table:style-name="TableRow448">
          <table:table-cell table:style-name="TableCell449">
            <text:p text:style-name="P450">Europos Sąjungos ar kitos tarptautinės paramos lėšos</text:p>
          </table:table-cell>
          <table:table-cell table:style-name="TableCell451">
            <text:p text:style-name="P452"/>
          </table:table-cell>
        </table:table-row>
        <table:table-row table:style-name="TableRow453">
          <table:table-cell table:style-name="TableCell454">
            <text:p text:style-name="P455">savivaldybės lėšos</text:p>
          </table:table-cell>
          <table:table-cell table:style-name="TableCell456">
            <text:p text:style-name="P457"/>
          </table:table-cell>
        </table:table-row>
        <table:table-row table:style-name="TableRow458">
          <table:table-cell table:style-name="TableCell459">
            <text:p text:style-name="P460">sveikatos priežiūros įstaigos ar pavaldžios biudžetinės įstaigos lėšos</text:p>
          </table:table-cell>
          <table:table-cell table:style-name="TableCell461">
            <text:p text:style-name="P462"/>
          </table:table-cell>
        </table:table-row>
        <table:table-row table:style-name="TableRow463">
          <table:table-cell table:style-name="TableCell464">
            <text:p text:style-name="P465">kiti lėšų šaltiniai (nurodykite, kokie)</text:p>
          </table:table-cell>
          <table:table-cell table:style-name="TableCell466">
            <text:p text:style-name="P467"/>
          </table:table-cell>
        </table:table-row>
        <table:table-row table:style-name="TableRow468">
          <table:table-cell table:style-name="TableCell469">
            <text:p text:style-name="P470">Investicijų projektas tęstinis / naujas</text:p>
          </table:table-cell>
          <table:table-cell table:style-name="TableCell471">
            <text:p text:style-name="P472">[Nurodykite, ar investicijų projektas yra tęstinis, t. y. ar buvo finansuotas iš Valstybės investicijų programos ankstesniais metais, ar naujas. Jeigu investicijų projektas yra tęstinis, nurodykite, kiek, kada ir iš kokių finansavimo šaltinių jis buvo finansuotas]</text:p>
          </table:table-cell>
        </table:table-row>
        <table:table-row table:style-name="TableRow473">
          <table:table-cell table:style-name="TableCell474">
            <text:p text:style-name="P475">Trumpas investicijų projekto aprašymas</text:p>
          </table:table-cell>
          <table:table-cell table:style-name="TableCell476">
            <text:p text:style-name="P477">[Nurodykite pagrindinį investicijų projekto tikslą – ką planuojama padaryti įgyvendinant investicijų projektą, kokie planuojami rezultatai. Taip pat pagrįskite investicijų projekto veiklų poreikį (pvz., jeigu planuojami remonto / rekonstrukcijos darbai, nurodykite, kada paskutinį kartą buvo atliekamas patalpų, kurioms dabar prašoma finansavimo, remontas / rekonstrukcija; jeigu planuojama įsigyti įrangos, nurodykite, kokia įranga yra naudojama dabar, koks jos apkrovimas, nusidėvėjimas ir pan., kaip įsigyta įranga padės pagerinti teikiamų sveikatos priežiūros paslaugų kokybę)]</text:p>
          </table:table-cell>
        </table:table-row>
        <text:soft-page-break/>
        <table:table-row table:style-name="TableRow478">
          <table:table-cell table:style-name="TableCell479">
            <text:p text:style-name="P480">Numatomos investicijų projekto veiklos</text:p>
          </table:table-cell>
          <table:table-cell table:style-name="TableCell481">
            <text:p text:style-name="P482">[Detalizuokite atskiras projekto veiklas ir nurodykite preliminarų planuojamą lėšų poreikį kiekvieniems metams, kiekvienai veiklai. Veiklas išdėstykite prioriteto tvarka nuo pačios svarbiausios. Nurodykite, kokius konkrečius skyrius ar operacines planuojama remontuoti ar rekonstruoti (nurodykite numatomų remontuoti / rekonstruoti kiekvieno skyriaus ar operacinės patalpų plotą, pagal galimybes nurodykite, kokie pagrindiniai darbai turi būti atlikti, pvz., ventiliacijos sistemos įrengimas, sienų, grindų remontas, santechnikos keitimas ir pan.). Nurodykite numatomos įsigyti įrangos pavadinimą ir preliminarią kainą bei kuriam skyriui ar operacinei ji bus įsigyjama, (pvz.:</text:p>
            <text:p text:style-name="P483"><text:span text:style-name="T484">metai:</text:span></text:p>
            <text:p text:style-name="P485">– pastato / skyriaus rekonstrukcijos darbai (nurodoma, kokiame pastate ir kokiame skyriuje numatomi atlikti darbai, rekonstruojamų patalpų plotas ir lėšų poreikis);</text:p>
            <text:p text:style-name="P486">– įrangos įsigijimas (nurodoma numatoma įsigyti įranga ir lėšų poreikis, kokiam skyriui įsigyjama).</text:p>
            <text:p text:style-name="P487">metai:</text:p>
            <text:p text:style-name="P488">– korpuso / skyriaus renovacija (nurodoma, kokiame korpuse ir kokiame skyriuje numatomi atlikti darbai, rekonstruojamų patalpų plotas ir lėšų poreikis);</text:p>
            <text:p text:style-name="P489">– įrangos įsigijimas (nurodoma numatoma įsigyti įranga ir lėšų poreikis, kokiam skyriui įsigyjama);</text:p>
            <text:p text:style-name="P490">ir t. t.]</text:p>
          </table:table-cell>
        </table:table-row>
        <table:table-row table:style-name="TableRow491">
          <table:table-cell table:style-name="TableCell492">
            <text:p text:style-name="P493">Investicijų projektų vertinimo kriterijai</text:p>
            <text:p text:style-name="P494">(pildoma, jei teikiamas naujas investicijų projektas)</text:p>
          </table:table-cell>
          <table:table-cell table:style-name="TableCell495">
            <text:p text:style-name="P496"/>
            <text:p text:style-name="P497">[Pateikite bent po vieną siūlomo įtraukti į VIP investicijų projekto kiekybinį (pvz., suremontuota x kv. m ploto), kokybinį (pvz., pacientų, kuriems pagerėjo sveikatos priežiūros paslaugų kokybė, skaičius) ir efekto (pvz., sąnaudos ligoniui peršviesti rentgeno aparatu) vertinimo kriterijų (vadovaujantis Lietuvos Respublikos finansų ministro 2010 m. rugpjūčio 13 d. įsakymu Nr. 1K-256 „Dėl valstybės investicijų vertinimo kriterijų nustatymo ir pasiektų rezultatų vertinimo tvarkos aprašo patvirtinimo“.]</text:p>
          </table:table-cell>
        </table:table-row>
      </table:table>
      <text:p text:style-name="P498"/>
      <text:p text:style-name="P499"/>
      <text:p text:style-name="P500"/>
      <text:p text:style-name="P501"/>
      <text:p text:style-name="P502">_________________________________________________ <text:s text:c="37"/>____________</text:p>
      <text:p text:style-name="P503">(vardas ir pavardė, pareigos, telefono Nr.) <text:s text:c="52"/>(parašas)</text:p>
      <text:p text:style-name="Normal"/>
      <text:p text:style-name="P504"/>
      <text:soft-page-break/>
      <text:p text:style-name="P505">Sveikatos apsaugos srities investicijų projektų<text:s/></text:p>
      <text:p text:style-name="P506">(investicijų projektų įgyvendinimo programų)<text:s/></text:p>
      <text:p text:style-name="P507">planavimo, finansavimo, įgyvendinimo ir<text:s/></text:p>
      <text:p text:style-name="P508">kontrolės tvarkos aprašo</text:p>
      <text:p text:style-name="P509"><text:span text:style-name="T510">2</text:span><text:span text:style-name="T511"><text:s/>priedas</text:span></text:p>
      <text:p text:style-name="P512"/>
      <text:p text:style-name="P513"/>
      <text:p text:style-name="P514">____________________________________________________________________________</text:p>
      <text:p text:style-name="P515">(įstaigos pavadinimas)</text:p>
      <text:p text:style-name="P516"/>
      <text:p text:style-name="P517">____________________________________________________________________________</text:p>
      <text:p text:style-name="P518">(investicijų projekto pavadinimas)</text:p>
      <text:p text:style-name="P519"/>
      <text:p text:style-name="P520"/>
      <text:p text:style-name="P521"><text:span text:style-name="T522">201_ METAIS SKIRTŲ VALSTYBĖS INVESTICIJŲ PROGRAMOS LĖŠŲ PANAUDOJIMO PLANAS</text:span></text:p>
      <text:p text:style-name="P523"/>
      <text:p text:style-name="P524"/>
      <text:p text:style-name="P525"/>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Eil. Nr.</text:p>
          </table:table-cell>
          <table:table-cell table:style-name="TableCell539">
            <text:p text:style-name="P540">Išlaidų pavadinimas</text:p>
          </table:table-cell>
          <table:table-cell table:style-name="TableCell541">
            <text:p text:style-name="P542">Išlaidų ekonominės klasifikacijos kodas</text:p>
          </table:table-cell>
          <table:table-cell table:style-name="TableCell543">
            <text:p text:style-name="P544">I ketvirtis (tūkst. Eur)</text:p>
          </table:table-cell>
          <table:table-cell table:style-name="TableCell545">
            <text:p text:style-name="P546">II ketvirtis (tūkst. Eur)</text:p>
          </table:table-cell>
          <table:table-cell table:style-name="TableCell547">
            <text:p text:style-name="P548">III ketvirtis (tūkst. Eur)</text:p>
          </table:table-cell>
          <table:table-cell table:style-name="TableCell549">
            <text:p text:style-name="P550">IV ketvirtis (tūkst. Eur)</text:p>
          </table:table-cell>
          <table:table-cell table:style-name="TableCell551">
            <text:p text:style-name="P552">Iš viso 201_ m. (tūkst. Eur)</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IŠ VISO:</text:p>
          </table:table-cell>
          <table:table-cell table:style-name="TableCell694">
            <text:p text:style-name="P695">-</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p text:style-name="P707"><text:span text:style-name="T708">PASTABA.<text:s/></text:span><text:span text:style-name="T709">Paraiška gauti lėšų turi būti pateikta Sveikatos apsaugos ministerijai likus ne mažiau kaip 20 darbo dienų iki to ketvirčio, kuriame suplanuotos lėšos, pabaigos.</text:span></text:p>
      <text:p text:style-name="P710"/>
      <text:p text:style-name="P711"/>
      <text:p text:style-name="P712"/>
      <text:p text:style-name="P713">_______________________________________________<text:tab/><text:tab/><text:tab/><text:tab/>______________</text:p>
      <text:p text:style-name="P714">(vardas, pavardė, pareigos, telefono Nr.)<text:tab/><text:tab/><text:tab/><text:tab/><text:tab/>(parašas)</text:p>
      <text:p text:style-name="Normal"/>
      <text:p text:style-name="P715"/>
      <text:soft-page-break/>
      <text:p text:style-name="P716">Sveikatos apsaugos srities investicijų projektų<text:s/></text:p>
      <text:p text:style-name="P717">(investicijų projektų įgyvendinimo programų)<text:s/></text:p>
      <text:p text:style-name="P718">planavimo, finansavimo, įgyvendinimo ir<text:s/></text:p>
      <text:p text:style-name="P719">kontrolės tvarkos aprašo</text:p>
      <text:p text:style-name="P720"><text:span text:style-name="T721">3</text:span><text:span text:style-name="T722"><text:s/>priedas</text:span></text:p>
      <text:p text:style-name="P723"/>
      <text:p text:style-name="P724"/>
      <text:p text:style-name="P725">____________________________________________________________________________</text:p>
      <text:p text:style-name="P726">(įstaigos pavadinimas)</text:p>
      <text:p text:style-name="P727"/>
      <text:p text:style-name="P728">____________________________________________________________________________</text:p>
      <text:p text:style-name="P729">(investicijų projekto pavadinimas)</text:p>
      <text:p text:style-name="P730"/>
      <text:p text:style-name="P731"/>
      <text:p text:style-name="P732"><text:span text:style-name="T733">INFORMACIJA APIE EINAMAISIAIS BIUDŽETINIAIS METAIS IŠ VALSTYBĖS INVESTICIJŲ PROGRAMOS LĖŠŲ PLANUOJAMAS ĮSIGYTI PREKES, DARBUS AR PASLAUGAS</text:span></text:p>
      <text:p text:style-name="P734"/>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Eil. Nr.</text:p>
          </table:table-cell>
          <table:table-cell table:style-name="TableCell745">
            <text:p text:style-name="P746">Investicijų projekte numatytų įsigyti prekių, darbų ar paslaugų pavadinimas</text:p>
          </table:table-cell>
          <table:table-cell table:style-name="TableCell747">
            <text:p text:style-name="P748">Kiekis<text:s/></text:p>
            <text:p text:style-name="P749">(vnt., kv. m)</text:p>
          </table:table-cell>
          <table:table-cell table:style-name="TableCell750">
            <text:p text:style-name="P751">Preliminari vieneto / kv. m kaina, tūkst. Eur</text:p>
          </table:table-cell>
          <table:table-cell table:style-name="TableCell752">
            <text:p text:style-name="P753">Suma,<text:s/></text:p>
            <text:p text:style-name="P754">tūkst. Eur</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IŠ VISO:</text:p>
          </table:table-cell>
          <table:table-cell table:style-name="TableCell914">
            <text:p text:style-name="P915">-</text:p>
          </table:table-cell>
          <table:table-cell table:style-name="TableCell916">
            <text:p text:style-name="P917">-</text:p>
          </table:table-cell>
          <table:table-cell table:style-name="TableCell918">
            <text:p text:style-name="P919"/>
          </table:table-cell>
        </table:table-row>
      </table:table>
      <text:p text:style-name="P920"/>
      <text:p text:style-name="P921"/>
      <text:p text:style-name="P922"/>
      <text:p text:style-name="P923"/>
      <text:p text:style-name="P924">_______________________________________________<text:tab/><text:tab/><text:tab/><text:tab/>______________</text:p>
      <text:p text:style-name="P925">(vardas, pavardė, pareigos, telefono Nr.)<text:tab/><text:tab/><text:tab/><text:tab/><text:tab/>(parašas)</text:p>
      <text:p text:style-name="Normal"/>
      <text:p text:style-name="P926"/>
      <text:soft-page-break/>
      <text:p text:style-name="P927">Sveikatos apsaugos srities investicijų projektų<text:s/></text:p>
      <text:p text:style-name="P928">(investicijų projektų įgyvendinimo programų)<text:s/></text:p>
      <text:p text:style-name="P929">planavimo, finansavimo, įgyvendinimo ir<text:s/></text:p>
      <text:p text:style-name="P930">kontrolės tvarkos aprašo<text:s/></text:p>
      <text:p text:style-name="P931"><text:span text:style-name="T932">6</text:span><text:span text:style-name="T933"><text:s/>priedas</text:span></text:p>
      <text:p text:style-name="P934"/>
      <text:p text:style-name="P935">_____________________________________________________________</text:p>
      <text:p text:style-name="P936">(įstaigos pavadinimas)</text:p>
      <text:p text:style-name="P937"/>
      <text:p text:style-name="P938">_____________________________________________________________</text:p>
      <text:p text:style-name="P939">(pareigos, vardas ir pavardė)</text:p>
      <text:p text:style-name="P940"/>
      <text:p text:style-name="P941"><text:span text:style-name="T942">KONFIDENCIALUMO PASIŽADĖJIMO DEKLARACIJA<text:s/></text:span></text:p>
      <text:p text:style-name="P943"><text:span text:style-name="T944">DĖL SVEIKATOS APSAUGOS MINISTERIJOS IR KITŲ JAI PAVALDŽIŲ ĮSTAIGŲ VYKDOMŲ VIEŠŲJŲ PIRKIMŲ</text:span></text:p>
      <text:p text:style-name="P945"/>
      <text:p text:style-name="P946">201___ m. <text:s text:c="25"/>d. Nr.<text:s/></text:p>
      <text:p text:style-name="P947">Vilnius</text:p>
      <text:p text:style-name="P948"/>
      <text:p text:style-name="P949">Būdamas Lietuvos Respublikos sveikatos apsaugos ministerijos Centrinės viešųjų pirkimų informacinės sistemos naudotoju,<text:s/></text:p>
      <text:p text:style-name="P950">pasižadu:</text:p>
      <text:p text:style-name="P951">1. saugoti ir tik įstatymų ir kitų teisės aktų nustatytais tikslais ir tvarka naudoti visą su Sveikatos apsaugos ministerijoje ir kitose jai pavaldžiose įstaigose atliekamais viešaisiais pirkimais susijusią informaciją, kuri man taps žinoma atliekant viešųjų pirkimų procedūras (taip pat pildant viešųjų pirkimų ataskaitas Viešųjų pirkimų monitoringo informacinėje sistemoje);</text:p>
      <text:p text:style-name="P952">2. man patikėtus dokumentus saugoti taip, kad tretieji asmenys neturėtų galimybės su jais susipažinti ar jais pasinaudoti;</text:p>
      <text:p text:style-name="P953">3. nepasilikti jokių man pateiktų dokumentų kopijų.</text:p>
      <text:p text:style-name="P954">Man žinoma, kad su pirkimais susijusią informaciją, kurią pagal Viešųjų pirkimų įstatymo ir kitų su jo įgyvendinimu susijusių teisės aktų nuostatas numatoma teikti pirkimo procedūrose dalyvaujančioms arba nedalyvaujančioms šalims, galėsiu teikti tik įpareigotas pirkimo komisijos ar sveikatos apsaugos ministro ar jo įgalioto asmens. Konfidencialią informaciją galėsiu atskleisti tik Lietuvos Respublikos įstatymų nustatytais atvejais.</text:p>
      <text:p text:style-name="P955">Man išaiškinta, kad konfidencialią informaciją sudaro visa su Sveikatos apsaugos ministerijoje ir kitose jai pavaldžiose įstaigose atliekamais pirkimais susijusi informacija ir dokumentai.</text:p>
      <text:p text:style-name="P956">Esu įspėtas, kad pažeidęs šį pasižadėjimą turėsiu atlyginti perkančiajai organizacijai ir tiekėjams padarytus nuostolius.</text:p>
      <text:p text:style-name="P957"/>
      <text:p text:style-name="P958">____________________<text:s/><text:tab/><text:tab/><text:tab/><text:tab/>__________________________</text:p>
      <text:p text:style-name="P959">(parašas)<text:s/><text:tab/><text:tab/><text:tab/><text:tab/><text:tab/><text:tab/>(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5-30T10:15:00Z</meta:creation-date>
    <dc:date>2017-05-30T10:15:00Z</dc:date>
    <meta:print-date>2001-05-09T09:40:00Z</meta:print-date>
    <meta:template xlink:href="Normal.dotm" xlink:type="simple"/>
    <meta:editing-cycles>2</meta:editing-cycles>
    <meta:editing-duration>PT0S</meta:editing-duration>
    <meta:document-statistic meta:page-count="15" meta:paragraph-count="298" meta:word-count="4998" meta:character-count="42689" meta:row-count="654" meta:non-whitespace-character-count="37989"/>
  </office:meta>
</office:document-meta>
</file>