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Symbol" style:font-name-asian="Symbol" style:font-name-complex="Symbol"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2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PASIRENGIMO GRIPO PANDEMIJAI KONSULTANTŲ (MOKSLININKŲ IR SPECIALISTŲ) GRUPĖS SUDARYMO</text:span></text:p>
      <text:p text:style-name="P17"/>
      <text:p text:style-name="P18">2016 m. balandžio 26 d. Nr. V-525</text:p>
      <text:p text:style-name="P19">Vilnius</text:p>
      <text:p text:style-name="P20"/>
      <text:p text:style-name="P21"/>
      <text:p text:style-name="P22"><text:span text:style-name="T23">Vadovaudamasis Pasirengimo gripo pandemijai 2016</text:span><text:span text:style-name="T24"></text:span><text:span text:style-name="T25">2018 m. veiksmų plano, patvirtinto Lietuvos Respublikos sveikatos apsaugos ministro 2016 m. balandžio 15 d. įsakymu Nr. V-501 „Dėl Pasirengimo gripo pandemijai veiksmų plano 2016−2018 m. patvirtinimo“, 7 punktu <text:s/>ir siekdamas stiprinti šalies pasirengimą gripo pandemijai:</text:span></text:p>
      <text:p text:style-name="P26"><text:span text:style-name="T27">1</text:span><text:span text:style-name="T28">. S u d a r a u šios sudėties Pasirengimo gripo pandemijai konsultantų (mokslininkų ir specialistų) grupę:</text:span></text:p>
      <text:p text:style-name="P29">Rūta Ambrazaitienė – Vilniaus universiteto ligoninės Santariškių klinikų Laboratorinės medicinos centro Mikrobiologijos laboratorijos vyresnioji gydytoja;<text:s/></text:p>
      <text:p text:style-name="P30">Arvydas Ambrozaitis – Vilniaus universiteto Medicinos fakulteto Infekcinių, krūtinės ligų, dermatovenerologijos ir alergologijos klinikos vedėjas;<text:s/></text:p>
      <text:p text:style-name="P31">Saulius Čaplinskas – Užkrečiamųjų ligų ir AIDS centro direktorius;</text:p>
      <text:p text:style-name="P32">Algirdas Griškevičius – Nacionalinės visuomenės sveikatos priežiūros laboratorijos Klinikinių tyrimų skyriaus vedėjas;</text:p>
      <text:p text:style-name="P33">Silvija Kiverytė – Vilniaus universiteto ligoninės Santariškių klinikų Laboratorinės medicinos centro Mikrobiologijos laboratorijos vedėja;</text:p>
      <text:p text:style-name="P34">Jolanta Mackevičienė – Ekstremalių sveikatai situacijų centro Ekstremalių situacijų prevencijos skyriaus vedėjo pavaduotoja;<text:s/></text:p>
      <text:p text:style-name="P35">Kęstutis Malakauskas – Lietuvos sveikatos mokslų universiteto Medicinos akademijos Medicinos fakulteto Pulmonologijos ir imunologijos klinikos gydytojas pulmonologas;</text:p>
      <text:p text:style-name="P36">Radvilė Malickaitė – Vilniaus universiteto ligoninės Santariškių klinikų Laboratorinės medicinos centro Klinikinės imunologijos laboratorijos vedėja;</text:p>
      <text:p text:style-name="P37">Auksė Mickienė – Lietuvos sveikatos mokslų universiteto Infekcinių ligų klinikos vadovė;</text:p>
      <text:p text:style-name="P38">Saulius Petkevičius – Lietuvos sveikatos mokslų universiteto Veterinarijos akademijos Veterinarijos fakulteto Užkrečiamųjų ligų katedros vedėjas;</text:p>
      <text:p text:style-name="P39"><text:span text:style-name="T40">Vytautas Usonis – Vilniaus universiteto Medicinos fakulteto Vaikų ligų klinikos vedėjas.</text:span></text:p>
      <text:p text:style-name="P41"><text:span text:style-name="T42">2</text:span><text:span text:style-name="T43">. <text:s/>P a v e d u:</text:span></text:p>
      <text:p text:style-name="P44"><text:span text:style-name="T45">2.1</text:span><text:span text:style-name="T46">. Pasirengimo gripo pandemijai konsultantų (mokslininkų ir specialistų) grupės nariams:</text:span></text:p>
      <text:p text:style-name="P47"><text:span text:style-name="T48">2.1.1</text:span><text:span text:style-name="T49">. teikti Lietuvos Respublikos sveikatos apsaugos ministerijai, prireikus – ir kitoms įstaigoms, moksliškai pagrįstą informaciją ir pasiūlymus rengiantis gripo pandemijai ir jos metu infektologijos, epidemiologijos, imunologijos, mikrobiologijos, laboratorinės diagnostikos, veterinarijos, farmakologijos, sveikatos vadybos, ekonomikos srityse ir rekomendacijas, kurioms gyventojų grupėms per gripo pandemiją pirmiausiai turėtų būti skiriami antivirusiniai vaistai ir kurios iš jų turi būti skiepijamos pandemine gripo vakcina;</text:span></text:p>
      <text:p text:style-name="P50"><text:span text:style-name="T51">2.1.2</text:span><text:span text:style-name="T52">. išrinkti grupės pirmininką ir sekretorių pirmojo posėdžio metu, nusistatyti darbo reglamentą bei viešų ir privačių interesų, susijusių su grupėje svarstomais klausimais, deklaravimo bei, esant reikalui, nusišalinimo nuo svarstomų klausimų tvarką;<text:s/></text:span></text:p>
      <text:p text:style-name="P53"><text:span text:style-name="T54">2.2</text:span><text:span text:style-name="T55">. įsakymo vykdymą kontroliuoti viceministrui pagal veiklos sritį.</text:span></text:p>
      <text:p text:style-name="P56"><text:span text:style-name="T57">3</text:span><text:span text:style-name="T58">. L e i d ž i u Pasirengimo gripo pandemijai konsultantų (mokslininkų ir specialistų) grupei prireikus pasitelkti kitus specialistus.<text:s/></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5909in" fo:margin-right="0.5513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02T12:34:00Z</meta:creation-date>
    <dc:date>2016-05-02T12:34:00Z</dc:date>
    <meta:print-date>2016-04-21T08:01:00Z</meta:print-date>
    <meta:template xlink:href="Normal" xlink:type="simple"/>
    <meta:editing-cycles>2</meta:editing-cycles>
    <meta:editing-duration>PT0S</meta:editing-duration>
    <meta:document-statistic meta:page-count="2" meta:paragraph-count="28" meta:word-count="368" meta:character-count="3210" meta:row-count="77" meta:non-whitespace-character-count="2870"/>
  </office:meta>
</office:document-meta>
</file>