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etter-kerning="true" fo:font-size="11pt" style:font-size-asian="11pt" style:font-size-complex="11pt"/>
    </style:style>
    <style:style style:name="P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1784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SUSISIEKIMO MINISTRAS</text:span></text:p>
      <text:p text:style-name="P6"/>
      <text:p text:style-name="P7"><text:span text:style-name="T8">ĮSAKYMAS</text:span></text:p>
      <text:p text:style-name="P9"><text:span text:style-name="T10">DĖL LIETUVOS RESPUBLIKOS SUSISIEKIMO MINISTRO 2017 M. LAPKRIČIO 30 D. ĮSAKYMO NR. 3-574 „DĖL LIETUVOS TRANSPORTO SAUGOS ADMINISTRACIJOS NUOSTATŲ PATVIRTINIMO“ PAKEITIMO</text:span></text:p>
      <text:p text:style-name="P11"/>
      <text:p text:style-name="P12">2024 m. vasario 7 d. Nr. 3-50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Lietuvos transporto saugos administracijos nuostatus, patvirtintus Lietuvos Respublikos susisiekimo ministro 2017 m. lapkričio 30 d. įsakymu Nr. 3-574 „Dėl Lietuvos transporto saugos administracijos nuostatų patvirtinimo“, ir juos papildau 1</text:span><text:span text:style-name="T19">0</text:span><text:span text:style-name="T20">.3.6 papunkčiu:</text:span></text:p>
      <text:p text:style-name="P21"><text:span text:style-name="T22">„</text:span><text:span text:style-name="T23">10.3.6</text:span><text:span text:style-name="T24">. vykdo<text:s/></text:span><text:span text:style-name="T25">2021 m. balandžio 29 d. Europos Parlamento ir Tarybos reglamento (ES) 2021/782 dėl geležinkelių keleivių teisių ir pareigų 31 straipsnyje nurodytos<text:s/></text:span><text:span text:style-name="T26">nacionalinės vykdymo užtikrinimo įstaigos funkcijas, išskyrus traukinio keleivių skundų dėl įtariamų šio reglamento pažeidimų nagrinėjimą.“</text:span></text:p>
      <text:p text:style-name="P27"><text:span text:style-name="T28">2</text:span><text:span text:style-name="T29">. </text:span><text:span text:style-name="T30">Į g a l i o j u  Lietuvos transporto saugos administracijos direktorių per 30 dienų nuo šio įsakymo įsigaliojimo pasirašyti</text:span><text:span text:style-name="T31"> </text:span><text:span text:style-name="T32">pakeistus</text:span><text:span text:style-name="T33"> </text:span><text:span text:style-name="T34">Lietuvos transporto saugos administracijos</text:span><text:span text:style-name="T35"> </text:span><text:span text:style-name="T36">nuostatus ir pateikti juos Juridinių asmenų registrui.</text:span></text:p>
      <text:p text:style-name="P37"/>
      <text:p text:style-name="P38"/>
      <text:p text:style-name="P39"/>
      <text:p text:style-name="P40"><text:span text:style-name="T41">Susisiekimo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Norkienė</meta:initial-creator>
    <dc:creator>adlibuser</dc:creator>
    <meta:creation-date>2024-02-08T08:26:00Z</meta:creation-date>
    <dc:date>2024-02-08T08:2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47" meta:character-count="1156" meta:row-count="48" meta:non-whitespace-character-count="1022"/>
  </office:meta>
</office:document-meta>
</file>