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3in" fo:margin-right="0.2479in" fo:text-indent="0.6423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in" fo:margin-right="0.2479in" fo:text-indent="0.6423in">
        <style:tab-stops/>
      </style:paragraph-properties>
      <style:text-properties style:font-size-complex="12pt"/>
    </style:style>
    <style:style style:name="P43" style:parent-style-name="Normal" style:family="paragraph">
      <style:paragraph-properties fo:margin-left="3in" fo:margin-right="0.2479in" fo:text-indent="0.6423in">
        <style:tab-stops/>
      </style:paragraph-properties>
      <style:text-properties style:font-size-complex="12pt"/>
    </style:style>
    <style:style style:name="P44" style:parent-style-name="Normal" style:family="paragraph">
      <style:paragraph-properties fo:margin-left="3in" fo:margin-right="0.2479in" fo:text-indent="0.6423in">
        <style:tab-stops/>
      </style:paragraph-properties>
      <style:text-properties style:font-size-complex="12pt"/>
    </style:style>
    <style:style style:name="P45" style:parent-style-name="Normal" style:family="paragraph">
      <style:paragraph-properties fo:text-align="justify" fo:margin-left="3.6423in" fo:margin-right="0.0708in">
        <style:tab-stops>
          <style:tab-stop style:type="left" style:position="0in"/>
        </style:tab-stops>
      </style:paragraph-properties>
      <style:text-properties style:font-size-complex="12pt"/>
    </style:style>
    <style:style style:name="P46" style:parent-style-name="Normal" style:family="paragraph">
      <style:paragraph-properties fo:text-align="center" fo:margin-right="0.2479in"/>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fo:margin-right="0.2479in"/>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center" fo:margin-right="0.2479in"/>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2166in"/>
      <style:text-properties fo:font-weight="bold" style:font-weight-asian="bold"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P84" style:parent-style-name="Normal" style:family="paragraph">
      <style:paragraph-properties fo:text-align="justify" fo:text-indent="1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2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2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2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2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2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82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2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2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82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82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82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center" fo:text-indent="0.2166in"/>
    </style:style>
    <style:style style:name="P204" style:parent-style-name="Normal" style:family="paragraph">
      <style:paragraph-properties fo:text-align="center" fo:text-indent="0.2166in"/>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center" fo:text-indent="0.2166in"/>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fo:text-indent="0.2597in"/>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9055in"/>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595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fo:text-indent="0.2166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5958in"/>
        </style:tab-stops>
      </style:paragraph-properties>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margin-left="3.8395in">
        <style:tab-stops/>
      </style:paragraph-properties>
    </style:style>
    <style:style style:name="P237" style:parent-style-name="Normal" style:family="paragraph">
      <style:paragraph-properties fo:break-before="page"/>
    </style:style>
    <style:style style:name="P238" style:parent-style-name="Normal" style:family="paragraph">
      <style:paragraph-properties fo:margin-left="3.8395in">
        <style:tab-stops/>
      </style:paragraph-properties>
      <style:text-properties fo:color="#000000" style:font-size-complex="12pt" style:language-asian="lt" style:country-asian="LT"/>
    </style:style>
    <style:style style:name="P239" style:parent-style-name="Normal" style:family="paragraph">
      <style:paragraph-properties fo:margin-left="3.83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44" style:parent-style-name="Normal" style:family="paragraph">
      <style:paragraph-properties fo:text-align="center"/>
      <style:text-properties fo:font-weight="bold" style:font-weight-asian="bold" style:font-weight-complex="bold" fo:color="#000000"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language-asian="lt" style:country-asian="LT"/>
    </style:style>
    <style:style style:name="P249" style:parent-style-name="Normal" style:family="paragraph">
      <style:paragraph-properties fo:text-indent="0.043in"/>
      <style:text-properties fo:color="#000000" style:language-asian="lt" style:country-asian="LT"/>
    </style:style>
    <style:style style:name="TableColumn251" style:family="table-column">
      <style:table-column-properties style:column-width="1.0833in" style:use-optimal-column-width="false"/>
    </style:style>
    <style:style style:name="TableColumn252" style:family="table-column">
      <style:table-column-properties style:column-width="2.3194in" style:use-optimal-column-width="false"/>
    </style:style>
    <style:style style:name="TableColumn253" style:family="table-column">
      <style:table-column-properties style:column-width="0.0055in" style:use-optimal-column-width="false"/>
    </style:style>
    <style:style style:name="TableColumn254" style:family="table-column">
      <style:table-column-properties style:column-width="1.9076in" style:use-optimal-column-width="false"/>
    </style:style>
    <style:style style:name="TableColumn255" style:family="table-column">
      <style:table-column-properties style:column-width="1.3576in" style:use-optimal-column-width="false"/>
    </style:style>
    <style:style style:name="TableColumn256" style:family="table-column">
      <style:table-column-properties style:column-width="0.084in" style:use-optimal-column-width="false"/>
    </style:style>
    <style:style style:name="TableColumn257" style:family="table-column">
      <style:table-column-properties style:column-width="0.0347in" style:use-optimal-column-width="false"/>
    </style:style>
    <style:style style:name="Table250" style:family="table">
      <style:table-properties style:width="6.7923in" fo:margin-left="0.075in" table:align="left"/>
    </style:style>
    <style:style style:name="TableRow258" style:family="table-row">
      <style:table-row-properties style:min-row-height="0.525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TableRow265" style:family="table-row">
      <style:table-row-properties style:min-row-height="2.9631in" style:use-optimal-row-height="false" fo:keep-together="always"/>
    </style:style>
    <style:style style:name="TableCell2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0.0069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justify"/>
      <style:text-properties style:font-weight-complex="bold" style:font-style-complex="italic"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top="0.0069in solid #000000" fo:border-left="none" fo:border-bottom="0.0138in solid #000000" fo:border-right="0.0138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top="0.0069in solid #000000" fo:border-left="none" fo:border-bottom="0.0138in solid #000000" fo:border-right="0.0138in solid #000000" fo:padding-top="0in" fo:padding-left="0.075in" fo:padding-bottom="0in" fo:padding-right="0.075in"/>
    </style:style>
    <style:style style:name="P277" style:parent-style-name="Normal" style:family="paragraph">
      <style:text-properties fo:hyphenate="false"/>
    </style:style>
    <style:style style:name="T278" style:parent-style-name="DefaultParagraphFont" style:family="text">
      <style:text-properties style:font-size-complex="12pt" style:language-asian="ar" style:country-asian="SA"/>
    </style:style>
    <style:style style:name="P279" style:parent-style-name="Normal" style:family="paragraph">
      <style:text-properties style:font-size-complex="12pt" style:language-asian="lt" style:country-asian="LT"/>
    </style:style>
    <style:style style:name="TableRow280" style:family="table-row">
      <style:table-row-properties style:min-row-height="4.284in" style:use-optimal-row-height="false" fo:keep-together="always"/>
    </style:style>
    <style:style style:name="TableCell2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82" style:parent-style-name="DefaultParagraphFont" style:family="text">
      <style:text-properties style:font-size-complex="12pt" style:language-asian="lt" style:country-asian="LT"/>
    </style:style>
    <style:style style:name="TableCell283" style:family="table-cell">
      <style:table-cell-properties fo:border-top="0.0069in solid #000000"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justify"/>
      <style:text-properties style:font-weight-complex="bold" style:font-style-complex="italic" style:font-size-complex="12pt" style:language-asian="lt" style:country-asian="LT"/>
    </style:style>
    <style:style style:name="P285" style:parent-style-name="Normal" style:family="paragraph">
      <style:paragraph-properties fo:text-align="justify"/>
      <style:text-properties style:font-weight-complex="bold" style:font-style-complex="italic" style:font-size-complex="12pt" style:language-asian="lt" style:country-asian="LT"/>
    </style:style>
    <style:style style:name="P286" style:parent-style-name="Normal" style:family="paragraph">
      <style:paragraph-properties fo:text-align="justify"/>
      <style:text-properties style:font-weight-complex="bold" style:font-style-complex="italic" style:font-size-complex="12pt" style:language-asian="lt" style:country-asian="LT"/>
    </style:style>
    <style:style style:name="P287" style:parent-style-name="Normal" style:family="paragraph">
      <style:paragraph-properties fo:text-align="justify"/>
      <style:text-properties style:font-weight-complex="bold" style:font-style-complex="italic" style:font-size-complex="12pt" style:language-asian="lt" style:country-asian="LT"/>
    </style:style>
    <style:style style:name="P288" style:parent-style-name="Normal" style:family="paragraph">
      <style:paragraph-properties fo:text-align="justify"/>
      <style:text-properties style:font-weight-complex="bold" style:font-style-complex="italic" style:font-size-complex="12pt" style:language-asian="lt" style:country-asian="LT"/>
    </style:style>
    <style:style style:name="P289" style:parent-style-name="Normal" style:family="paragraph">
      <style:paragraph-properties fo:text-align="justify"/>
      <style:text-properties style:font-weight-complex="bold" style:font-style-complex="italic" style:font-size-complex="12pt" style:language-asian="lt" style:country-asian="LT"/>
    </style:style>
    <style:style style:name="P290" style:parent-style-name="Normal" style:family="paragraph">
      <style:paragraph-properties fo:text-align="justify"/>
      <style:text-properties style:font-weight-complex="bold" style:font-style-complex="italic" style:font-size-complex="12pt" style:language-asian="lt" style:country-asian="LT"/>
    </style:style>
    <style:style style:name="TableCell291" style:family="table-cell">
      <style:table-cell-properties fo:border-top="0.0069in solid #000000" fo:border-left="none" fo:border-bottom="0.0138in solid #000000" fo:border-right="0.0138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top="0.0069in solid #000000" fo:border-left="none" fo:border-bottom="0.0138in solid #000000" fo:border-right="0.0138in solid #000000" fo:padding-top="0in" fo:padding-left="0.075in" fo:padding-bottom="0in" fo:padding-right="0.075in"/>
    </style:style>
    <style:style style:name="P294" style:parent-style-name="Normal" style:family="paragraph">
      <style:text-properties style:font-size-complex="12pt" style:language-asian="ar" style:country-asian="SA" fo:hyphenate="false"/>
    </style:style>
    <style:style style:name="TableRow295" style:family="table-row">
      <style:table-row-properties style:min-row-height="3.084in" style:use-optimal-row-height="false" fo:keep-together="always"/>
    </style:style>
    <style:style style:name="TableCell2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TableCell313" style:family="table-cell">
      <style:table-cell-properties fo:border-top="0.0069in solid #000000" fo:border-left="none" fo:border-bottom="0.0069in solid #000000" fo:border-right="0.0138in solid #000000" fo:padding-top="0in" fo:padding-left="0.075in" fo:padding-bottom="0in" fo:padding-right="0.075in"/>
    </style:style>
    <style:style style:name="P314" style:parent-style-name="Normal" style:family="paragraph">
      <style:paragraph-properties fo:text-align="justify"/>
      <style:text-properties style:font-weight-complex="bold" style:font-style-complex="italic" style:font-size-complex="12pt" style:language-asian="lt" style:country-asian="LT"/>
    </style:style>
    <style:style style:name="P315" style:parent-style-name="Normal" style:family="paragraph">
      <style:paragraph-properties fo:text-align="justify"/>
      <style:text-properties style:font-weight-complex="bold" style:font-style-complex="italic" style:font-size-complex="12pt" style:language-asian="lt" style:country-asian="LT"/>
    </style:style>
    <style:style style:name="P316" style:parent-style-name="Normal" style:family="paragraph">
      <style:paragraph-properties fo:text-align="justify"/>
      <style:text-properties style:font-weight-complex="bold" style:font-style-complex="italic" style:font-size-complex="12pt" style:language-asian="lt" style:country-asian="LT"/>
    </style:style>
    <style:style style:name="TableCell317" style:family="table-cell">
      <style:table-cell-properties fo:border-top="0.0069in solid #000000" fo:border-left="none" fo:border-bottom="0.0069in solid #000000" fo:border-right="0.0138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Cell320" style:family="table-cell">
      <style:table-cell-properties fo:border-top="0.0069in solid #000000" fo:border-left="none" fo:border-bottom="0.0069in solid #000000" fo:border-right="0.0138in solid #000000" fo:padding-top="0in" fo:padding-left="0.075in" fo:padding-bottom="0in" fo:padding-right="0.075in"/>
    </style:style>
    <style:style style:name="P321" style:parent-style-name="Normal" style:family="paragraph">
      <style:text-properties style:font-size-complex="12pt" style:language-asian="ar" style:country-asian="SA" fo:hyphenate="false"/>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margin-left="4.1347in">
        <style:tab-stops/>
      </style:paragraph-properties>
    </style:style>
    <style:style style:name="P326" style:parent-style-name="Normal" style:family="paragraph">
      <style:paragraph-properties fo:break-before="page"/>
    </style:style>
    <style:style style:name="P327" style:parent-style-name="Normal" style:family="paragraph">
      <style:paragraph-properties fo:margin-left="4.1347in">
        <style:tab-stops/>
      </style:paragraph-properties>
      <style:text-properties fo:color="#000000" style:font-size-complex="12pt" style:language-asian="lt" style:country-asian="LT"/>
    </style:style>
    <style:style style:name="P328" style:parent-style-name="Normal" style:family="paragraph">
      <style:paragraph-properties fo:margin-left="4.13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margin-right="1.6166in"/>
      <style:text-properties fo:color="#000000" style:font-size-complex="12pt" style:language-asian="lt" style:country-asian="LT"/>
    </style:style>
    <style:style style:name="P332" style:parent-style-name="Normal" style:family="paragraph">
      <style:paragraph-properties fo:text-align="center" fo:margin-right="-0.0013in"/>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text-align="center" fo:margin-right="-0.0013in"/>
      <style:text-properties fo:font-weight="bold" style:font-weight-asian="bold" fo:color="#000000" style:font-size-complex="12pt" style:language-asian="lt" style:country-asian="LT"/>
    </style:style>
    <style:style style:name="P337" style:parent-style-name="Normal" style:family="paragraph">
      <style:paragraph-properties fo:margin-right="1.6166in"/>
      <style:text-properties fo:color="#000000" style:font-size-complex="12pt" style:language-asian="lt" style:country-asian="LT"/>
    </style:style>
    <style:style style:name="TableColumn339" style:family="table-column">
      <style:table-column-properties style:column-width="3.1506in"/>
    </style:style>
    <style:style style:name="TableColumn340" style:family="table-column">
      <style:table-column-properties style:column-width="3.5437in"/>
    </style:style>
    <style:style style:name="Table338" style:family="table">
      <style:table-properties style:width="6.6944in" fo:margin-left="-0.027in" table:align="left"/>
    </style:style>
    <style:style style:name="TableRow341" style:family="table-row">
      <style:table-row-properties style:min-row-height="0.1368in"/>
    </style:style>
    <style:style style:name="TableCell342" style:family="table-cell">
      <style:table-cell-properties fo:border="0.0069in solid #000000" fo:padding-top="0in" fo:padding-left="0.0715in" fo:padding-bottom="0in" fo:padding-right="0.0506in"/>
    </style:style>
    <style:style style:name="P343" style:parent-style-name="Normal" style:family="paragraph">
      <style:paragraph-properties fo:text-align="center"/>
      <style:text-properties fo:font-weight="bold" style:font-weight-asian="bold" fo:color="#000000" style:font-size-complex="12pt" style:language-asian="lt" style:country-asian="LT"/>
    </style:style>
    <style:style style:name="TableCell344" style:family="table-cell">
      <style:table-cell-properties fo:border="0.0069in solid #000000" fo:padding-top="0in" fo:padding-left="0.0715in" fo:padding-bottom="0in" fo:padding-right="0.0506in"/>
    </style:style>
    <style:style style:name="P345" style:parent-style-name="Normal" style:family="paragraph">
      <style:paragraph-properties fo:text-align="center"/>
      <style:text-properties fo:font-weight="bold" style:font-weight-asian="bold" fo:color="#000000" style:font-size-complex="12pt" style:language-asian="lt" style:country-asian="LT"/>
    </style:style>
    <style:style style:name="TableRow346" style:family="table-row">
      <style:table-row-properties style:min-row-height="0.3416in"/>
    </style:style>
    <style:style style:name="TableCell347" style:family="table-cell">
      <style:table-cell-properties fo:border="0.0069in solid #000000" fo:padding-top="0in" fo:padding-left="0.0715in" fo:padding-bottom="0in" fo:padding-right="0.0506in"/>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0.0069in solid #000000" fo:padding-top="0in" fo:padding-left="0.0715in" fo:padding-bottom="0in" fo:padding-right="0.0506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Row359" style:family="table-row">
      <style:table-row-properties style:min-row-height="0.5937in"/>
    </style:style>
    <style:style style:name="TableCell360" style:family="table-cell">
      <style:table-cell-properties fo:border="0.0069in solid #000000" fo:padding-top="0in" fo:padding-left="0.0715in" fo:padding-bottom="0in" fo:padding-right="0.0506in"/>
    </style:style>
    <style:style style:name="P361" style:parent-style-name="Normal" style:family="paragraph">
      <style:paragraph-properties fo:text-align="justify"/>
      <style:text-properties fo:color="#000000" style:font-size-complex="12pt" style:language-asian="lt" style:country-asian="LT"/>
    </style:style>
    <style:style style:name="TableCell362" style:family="table-cell">
      <style:table-cell-properties fo:border="0.0069in solid #000000" fo:padding-top="0in" fo:padding-left="0.0715in" fo:padding-bottom="0in" fo:padding-right="0.0506in"/>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min-row-height="0.7486in"/>
    </style:style>
    <style:style style:name="TableCell371" style:family="table-cell">
      <style:table-cell-properties fo:border="0.0069in solid #000000" fo:padding-top="0in" fo:padding-left="0.0715in" fo:padding-bottom="0in" fo:padding-right="0.0506in"/>
    </style:style>
    <style:style style:name="P372" style:parent-style-name="Normal" style:family="paragraph">
      <style:paragraph-properties fo:text-align="justify"/>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padding-top="0in" fo:padding-left="0.0715in" fo:padding-bottom="0in" fo:padding-right="0.0506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3965in"/>
    </style:style>
    <style:style style:name="TableCell384" style:family="table-cell">
      <style:table-cell-properties fo:border="0.0069in solid #000000" fo:padding-top="0in" fo:padding-left="0.0715in" fo:padding-bottom="0in" fo:padding-right="0.0506in"/>
    </style:style>
    <style:style style:name="P385" style:parent-style-name="Normal" style:family="paragraph">
      <style:paragraph-properties fo:text-align="justify"/>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15in" fo:padding-bottom="0in" fo:padding-right="0.0506in"/>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color="#000000" style:font-size-complex="12pt" style:language-asian="lt" style:country-asian="LT"/>
    </style:style>
    <style:style style:name="TableRow396" style:family="table-row">
      <style:table-row-properties style:min-row-height="0.3826in"/>
    </style:style>
    <style:style style:name="TableCell397" style:family="table-cell">
      <style:table-cell-properties fo:border="0.0069in solid #000000" fo:padding-top="0in" fo:padding-left="0.0715in" fo:padding-bottom="0in" fo:padding-right="0.0506in"/>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0715in" fo:padding-bottom="0in" fo:padding-right="0.0506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ableRow410" style:family="table-row">
      <style:table-row-properties style:min-row-height="0.6131in"/>
    </style:style>
    <style:style style:name="TableCell411" style:family="table-cell">
      <style:table-cell-properties fo:border="0.0069in solid #000000" fo:padding-top="0in" fo:padding-left="0.0715in" fo:padding-bottom="0in" fo:padding-right="0.0506in"/>
    </style:style>
    <style:style style:name="P412" style:parent-style-name="Normal" style:family="paragraph">
      <style:paragraph-properties fo:text-align="justify"/>
      <style:text-properties fo:color="#000000" style:font-size-complex="12pt" style:language-asian="lt" style:country-asian="LT"/>
    </style:style>
    <style:style style:name="TableCell413" style:family="table-cell">
      <style:table-cell-properties fo:border="0.0069in solid #000000" fo:padding-top="0in" fo:padding-left="0.0715in" fo:padding-bottom="0in" fo:padding-right="0.0506in"/>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min-row-height="0.3159in"/>
    </style:style>
    <style:style style:name="TableCell420" style:family="table-cell">
      <style:table-cell-properties fo:border="0.0069in solid #000000" fo:padding-top="0in" fo:padding-left="0.0715in" fo:padding-bottom="0in" fo:padding-right="0.0506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15in" fo:padding-bottom="0in" fo:padding-right="0.0506in"/>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TableRow430" style:family="table-row">
      <style:table-row-properties style:min-row-height="0.327in"/>
    </style:style>
    <style:style style:name="TableCell431" style:family="table-cell">
      <style:table-cell-properties fo:border="0.0069in solid #000000" fo:padding-top="0in" fo:padding-left="0.0715in" fo:padding-bottom="0in" fo:padding-right="0.0506in"/>
    </style:style>
    <style:style style:name="P432" style:parent-style-name="Normal" style:family="paragraph">
      <style:paragraph-properties fo:text-align="justify"/>
      <style:text-properties fo:color="#000000" style:font-size-complex="12pt" style:language-asian="lt" style:country-asian="LT"/>
    </style:style>
    <style:style style:name="TableCell433" style:family="table-cell">
      <style:table-cell-properties fo:border="0.0069in solid #000000" fo:padding-top="0in" fo:padding-left="0.0715in" fo:padding-bottom="0in" fo:padding-right="0.0506in"/>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min-row-height="0.075in"/>
    </style:style>
    <style:style style:name="TableCell440" style:family="table-cell">
      <style:table-cell-properties fo:border="0.0069in solid #000000" fo:padding-top="0in" fo:padding-left="0.0715in" fo:padding-bottom="0in" fo:padding-right="0.0506in"/>
    </style:style>
    <style:style style:name="P441" style:parent-style-name="Normal" style:family="paragraph">
      <style:paragraph-properties fo:text-align="justify"/>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15in" fo:padding-bottom="0in" fo:padding-right="0.0506in"/>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min-row-height="0.1444in"/>
    </style:style>
    <style:style style:name="TableCell453" style:family="table-cell">
      <style:table-cell-properties fo:border="0.0069in solid #000000" fo:padding-top="0in" fo:padding-left="0.0715in" fo:padding-bottom="0in" fo:padding-right="0.0506in"/>
    </style:style>
    <style:style style:name="P454" style:parent-style-name="Normal" style:family="paragraph">
      <style:paragraph-properties fo:text-align="justify"/>
      <style:text-properties fo:hyphenate="false"/>
    </style:style>
    <style:style style:name="T455" style:parent-style-name="DefaultParagraphFont" style:family="text">
      <style:text-properties style:font-size-complex="12pt" style:language-asian="ar" style:country-asian="SA"/>
    </style:style>
    <style:style style:name="TableCell456" style:family="table-cell">
      <style:table-cell-properties fo:border="0.0069in solid #000000" fo:padding-top="0in" fo:padding-left="0.0715in" fo:padding-bottom="0in" fo:padding-right="0.0506in"/>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language-asian="lt" style:country-asian="LT"/>
    </style:style>
    <style:style style:name="TableRow461" style:family="table-row">
      <style:table-row-properties style:min-row-height="0.1736in"/>
    </style:style>
    <style:style style:name="TableCell462" style:family="table-cell">
      <style:table-cell-properties fo:border="0.0069in solid #000000" fo:padding-top="0in" fo:padding-left="0.0715in" fo:padding-bottom="0in" fo:padding-right="0.0506in"/>
    </style:style>
    <style:style style:name="P463" style:parent-style-name="Normal" style:family="paragraph">
      <style:paragraph-properties fo:text-align="justify"/>
      <style:text-properties fo:hyphenate="false"/>
    </style:style>
    <style:style style:name="T464" style:parent-style-name="DefaultParagraphFont" style:family="text">
      <style:text-properties style:font-size-complex="12pt" style:language-asian="ar" style:country-asian="SA"/>
    </style:style>
    <style:style style:name="TableCell465" style:family="table-cell">
      <style:table-cell-properties fo:border="0.0069in solid #000000" fo:padding-top="0in" fo:padding-left="0.0715in" fo:padding-bottom="0in" fo:padding-right="0.0506in"/>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min-row-height="0.4784in"/>
    </style:style>
    <style:style style:name="TableCell473" style:family="table-cell">
      <style:table-cell-properties fo:border="0.0069in solid #000000" fo:padding-top="0in" fo:padding-left="0.0715in" fo:padding-bottom="0in" fo:padding-right="0.0506in"/>
    </style:style>
    <style:style style:name="P474" style:parent-style-name="Normal" style:family="paragraph">
      <style:paragraph-properties fo:text-align="justify"/>
      <style:text-properties fo:hyphenate="false"/>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padding-top="0in" fo:padding-left="0.0715in" fo:padding-bottom="0in" fo:padding-right="0.0506in"/>
    </style:style>
    <style:style style:name="P477" style:parent-style-name="Normal" style:family="paragraph">
      <style:paragraph-properties fo:text-align="justify"/>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TableRow482" style:family="table-row">
      <style:table-row-properties style:min-row-height="0.3479in"/>
    </style:style>
    <style:style style:name="TableCell483" style:family="table-cell">
      <style:table-cell-properties fo:border="0.0069in solid #000000" fo:padding-top="0in" fo:padding-left="0.0715in" fo:padding-bottom="0in" fo:padding-right="0.0506in"/>
    </style:style>
    <style:style style:name="P484" style:parent-style-name="Normal" style:family="paragraph">
      <style:paragraph-properties fo:text-align="justify"/>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fi" fo:country="FI" style:language-asian="ar" style:country-asian="SA"/>
    </style:style>
    <style:style style:name="TableCell487" style:family="table-cell">
      <style:table-cell-properties fo:border="0.0069in solid #000000" fo:padding-top="0in" fo:padding-left="0.0715in" fo:padding-bottom="0in" fo:padding-right="0.0506in"/>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min-row-height="0.3631in"/>
    </style:style>
    <style:style style:name="TableCell494" style:family="table-cell">
      <style:table-cell-properties fo:border="0.0069in solid #000000" fo:padding-top="0in" fo:padding-left="0.0715in" fo:padding-bottom="0in" fo:padding-right="0.0506in"/>
    </style:style>
    <style:style style:name="P495" style:parent-style-name="Normal" style:family="paragraph">
      <style:paragraph-properties fo:text-align="justify"/>
      <style:text-properties fo:hyphenate="false"/>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15in" fo:padding-bottom="0in" fo:padding-right="0.0506in"/>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TableRow504" style:family="table-row">
      <style:table-row-properties style:min-row-height="0.359in"/>
    </style:style>
    <style:style style:name="TableCell505" style:family="table-cell">
      <style:table-cell-properties fo:border="0.0069in solid #000000" fo:padding-top="0in" fo:padding-left="0.0715in" fo:padding-bottom="0in" fo:padding-right="0.0506in"/>
    </style:style>
    <style:style style:name="P506" style:parent-style-name="Normal" style:family="paragraph">
      <style:paragraph-properties fo:text-align="justify"/>
      <style:text-properties fo:color="#000000" style:font-size-complex="12pt" style:language-asian="lt" style:country-asian="LT" fo:hyphenate="false"/>
    </style:style>
    <style:style style:name="TableCell507" style:family="table-cell">
      <style:table-cell-properties fo:border="0.0069in solid #000000" fo:padding-top="0in" fo:padding-left="0.0715in" fo:padding-bottom="0in" fo:padding-right="0.0506in"/>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TableRow513" style:family="table-row">
      <style:table-row-properties style:min-row-height="0.3708in"/>
    </style:style>
    <style:style style:name="TableCell514" style:family="table-cell">
      <style:table-cell-properties fo:border="0.0069in solid #000000" fo:padding-top="0in" fo:padding-left="0.0715in" fo:padding-bottom="0in" fo:padding-right="0.0506in"/>
    </style:style>
    <style:style style:name="P515" style:parent-style-name="Normal" style:family="paragraph">
      <style:paragraph-properties fo:text-align="justify"/>
      <style:text-properties fo:color="#000000" style:font-size-complex="12pt" style:language-asian="lt" style:country-asian="LT" fo:hyphenate="false"/>
    </style:style>
    <style:style style:name="TableCell516" style:family="table-cell">
      <style:table-cell-properties fo:border="0.0069in solid #000000" fo:padding-top="0in" fo:padding-left="0.0715in" fo:padding-bottom="0in" fo:padding-right="0.0506in"/>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size-complex="12pt" style:language-asian="lt" style:country-asian="LT"/>
    </style:style>
    <style:style style:name="TableRow523" style:family="table-row">
      <style:table-row-properties style:min-row-height="0.3763in"/>
    </style:style>
    <style:style style:name="TableCell524" style:family="table-cell">
      <style:table-cell-properties fo:border="0.0069in solid #000000" fo:padding-top="0in" fo:padding-left="0.0715in" fo:padding-bottom="0in" fo:padding-right="0.0506in"/>
    </style:style>
    <style:style style:name="P525" style:parent-style-name="Normal" style:family="paragraph">
      <style:paragraph-properties fo:text-align="justify"/>
      <style:text-properties fo:hyphenate="false"/>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fo:padding-top="0in" fo:padding-left="0.0715in" fo:padding-bottom="0in" fo:padding-right="0.0506in"/>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ableRow536" style:family="table-row">
      <style:table-row-properties style:min-row-height="0.3812in"/>
    </style:style>
    <style:style style:name="TableCell537" style:family="table-cell">
      <style:table-cell-properties fo:border="0.0069in solid #000000" fo:padding-top="0in" fo:padding-left="0.0715in" fo:padding-bottom="0in" fo:padding-right="0.0506in"/>
    </style:style>
    <style:style style:name="P538" style:parent-style-name="Normal" style:family="paragraph">
      <style:paragraph-properties fo:text-align="justify"/>
      <style:text-properties fo:hyphenate="fals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15in" fo:padding-bottom="0in" fo:padding-right="0.0506in"/>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fo:color="#000000"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fo:color="#000000"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0.5118in"/>
    </style:style>
    <style:style style:name="P553" style:parent-style-name="Normal" style:family="paragraph">
      <style:paragraph-properties fo:margin-left="0.8659in" fo:text-indent="0.8659in">
        <style:tab-stops/>
      </style:paragraph-properties>
      <style:text-properties style:font-name-asian="Calibri" style:font-size-complex="12pt" style:language-asian="lt" style:country-asian="LT"/>
    </style:style>
    <style:style style:name="P554" style:parent-style-name="Normal" style:family="paragraph">
      <style:paragraph-properties fo:margin-left="0.8659in" fo:text-indent="0.8659in">
        <style:tab-stops/>
      </style:paragraph-properties>
      <style:text-properties style:font-size-complex="12pt" style:language-asian="lt" style:country-asian="LT"/>
    </style:style>
    <style:style style:name="P555" style:parent-style-name="Normal" style:family="paragraph">
      <style:paragraph-properties fo:text-indent="0.5118in"/>
      <style:text-properties style:font-size-complex="12pt" style:language-asian="lt" style:country-asian="LT"/>
    </style:style>
    <style:style style:name="P556" style:parent-style-name="Normal" style:family="paragraph">
      <style:paragraph-properties fo:text-indent="0.5118in"/>
      <style:text-properties style:font-size-complex="12pt" style:language-asian="lt" style:country-asian="LT"/>
    </style:style>
    <style:style style:name="P557" style:parent-style-name="Normal" style:family="paragraph">
      <style:paragraph-properties fo:text-align="center" fo:text-indent="0.5118in"/>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T5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60" style:parent-style-name="Normal" style:family="paragraph">
      <style:paragraph-properties fo:text-align="justify" fo:text-indent="0.5118in"/>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text-align="justify" fo:text-indent="0.5118in"/>
      <style:text-properties fo:font-weight="bold" style:font-weight-asian="bold" style:font-weight-complex="bold" fo:text-transform="uppercase" style:font-size-complex="12pt" style:language-asian="lt" style:country-asian="LT"/>
    </style:style>
    <style:style style:name="P562" style:parent-style-name="Normal" style:family="paragraph">
      <style:paragraph-properties fo:keep-with-next="always" fo:widows="0" fo:orphans="0" fo:text-align="justify" fo:text-indent="0.5118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keep-with-next="always" fo:widows="0" fo:orphans="0" fo:text-align="justify" fo:text-indent="0.5118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keep-with-next="always" fo:widows="0" fo:orphans="0" fo:text-align="justify" fo:text-indent="0.5118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keep-with-next="always" fo:widows="0" fo:orphans="0" fo:text-align="justify" fo:text-indent="0.5118in"/>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keep-with-next="always" fo:widows="0" fo:orphans="0" fo:text-align="justify" fo:text-indent="0.5118in"/>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keep-with-next="always" fo:widows="0" fo:orphans="0" fo:text-align="justify" fo:text-indent="0.5118in"/>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asian="Calibri" style:font-size-complex="12pt"/>
    </style:style>
    <style:style style:name="P581" style:parent-style-name="Normal" style:family="paragraph">
      <style:paragraph-properties fo:keep-with-next="always" fo:widows="0" fo:orphans="0" fo:text-align="justify" fo:text-indent="0.5118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keep-with-next="always" fo:widows="0" fo:orphans="0" fo:text-align="justify" fo:text-indent="0.5118in"/>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fo:font-style="italic" style:font-style-asian="italic"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font-style="italic" style:font-style-asian="italic"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keep-with-next="always" fo:widows="0" fo:orphans="0" fo:text-align="justify" fo:text-indent="0.5118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tyle-complex="italic"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keep-with-next="always" fo:widows="0" fo:orphans="0" fo:text-align="justify" fo:text-indent="0.511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118in"/>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118in"/>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118in"/>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text-position="super 62.5%"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118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118in"/>
      <style:text-properties style:font-name-asian="Calibri" style:font-size-complex="12pt"/>
    </style:style>
    <style:style style:name="P618" style:parent-style-name="Normal" style:family="paragraph">
      <style:paragraph-properties fo:keep-with-next="always" fo:widows="0" fo:orphans="0" fo:text-align="justify"/>
    </style:style>
    <style:style style:name="T619" style:parent-style-name="DefaultParagraphFont" style:family="text">
      <style:text-properties style:font-name-asian="Calibri" style:font-size-complex="12pt"/>
    </style:style>
    <style:style style:name="P620" style:parent-style-name="Normal" style:family="paragraph">
      <style:paragraph-properties fo:keep-with-next="always" fo:widows="0" fo:orphans="0" fo:text-align="justify" fo:text-indent="0.5118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keep-with-next="always" fo:widows="0" fo:orphans="0" fo:text-align="justify" fo:text-indent="0.5118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keep-with-next="always" fo:widows="0" fo:orphans="0" fo:text-align="justify" fo:text-indent="0.5118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keep-with-next="always" fo:widows="0" fo:orphans="0" fo:text-align="justify" fo:text-indent="0.5118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keep-with-next="always" fo:widows="0" fo:orphans="0" fo:text-align="justify" fo:text-indent="0.5118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keep-with-next="always" fo:widows="0" fo:orphans="0" fo:text-align="justify" fo:text-indent="0.5118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keep-with-next="always" fo:widows="0" fo:orphans="0" fo:text-align="justify" fo:text-indent="0.5118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keep-with-next="always" fo:widows="0" fo:orphans="0" fo:text-align="justify" fo:text-indent="0.5118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keep-with-next="always" fo:widows="0" fo:orphans="0" fo:text-align="justify" fo:text-indent="0.5118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keep-with-next="always" fo:widows="0" fo:orphans="0" fo:text-align="justify" fo:text-indent="0.5118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text-position="super 62.5%"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keep-with-next="always" fo:widows="0" fo:orphans="0" fo:text-align="justify" fo:text-indent="0.5118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keep-with-next="always" fo:widows="0" fo:orphans="0" fo:text-align="justify" fo:text-indent="0.5118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keep-with-next="always" fo:widows="0" fo:orphans="0" fo:text-align="justify" fo:text-indent="0.5118in">
        <style:tab-stops>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keep-with-next="always" fo:widows="0" fo:orphans="0" fo:text-align="justify" fo:text-indent="0.5118in">
        <style:tab-stops>
          <style:tab-stop style:type="left" style:position="0.7875in"/>
        </style:tab-stops>
      </style:paragraph-properties>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keep-with-next="always" fo:widows="0" fo:orphans="0" fo:text-align="justify" fo:text-indent="0.5118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keep-with-next="always" fo:widows="0" fo:orphans="0" fo:text-align="justify" fo:text-indent="0.5118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keep-with-next="always" fo:widows="0" fo:orphans="0" fo:text-align="justify" fo:text-indent="0.5118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keep-with-next="always" fo:widows="0" fo:orphans="0" fo:text-align="justify" fo:text-indent="0.5118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keep-with-next="always" fo:widows="0" fo:orphans="0" fo:text-align="justify" fo:text-indent="0.5118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keep-with-next="always" fo:widows="0" fo:orphans="0" fo:text-align="justify" fo:text-indent="0.5118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widows="0" fo:orphans="0" fo:text-align="justify" fo:text-indent="0.5118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keep-with-next="always" fo:widows="0" fo:orphans="0" fo:text-align="justify" fo:text-indent="0.5118in"/>
    </style:style>
    <style:style style:name="P697" style:parent-style-name="Normal" style:family="paragraph">
      <style:paragraph-properties fo:keep-with-next="always" fo:widows="0" fo:orphans="0" fo:text-align="center" fo:text-indent="0.5118in"/>
    </style:style>
    <style:style style:name="T6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ĮSAKYMAS</text:p>
      <text:p text:style-name="P15"/>
      <text:p text:style-name="P16"><text:span text:style-name="T17">DĖL<text:s/></text:span><text:span text:style-name="T18">PRODUKTYVIOJO MOKYMOSI MOKYTOJŲ KVALIFIKACIJOS TOBULINIMO PROGRAMOS PATVIRTINIMO</text:span></text:p>
      <text:p text:style-name="P19"/>
      <text:p text:style-name="P20"/>
      <text:p text:style-name="P21">2017 m. <text:s/>liepos 4 d. Nr. V-553</text:p>
      <text:p text:style-name="P22">Vilnius</text:p>
      <text:p text:style-name="P23"/>
      <text:p text:style-name="P24"/>
      <text:p text:style-name="P25"><text:span text:style-name="T26">Vadovaudamasi Reikalavimų mokytojų kvalifikacijai aprašo, patvirtinto Lietuvos Respublikos švietimo ir mokslo ministro 2014 m. rugpjūčio 29 d. įsakymu Nr. V-774 „Dėl Reikalavimų mokytojų kvalifikacijai aprašo patvirtinimo“, 12.4</text:span><text:span text:style-name="T27">1<text:s/></text:span><text:span text:style-name="T28">papunkčiu,</text:span></text:p>
      <text:p text:style-name="Normal"/>
      <text:p text:style-name="P29"><text:span text:style-name="T30">t v i r t i n u Produktyviojo mokymosi mokytojų kvalifikacijos tobulinimo programą (pridedama).<text:s/></text:span></text:p>
      <text:p text:style-name="P31"/>
      <text:p text:style-name="P32"/>
      <text:p text:style-name="P33"/>
      <text:p text:style-name="P34"/>
      <text:p text:style-name="P35"><text:span text:style-name="T36">Švietimo ir mokslo ministrė</text:span><text:span text:style-name="T37"><text:tab/></text:span><text:span text:style-name="T38"><text:tab/></text:span><text:span text:style-name="T39"><text:tab/>Jurgita Petrauskienė<text:s/></text:span></text:p>
      <text:p text:style-name="P40"/>
      <text:p text:style-name="P41"/>
      <text:soft-page-break/>
      <text:p text:style-name="P42">PATVIRTINTA<text:s/></text:p>
      <text:p text:style-name="P43">Lietuvos Respublikos švietimo ir mokslo<text:s/></text:p>
      <text:p text:style-name="P44">ministro 2017 m. liepos 4 d.<text:s/></text:p>
      <text:p text:style-name="P45">įsakymu Nr. V-553</text:p>
      <text:p text:style-name="P46"/>
      <text:p text:style-name="P47"><text:span text:style-name="T48">PRODUKTYVIOJO<text:s/></text:span><text:span text:style-name="T49">MOKYMOSI MOKYTOJŲ KVALIFIKACIJOS</text:span><text:span text:style-name="T50"><text:s/>TOBULINI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oduktyviojo mokymosi mokytojų kvalifikacijos tobulinimo programa (toliau – Programa) skirta mokytojams, siekiantiems organizuoti produktyvųjį mokymąsi. Prieš pradėdami dirbti produktyviojo mokymosi mokytoju jie privalo išklausyti pirmąjį Programos modulį „Pasirengimas produktyviojo mokymosi diegimui: galimybės ir ypatumai“ ir per vienerius metus nuo darbo produktyviojo mokymosi mokytoju pradžios išklausyti antrąjį Programos modulį „Produktyviojo mokymosi organizavimas ir įgyvendinimas“.</text:span></text:p>
      <text:p text:style-name="P61"><text:span text:style-name="T62">2</text:span><text:span text:style-name="T63">. Programa taip pat rekomenduojama mokyklų vadovams, jų pavaduotojams ugdymui, pagalbos mokiniui specialistams, taip pat visiems mokytojams, norintiems įgyti produktyviojo mokymosi organizavimo kompetencijų arba jas tobulinti.<text:s/></text:span></text:p>
      <text:p text:style-name="P64"><text:span text:style-name="T65">3</text:span><text:span text:style-name="T66">. Programos paskirtis – suteikti mokytojams žinių produktyviojo mokymosi organizavimo srityje ir padėti ugdytis kompetencijas, reikalingas didinti mokinių mokymosi pasirinkimo galimybes, veiksmingai ugdyti mokymosi sunkumų turinčius ir mokymosi motyvaciją praradusius mokinius, atsižvelgiant į kiekvieno mokinio ugdymosi poreikius, pagalbos ir paslaugų reikmes, jo, jo tėvų (globėjų, rūpintojų) lūkesčius ir skatinant kiekvieno mokinio motyvaciją mokytis siekiant pagrindinio išsilavinimo ir renkantis tolesnį mokymosi ir profesinės karjeros kelią.<text:s/></text:span></text:p>
      <text:p text:style-name="P67"><text:span text:style-name="T68">4</text:span><text:span text:style-name="T69">. Programos tikslas  – suteikti Programos dalyviams galimybę įgyti<text:s/></text:span><text:span text:style-name="T70">kompetencijas, reikalingas organizuoti ir įgyvendinti produktyvųjį mokymąsi.</text:span></text:p>
      <text:p text:style-name="P71"><text:span text:style-name="T72">5</text:span><text:span text:style-name="T73">. Programos uždaviniai:</text:span></text:p>
      <text:p text:style-name="P74"><text:span text:style-name="T75">5.1</text:span><text:span text:style-name="T76">. supažindinti mokytojus su produktyviojo mokymosi samprata, suteikiant žinių apie produktyvųjį mokymąsi kaip vieną iš alternatyviojo ugdymosi formų, atliepiančią asmens poreikius, didinančią mokymosi ir pasirinkimo galimybes, mažinančią iškritimo ir ankstyvo pasitraukimo iš švietimo sistemos riziką</text:span><text:span text:style-name="T77">;</text:span></text:p>
      <text:p text:style-name="P78"><text:span text:style-name="T79">5.2</text:span><text:span text:style-name="T80">. ugdyti mokytojų gebėjimą praktiškai taikyti produktyviojo mokymosi metodus ir įvaldyti produktyviojo mokymosi mokytojo vaidmenis;</text:span></text:p>
      <text:p text:style-name="P81"><text:span text:style-name="T82">5.3</text:span><text:span text:style-name="T83">. padėti taikyti Produktyviojo mokymosi organizavimo modelį konkrečioje mokymosi aplinkoje, atsižvelgiant į mokyklos sociodemografinį ir vietos bendruomenės socioekonominį kontekstą.<text:s/></text:span></text:p>
      <text:p text:style-name="P84"/>
      <text:p text:style-name="P85"><text:span text:style-name="T86">II</text:span><text:span text:style-name="T87"><text:s/>SKYRIUS</text:span></text:p>
      <text:p text:style-name="P88"><text:span text:style-name="T89">PROGRAMOS TURINYS</text:span></text:p>
      <text:p text:style-name="P90"/>
      <text:p text:style-name="P91"><text:span text:style-name="T92">6</text:span><text:span text:style-name="T93">. Programos trukmė  – 248 akademinės valandos (teorija – 64 akademinės valandos, praktika – 80 akademinių valandų,<text:s/></text:span><text:span text:style-name="T94">savarankiškas darbas – 104 akademinės valandos). Programą sudaro 9 sesijos (1 sesijos trukmė – 2 dienos po 8 akademines valandas).</text:span></text:p>
      <text:p text:style-name="P95"><text:span text:style-name="T96">7</text:span><text:span text:style-name="T97">. Programą sudaro 2 moduliai:<text:s/></text:span></text:p>
      <text:p text:style-name="P98"><text:span text:style-name="T99">7.1</text:span><text:span text:style-name="T100">. pirmas modulis „Pasirengimas produktyviojo mokymosi diegimui: galimybės ir ypatumai“ (4 sesijos po 2 dienas po 8 akademines valandas teorijai ir praktikai – 64 akademinės valandos);</text:span></text:p>
      <text:p text:style-name="P101"><text:span text:style-name="T102">7.2</text:span><text:span text:style-name="T103">. antras modulis „Produktyviojo mokymosi organizavimas ir įgyvendinimas“ (5 sesijos po 2 dienas po 8 akademines valandas teorijai ir praktikai – 80 akademinių valandų).</text:span></text:p>
      <text:p text:style-name="P104"><text:span text:style-name="T105">8</text:span><text:span text:style-name="T106">. Pirmą</text:span><text:span text:style-name="T107"><text:s/>modulį sudaro 8<text:s/></text:span><text:span text:style-name="T108">temos (26 akademinės valandos skiriamos teorijai ir 38 akademinės valandos – praktikai. Savarankiškam darbui skiriamos 35 akademinės valandos):<text:s/></text:span></text:p>
      <text:p text:style-name="P109"><text:span text:style-name="T110">8.1</text:span><text:span text:style-name="T111">. I tema. Šiuolaikinio vaiko ugdymosi ypatumai ir produktyviojo mokymosi atitiktis nūdienos ugdymosi iššūkiams (8 akademinės valandos, iš kurių teorijai skiriamos 3 akademinės valandos, praktikai – 5 akademinės valandos. Savarankiškam darbui skiriamos 3 akademinės valandos);<text:s/></text:span></text:p>
      <text:p text:style-name="P112"><text:span text:style-name="T113">8.2</text:span><text:span text:style-name="T114">. II tema. Produktyvusis mokymasis alternatyviojo ugdymosi ir bendruomeninės mokyklos kontekste (8 akademinės valandos, iš kurių teorijai skiriamos 3 akademinės valandos, praktikai – 5 akademinės valandos. Savarankiškam darbui skiriamos 4 akademinės valandos);</text:span></text:p>
      <text:p text:style-name="P115"><text:span text:style-name="T116">8.3</text:span><text:span text:style-name="T117">. III tema. Produktyviojo mokymosi raidos istorija ir diegimo ypatumai tarptautiniu ir Lietuvos lygmeniu: produktyviojo mokymosi diegimo Lietuvoje poreikis ir prielaidos (8 akademinės valandos, iš kurių teorijai skiriamos 3 akademinės valandos, praktikai – 5 akademinės valandos. Savarankiškam darbui skiriamos 4 akademinės valandos);</text:span></text:p>
      <text:p text:style-name="P118"><text:span text:style-name="T119">8.4</text:span><text:span text:style-name="T120">. IV tema. Produktyviojo mokymosi samprata ir principai, teorinis pagrindas ir metodų sistema (8 akademinės valandos, iš kurių teorijai skiriamos 4 akademinės valandos, praktikai – 4 akademinės valandos. Savarankiškam darbui skiriamos 4 akademinės valandos);<text:s/></text:span></text:p>
      <text:p text:style-name="P121"><text:span text:style-name="T122">8.5</text:span><text:span text:style-name="T123">. V tema. Produktyviojo mokymosi tikslinės grupės, mokinių atranka ir<text:s/></text:span><text:span text:style-name="T124">produktyviojo mokymosi klasės formavimas<text:s/></text:span><text:span text:style-name="T125">(8 akademinės valandos, iš kurių teorijai skiriamos <text:s/>3 akademinės valandos, praktikai – 5 akademinės valandos. Savarankiškam darbui skiriamos 3 akademinės valandos)</text:span><text:span text:style-name="T126">;<text:s/></text:span></text:p>
      <text:p text:style-name="P127"><text:span text:style-name="T128">8.6</text:span><text:span text:style-name="T129">. VI tema. Produktyviojo mokymosi aplinkos kūrimas: mokymosi mokykloje ir praktinio mokymosi aplinkos (8 akademinės valandos, iš kurių teorijai skiriamos 3 akademinės valandos, praktikai – 5 akademinės valandos. Savarankiškam darbui skiriamos 4 akademinės valandos)</text:span><text:span text:style-name="T130">;<text:s/></text:span></text:p>
      <text:p text:style-name="P131"><text:span text:style-name="T132">8.7</text:span><text:span text:style-name="T133">. VII tema.<text:s/></text:span><text:span text:style-name="T134">Ugdymo proceso organizavimas</text:span><text:span text:style-name="T135">: individualus ugdymasis produktyviajame mokymesi (8 akademinės valandos, iš kurių teorijai skiriamos 4 akademinės valandos, praktikai – 4 akademinės valandos. Savarankiškam darbui skiriamos 9 akademinės valandos);</text:span></text:p>
      <text:p text:style-name="P136"><text:span text:style-name="T137">8.8</text:span><text:span text:style-name="T138">. VIII tema. Orientacinis laikotarpis produktyviajame mokymesi<text:s/></text:span><text:span text:style-name="T139">(8 akademinės valandos, iš kurių teorijai skiriamos 3 akademinės valandos, praktikai – 5 akademinės valandos. Savarankiškam darbui skiriamos 4 akademinės valandos).</text:span></text:p>
      <text:p text:style-name="P140"><text:span text:style-name="T141">9</text:span><text:span text:style-name="T142">. Antrą modulį „Produktyviojo mokymosi organizavimas ir įgyvendinimas“ sudaro 10<text:s/></text:span><text:span text:style-name="T143">temų (38 akademinės valandos skiriamos teorijai ir 42 akademinės valandos – praktikai. Savarankiškam darbui skiriamos 69 akademinės valandos):</text:span></text:p>
      <text:p text:style-name="P144"><text:span text:style-name="T145">9.1</text:span><text:span text:style-name="T146">. I<text:s/></text:span><text:span text:style-name="T147">tema.<text:s/></text:span><text:span text:style-name="T148">T</text:span><text:span text:style-name="T149">arpdalykinė integracija produktyviajame mokymesi (8 akademinės valandos, iš kurių teorijai skiriamos 4 akademinės valandos, praktikai – 4 akademinės valandos. Savarankiškam darbui skiriama 10 akademinių valandų);</text:span></text:p>
      <text:p text:style-name="P150"><text:span text:style-name="T151">9.2</text:span><text:span text:style-name="T152">. II tema.<text:s/></text:span><text:span text:style-name="T153">Individualaus konsultavimo organizavimas<text:s/></text:span><text:span text:style-name="T154">(8 akademinės valandos, iš kurių teorijai skiriamos 4 akademinės valandos, praktikai – 4 akademinės valandos. Savarankiškam darbui skiriamos 6 akademinės valandos)</text:span><text:span text:style-name="T155">;</text:span></text:p>
      <text:p text:style-name="P156"><text:span text:style-name="T157">9.3</text:span><text:span text:style-name="T158">. III tema.<text:s/></text:span><text:span text:style-name="T159">Komunikacinės grupės organizavimas<text:s/></text:span><text:span text:style-name="T160">(8 akademinės valandos, iš kurių teorijai skiriamos 3 akademinės valandos, praktikai – 5 akademinės valandos. Savarankiškam darbui skiriamos 6 akademinės valandos)</text:span><text:span text:style-name="T161">;</text:span></text:p>
      <text:p text:style-name="P162"><text:span text:style-name="T163">9.4</text:span><text:span text:style-name="T164">. IV tema.</text:span><text:span text:style-name="T165"><text:s/></text:span><text:span text:style-name="T166">Pasirengimas praktiniam mokymuisi, bendruomenės įtraukimas, mokymosi ypatumai, dokumentacijos tvarkymas (8 akademinės valandos, iš kurių teorijai skiriamos 3 akademinės valandos, praktikai – 5 akademinės valandos. Savarankiškam darbui skiriamos 8 akademinės valandos);</text:span></text:p>
      <text:p text:style-name="P167"><text:span text:style-name="T168">9.5</text:span><text:span text:style-name="T169">. V tema. Praktinis mokymasis: praktinio mokymosi vadovas</text:span><text:span text:style-name="T170">, jo veikla ir atsakomybė<text:s/></text:span><text:span text:style-name="T171">(8 akademinės valandos, iš kurių teorijai skiriamos 4 akademinės valandos, praktikai – 4 akademinės valandos. Savarankiškam darbui skiriamos 7 akademinės valandos)</text:span><text:span text:style-name="T172">;</text:span></text:p>
      <text:p text:style-name="P173"><text:span text:style-name="T174">9.6</text:span><text:span text:style-name="T175">. VI tema. Produktyvųjį mokymąsi pasirinkusių mokinių pasiekimų ir pažangos vertinimas (8 akademinės valandos, iš kurių teorijai skiriamos 4 akademinės valandos, praktikai – 4 akademinės valandos. Savarankiškam darbui skiriama 10 akademinių valandų);</text:span></text:p>
      <text:p text:style-name="P176"><text:span text:style-name="T177">9.7</text:span><text:span text:style-name="T178">. VII tema. Produktyviojo mokymosi mokytojų vaidmenys (8 akademinės valandos, iš kurių teorijai skiriamos 4 akademinės valandos, praktikai – 4 akademinės valandos. Savarankiškam darbui skiriamos 6 akademinės valandos);</text:span></text:p>
      <text:p text:style-name="P179"><text:span text:style-name="T180">9.8</text:span><text:span text:style-name="T181">. VIII tema. Informacinių komunikacinių technologijų taikymas ugdymosi procese produktyviajame mokymesi (8 akademinės valandos, iš kurių teorijai skiriamos 4 akademinės valandos, praktikai – 4 akademinės valandos. Savarankiškam darbui skiriamos 4 akademinės valandos);</text:span></text:p>
      <text:p text:style-name="P182"><text:span text:style-name="T183">9.9</text:span><text:span text:style-name="T184">. IX tema. Produktyviojo mokymosi sklaida, tvarumas ir stebėsena (8 akademinės valandos, iš kurių teorijai skiriamos 4 akademinės valandos, praktikai – 4 akademinės valandos. Savarankiškam darbui skiriamos 6 akademinės valandos);</text:span></text:p>
      <text:p text:style-name="P185"><text:span text:style-name="T186">9.10</text:span><text:span text:style-name="T187">. X tema. Produktyviojo mokymosi organizavimas 10 klasėje (8 akademinės valandos, iš kurių teorijai skiriamos 4 akademinės valandos, praktikai – 4 akademinės valandos. Savarankiškam darbui skiriamos 6 akademinės valandos)</text:span><text:span text:style-name="T188">.<text:s/></text:span></text:p>
      <text:p text:style-name="P189"><text:span text:style-name="T190">10</text:span><text:span text:style-name="T191">.<text:s/></text:span><text:span text:style-name="T192">Programoje numatytam s</text:span><text:span text:style-name="T193">avarankiškam praktiniam darbui iš viso skiriamos 104 akademinės valandos.</text:span><text:span text:style-name="T194"><text:s/>Programos dalyviai turi p</text:span><text:span text:style-name="T195">arengti ir<text:s/></text:span><text:span text:style-name="T196">pristatyti savarankiško praktinio darbo užduotis. Tai yra individualios mokymosi laiškuose pateikiamos užduotys, skirtos produktyviojo mokymosi diegimo refleksijai ir patirties analizei.</text:span></text:p>
      <text:p text:style-name="P197"><text:span text:style-name="T198">11</text:span><text:span text:style-name="T199">. Programoje numatyti 8 mokymosi laiškai, pateikiami po kiekvienos sesijos, išskyrus paskutiniąją, ir susieti su seminaro tema. Kiekvieno mokymosi laiško analizei ir užduotims atlikti skiriama 13 akademinių valandų.</text:span></text:p>
      <text:p text:style-name="P200"><text:span text:style-name="T201">12</text:span><text:span text:style-name="T202">. Programą išklausiusiems mokytojams mokykla sudaro sąlygas tobulinti profesinę kvalifikaciją dalyvaujant nacionaliniuose ir tarptautiniuose produktyvųjį mokymąsi diegiančių mokyklų tinkluose, seminaruose, mokymuose ir kt., suteikia galimybę gauti produktyviojo mokymosi diegimo konsultacijų ne trumpiau nei vienerius metus po Programos išklausymo.<text:s/></text:span></text:p>
      <text:p text:style-name="P203"/>
      <text:p text:style-name="P204"><text:span text:style-name="T205">III</text:span><text:span text:style-name="T206"><text:s/>SKYRIUS</text:span></text:p>
      <text:p text:style-name="P207"><text:span text:style-name="T208">BAIGIAMOSIOS NUOSTATOS</text:span></text:p>
      <text:p text:style-name="P209"/>
      <text:p text:style-name="P210"><text:span text:style-name="T211">13</text:span><text:span text:style-name="T212">. Programą įgyvendinantys lektoriai<text:s/></text:span><text:span text:style-name="T213">privalo išmanyti</text:span><text:span text:style-name="T214"><text:s/>produktyvųjį mokymąsi ir jo taikymo praktikoje principus, turėti produktyviojo mokymosi diegimo ir mokyklų bendruomenių konsultavimo šioje srityje patirties.</text:span></text:p>
      <text:p text:style-name="P215"><text:span text:style-name="T216">14</text:span><text:span text:style-name="T217">.  Rekomenduojama</text:span><text:span text:style-name="T218">, kad  lektoriai būtų dalyvavę įgyvendinant ne trumpesnius nei dvejų metų trukmės produktyviojo mokymosi projektus, rengę produktyviojo mokymosi metodinę medžiagą.<text:s/></text:span></text:p>
      <text:p text:style-name="P219"><text:span text:style-name="T220">15</text:span><text:span text:style-name="T221">. Programos dalyvių įgyjamos kompetencijos, mokymo(si) metodai ir įgytų kompetencijų vertinimo būdai nurodyti 1 priede.</text:span></text:p>
      <text:p text:style-name="P222"><text:span text:style-name="T223">16</text:span><text:span text:style-name="T224">. Programai vykdyti naudojama mokomoji medžiaga nurodyta 2 priede.</text:span></text:p>
      <text:p text:style-name="P225"><text:span text:style-name="T226">17</text:span><text:span text:style-name="T227">. Literatūros šaltiniai ir teisės aktai, kuriais rekomenduojama remtis įgyvendinant Programą, nurodyti 3 priede.</text:span></text:p>
      <text:p text:style-name="P228"><text:span text:style-name="T229">18</text:span><text:span text:style-name="T230">. Programos dalyviams, išklausiusiems visas Programoje numatytas temas, atlikusiems praktines užduotis ir savarankiškus darbus, išduodami kvalifikacijos tobulinimo pažymėjimai, suteikiantys teisę dirbti produktyviojo mokymosi mokytoju arba patvirtinantys produktyviojo mokymosi mokytojo kvalifikaciją.</text:span></text:p>
      <text:p text:style-name="P231"><text:span text:style-name="T232">19</text:span><text:span text:style-name="T233">. Programą vykdo akredituotos kvalifikacijos tobulinimo įstaigos.</text:span></text:p>
      <text:p text:style-name="P234"><text:span text:style-name="T235">___________________</text:span></text:p>
      <text:p text:style-name="P236"/>
      <text:p text:style-name="P237"/>
      <text:soft-page-break/>
      <text:p text:style-name="P238">Produktyviojo mokymosi mokytojų <text:s text:c="2"/>kvalifikacijos tobulinimo programos</text:p>
      <text:p text:style-name="P239"><text:span text:style-name="T240">1</text:span><text:span text:style-name="T241"><text:s/>priedas</text:span><text:span text:style-name="T242"><text:tab/></text:span></text:p>
      <text:p text:style-name="P243"/>
      <text:p text:style-name="P244"/>
      <text:p text:style-name="P245"><text:span text:style-name="T246">ĮGYJAMOS KOMPETENCIJOS, MOKYMO(SI) METODAI, KOMPETENCIJŲ<text:s/></text:span></text:p>
      <text:p text:style-name="P247"><text:span text:style-name="T248">VERTINIMO BŪDAI</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3">
            <text:p text:style-name="P260">Kompetencijos</text:p>
          </table:table-cell>
          <table:covered-table-cell/>
          <table:covered-table-cell/>
          <table:table-cell table:style-name="TableCell261">
            <text:p text:style-name="P262">Mokymosi modelis (mokymo(si) metodai, būdai)</text:p>
          </table:table-cell>
          <table:table-cell table:style-name="TableCell263" table:number-columns-spanned="3">
            <text:p text:style-name="P264">Įgytų kompetencijų vertinimo būdai</text:p>
          </table:table-cell>
          <table:covered-table-cell/>
          <table:covered-table-cell/>
        </table:table-row>
        <table:table-row table:style-name="TableRow265">
          <table:table-cell table:style-name="TableCell266">
            <text:p text:style-name="P267">Žinios ir supratimas apie produktyvųjį mokymąsi (teorinė dalis)</text:p>
          </table:table-cell>
          <table:table-cell table:style-name="TableCell268" table:number-columns-spanned="2">
            <text:p text:style-name="P269">Žinos ir supras šiuolaikinio ugdymo ir ugdymosi proceso ypatumus, dabarties mokyklai tenkančius iššūkius ir alternatyviojo ugdymo paskirtį ir svarbą šiuolaikinių švietimo pokyčių kontekste.<text:s/></text:p>
            <text:p text:style-name="P270">Žinos pagrindines ugdymo teorijas, kuriomis remiasi produktyviojo mokymosi paradigma, pagrindinius mokymo ir mokymosi metodus, taikomus produktyviajame mokymesi, pedagoginį ir psichologinį tikslinės grupės išskirtinumą, naujų pedagoginių vaidmenų apibrėžtį.<text:s/></text:p>
            <text:p text:style-name="P271">Žinos pagrindinius strateginius dokumentus ir teisės aktus, reglamentuojančius produktyviojo mokymosi diegimą Lietuvoje ir Europoje.<text:s/></text:p>
          </table:table-cell>
          <table:covered-table-cell/>
          <table:table-cell table:style-name="TableCell272">
            <text:p text:style-name="P273">Aktyviu dalyvavimu ir bendradarbiavimu grindžiami mokymosi metodai:</text:p>
            <text:p text:style-name="Normal"><text:span text:style-name="T274">įtraukianti paskaita, diskusija, darbas grupėmis, komandinis darbas, atvejų ir situacijų analizė,</text:span><text:span text:style-name="T275"><text:s/>dokumentų, schemų, statistinių duomenų, mokslinės literatūros analizė, vertingos patirties sklaida</text:span></text:p>
          </table:table-cell>
          <table:table-cell table:style-name="TableCell276" table:number-columns-spanned="3">
            <text:p text:style-name="P277"><text:span text:style-name="T278">Dalyvavimas diskusijose, kontroliniai klausimai ir atsakymai, teisės aktų analizė, individualus ir grupinis darbas, praktinių užduočių atlikimas, pedagoginės patirties refleksija</text:span></text:p>
            <text:p text:style-name="P279"/>
          </table:table-cell>
          <table:covered-table-cell/>
          <table:covered-table-cell/>
        </table:table-row>
        <text:soft-page-break/>
        <table:table-row table:style-name="TableRow280">
          <table:table-cell table:style-name="TableCell281">
            <text:p text:style-name="Normal"><text:span text:style-name="T282">Gebėjimai (praktinė dalis)</text:span></text:p>
          </table:table-cell>
          <table:table-cell table:style-name="TableCell283" table:number-columns-spanned="2">
            <text:p text:style-name="P284">Gebės organizuoti produktyvųjį mokymąsi.<text:s/></text:p>
            <text:p text:style-name="P285">Gebės įvertinti mokinio ugdymosi poreikius ir galimybes, individualią mokymosi aplinką, gebės padėti mokiniui pasirengti individualų ugdymosi planą ir jį įgyvendinti.<text:s/></text:p>
            <text:p text:style-name="P286">Gebės praktiškai taikyti produktyviojo mokymosi metodus: individualų ir grupinį konsultavimą, praktinį mokymąsi.</text:p>
            <text:p text:style-name="P287">Gebės sukurti ugdymuisi palankią aplinką ir atlikti ugdymosi pokyčių stebėseną, taikant įvairius vertinimo ir įsivertinimo metodus ir metodikas.</text:p>
            <text:p text:style-name="P288">Gebės atlikti visus produktyviojo mokymosi mokytojo vaidmenis, organizuoti ugdymo procesą integruojant dalykų turinį, taikyti refleksijos metodus ir vertinti kiekvieno mokinio individualią pažangą ir pasiekimus.</text:p>
            <text:p text:style-name="P289">Gebės tinkamai organizuoti asmeninio ir profesinio tobulėjimo veiklas, veiksmingai dirbti poroje ar komandoje.</text:p>
            <text:p text:style-name="P290">Gebės kurti partnerystės ryšius su mokytojais, pagalbos mokiniui specialistais, mokinio tėvais (globėjais, rūpintojais) ir vietos bendruomene įtraukiant juos į ugdymo proceso organizavimą ir ieškant praktinio mokymosi vietų. <text:s/></text:p>
          </table:table-cell>
          <table:covered-table-cell/>
          <table:table-cell table:style-name="TableCell291">
            <text:p text:style-name="P292">Individualus darbas, darbas didelėmis ir mažomis grupėmis, pasisakymai, faktų įvertinimas, diskusijos, motyvaciniai ir studijų laiškai, konkrečios pedagoginės veiklos modeliavimas, savarankiškas darbas, dalyvių patirties aptarimas, socialiniai žaidimai</text:p>
          </table:table-cell>
          <table:table-cell table:style-name="TableCell293">
            <text:p text:style-name="P294">Praktinių užduočių atlikimas, refleksija, individualių ar grupinių užduočių aptarimas, diskusija, praktikos pavyzdžių aptarimas, pedagoginės patirties refleksija</text:p>
          </table:table-cell>
          <table:table-cell>
            <text:p text:style-name="P294"/>
          </table:table-cell>
          <table:table-cell>
            <text:p text:style-name="P294"/>
          </table:table-cell>
        </table:table-row>
        <text:soft-page-break/>
        <table:table-row table:style-name="TableRow295">
          <table:table-cell table:style-name="TableCell296">
            <text:p text:style-name="P297">Nuostatos</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able:table-cell>
          <table:table-cell table:style-name="TableCell313">
            <text:p text:style-name="P314">Savo darbe vadovausis savanoriškumo, atvirumo, lygiavertiškumo, dialogo principais, pripažins žmogiškąsias vertybes ir kiekvieno mokinio tobulėjimo potencialą.</text:p>
            <text:p text:style-name="P315">Pripažins, kad empatija ir išankstinių neigiamų nuostatų neturėjimas, tikėjimas kiekvieno mokinio galiomis ir pozityvus pokyčių vertinimas turi poveikį ugdymosi veiksmingumui ir mokinio pažangai.</text:p>
            <text:p text:style-name="P316">Suvoks, kad alternatyvieji ugdymo metodai gali būti labai veiksmingi asmens ugdymosi procese, kad kompetencijų galima įgyti įvairiose mokymosi aplinkose.<text:s/></text:p>
          </table:table-cell>
          <table:table-cell table:style-name="TableCell317" table:number-columns-spanned="2">
            <text:p text:style-name="P318">Darbas didelėmis ir mažomis grupėmis, savarankiškas darbas, mokymasis individualiai ir grupėmis, konsultacijos, veiklos analizė, refleksija,<text:s/></text:p>
            <text:p text:style-name="P319">atvejo analizė</text:p>
          </table:table-cell>
          <table:covered-table-cell/>
          <table:table-cell table:style-name="TableCell320" table:number-columns-spanned="2">
            <text:p text:style-name="P321">Asmeninis ir profesinis įprasminimas, produktyviojo mokymosi organizavimo tęstinumas, bendradarbiavimas su mokyklos ir vietos bendruomene</text:p>
          </table:table-cell>
          <table:covered-table-cell/>
          <table:table-cell>
            <text:p text:style-name="P321"/>
          </table:table-cell>
        </table:table-row>
      </table:table>
      <text:p text:style-name="P322"/>
      <text:p text:style-name="P323"><text:span text:style-name="T324">–––––––––––––––––––––––––––</text:span></text:p>
      <text:p text:style-name="P325"/>
      <text:p text:style-name="P326"/>
      <text:soft-page-break/>
      <text:p text:style-name="P327">Produktyviojo mokymosi mokytojų kvalifikacijos tobulinimo programos<text:s/></text:p>
      <text:p text:style-name="P328"><text:span text:style-name="T329">2</text:span><text:span text:style-name="T330"><text:s/>priedas</text:span></text:p>
      <text:p text:style-name="P331"/>
      <text:p text:style-name="P332"><text:span text:style-name="T333">PRODUKTYVIOJO MOKYMOSI MOKYtOJŲ KVALIFIKACIJOS TOBULINIMO</text:span><text:span text:style-name="T334"><text:s/>PROGRAMAI<text:s/></text:span><text:span text:style-name="T335">VYKDYTI NAUDOJAMA MOKOMOJI MEDŽIAGA<text:s/></text:span></text:p>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mos</text:p>
          </table:table-cell>
          <table:table-cell table:style-name="TableCell344">
            <text:p text:style-name="P345">Mokomosios medžiagos pavadinimas</text:p>
          </table:table-cell>
        </table:table-row>
        <table:table-row table:style-name="TableRow346">
          <table:table-cell table:style-name="TableCell347">
            <text:p text:style-name="P348"><text:span text:style-name="T349">Šiuolaikinio vaiko ugdymosi ypatumai ir produktyviojo mokymosi atitiktis nūdienos ugdymosi iššūkiams</text:span></text:p>
          </table:table-cell>
          <table:table-cell table:style-name="TableCell350">
            <text:p text:style-name="P351"><text:span text:style-name="T352">Medžiagos<text:s/></text:span><text:span text:style-name="T353">Šiuolaikinio vaiko ugdymosi ypatumai</text:span><text:span text:style-name="T354"><text:s/>konspektas išskiriant mokytojams esminę informaciją,</text:span></text:p>
            <text:p text:style-name="P355"><text:span text:style-name="T356">Filmuota medžiaga<text:s/></text:span><text:span text:style-name="T357">Produktyviojo mokymosi sėkmės istorijos<text:s/></text:span><text:span text:style-name="T358"><text:s/></text:span></text:p>
          </table:table-cell>
        </table:table-row>
        <table:table-row table:style-name="TableRow359">
          <table:table-cell table:style-name="TableCell360">
            <text:p text:style-name="P361">Produktyvusis mokymasis alternatyviojo ugdymosi ir bendruomeninės mokyklos kontekste<text:s/></text:p>
          </table:table-cell>
          <table:table-cell table:style-name="TableCell362">
            <text:p text:style-name="P363"><text:span text:style-name="T364">Medžiagos<text:s/></text:span><text:span text:style-name="T365">Produktyvusis mokymasis –<text:s/></text:span><text:span text:style-name="T366">savitas mokyklos dizainas ir nauja mokymosi kultūra</text:span><text:span text:style-name="T367"><text:s/>konspektas išskiriant mokytojams esminę informaciją<text:s/></text:span></text:p>
            <text:p text:style-name="P368">Tyrimų apžvalga</text:p>
            <text:p text:style-name="P369"/>
          </table:table-cell>
        </table:table-row>
        <table:table-row table:style-name="TableRow370">
          <table:table-cell table:style-name="TableCell371">
            <text:p text:style-name="P372"><text:span text:style-name="T373">Produktyviojo mokymosi raidos istorija ir diegimo ypatumai tarptautiniu ir Lietuvos lygmeniu: produktyviojo mokymosi diegimo Lietuvoje<text:s/></text:span><text:span text:style-name="T374">poreikis ir prielaidos</text:span></text:p>
          </table:table-cell>
          <table:table-cell table:style-name="TableCell375">
            <text:p text:style-name="P376"><text:span text:style-name="T377">Medžiagos<text:s/></text:span><text:span text:style-name="T378">Produktyviojo mokymosi raidos istorija</text:span><text:span text:style-name="T379"><text:s/>konspektas išskiriant mokytojams esminę informaciją</text:span><text:span text:style-name="T380"><text:s text:c="2"/></text:span></text:p>
            <text:p text:style-name="P381"><text:span text:style-name="T382">Mokslinės literatūros analizė, interneto svetainių ir socialinių tinklų medžiagos analizė, filmuota medžiaga, pasakojimai</text:span></text:p>
          </table:table-cell>
        </table:table-row>
        <table:table-row table:style-name="TableRow383">
          <table:table-cell table:style-name="TableCell384">
            <text:p text:style-name="P385"><text:span text:style-name="T386">Produktyviojo mokymosi<text:s/></text:span><text:span text:style-name="T387">samprata ir principai, teorinis pagrindas ir metodų sistema</text:span></text:p>
          </table:table-cell>
          <table:table-cell table:style-name="TableCell388">
            <text:p text:style-name="P389"><text:span text:style-name="T390">Medžiagos<text:s/></text:span><text:span text:style-name="T391">Produktyviojo mokymosi teorinis ir metodinis pagrindas</text:span><text:span text:style-name="T392"><text:s/>konspektas, išskiriant mokytojams esminę informaciją</text:span><text:span text:style-name="T393"><text:s text:c="2"/></text:span></text:p>
            <text:p text:style-name="P394"><text:span text:style-name="T395">Mokslinės literatūros analizė</text:span></text:p>
          </table:table-cell>
        </table:table-row>
        <table:table-row table:style-name="TableRow396">
          <table:table-cell table:style-name="TableCell397">
            <text:p text:style-name="P398"><text:span text:style-name="T399">Produktyviojo mokymosi tikslinės grupės, mokinių<text:s/></text:span><text:span text:style-name="T400">atranka ir<text:s/></text:span><text:span text:style-name="T401">produktyviojo mokymosi klasės formavimas</text:span></text:p>
          </table:table-cell>
          <table:table-cell table:style-name="TableCell402">
            <text:p text:style-name="P403"><text:span text:style-name="T404">Medžiagos<text:s/></text:span><text:span text:style-name="T405">Produktyviojo mokymosi klasės formavimo procesas</text:span><text:span text:style-name="T406"><text:s/>konspektas išskiriant mokytojams esminę informaciją</text:span><text:span text:style-name="T407"><text:s/></text:span></text:p>
            <text:p text:style-name="P408"><text:span text:style-name="T409">Literatūros analizė, vertingos patirties aptarimas</text:span></text:p>
          </table:table-cell>
        </table:table-row>
        <table:table-row table:style-name="TableRow410">
          <table:table-cell table:style-name="TableCell411">
            <text:p text:style-name="P412">Produktyviojo mokymosi aplinkos kūrimas: mokymosi mokykloje ir praktinio mokymosi aplinkos</text:p>
          </table:table-cell>
          <table:table-cell table:style-name="TableCell413">
            <text:p text:style-name="P414"><text:span text:style-name="T415">Medžiagos<text:s/></text:span><text:span text:style-name="T416">Produktyviojo mokymosi aplinkos</text:span><text:span text:style-name="T417"><text:s/>konspektas išskiriant mokytojams esminę informaciją<text:s/></text:span></text:p>
            <text:p text:style-name="P418">Literatūros analizė, vaizdinė medžiaga, vertingos patirties analizė</text:p>
          </table:table-cell>
        </table:table-row>
        <table:table-row table:style-name="TableRow419">
          <table:table-cell table:style-name="TableCell420">
            <text:p text:style-name="P421"><text:span text:style-name="T422">Ugdymo proceso organizavimas</text:span><text:span text:style-name="T423">: individualus ugdymasis produktyviajame mokymesi</text:span></text:p>
          </table:table-cell>
          <table:table-cell table:style-name="TableCell424">
            <text:p text:style-name="P425"><text:span text:style-name="T426">Medžiagos<text:s/></text:span><text:span text:style-name="T427">Individualus ugdymasis – produktyviojo mokymosi esmė</text:span><text:span text:style-name="T428"><text:s/>konspektas išskiriant mokytojams esminę informaciją<text:s/></text:span></text:p>
            <text:p text:style-name="P429">Ugdymo organizavimą reglamentuojančių dokumentų analizė, individualių mokymosi planų pavydžiai</text:p>
          </table:table-cell>
        </table:table-row>
        <table:table-row table:style-name="TableRow430">
          <table:table-cell table:style-name="TableCell431">
            <text:p text:style-name="P432">Orientacinis laikotarpis produktyviajame mokymesi</text:p>
          </table:table-cell>
          <table:table-cell table:style-name="TableCell433">
            <text:p text:style-name="P434"><text:span text:style-name="T435">Medžiagos<text:s/></text:span><text:span text:style-name="T436">Orientacinis laikotarpis – produktyviojo mokymosi sėkmės garantas</text:span><text:span text:style-name="T437"><text:s/>konspektas išskiriant mokytojams esminę informaciją</text:span></text:p>
            <text:p text:style-name="P438">Vertingos patirties analizė</text:p>
          </table:table-cell>
        </table:table-row>
        <table:table-row table:style-name="TableRow439">
          <table:table-cell table:style-name="TableCell440">
            <text:p text:style-name="P441"><text:span text:style-name="T442">T</text:span><text:span text:style-name="T443">arpdalykinė integracija produktyviajame mokymesi</text:span></text:p>
          </table:table-cell>
          <table:table-cell table:style-name="TableCell444">
            <text:p text:style-name="P445"><text:span text:style-name="T446">Medžiagos</text:span><text:span text:style-name="T447"><text:s/>Tarpdalykinė integracija siekiant ugdymosi sėkmės</text:span><text:span text:style-name="T448"><text:s/>konspektas išskiriant<text:s/></text:span><text:soft-page-break/><text:span text:style-name="T449">mokytojams esminę informaciją<text:s/></text:span></text:p>
            <text:p text:style-name="P450">Ugdymo organizavimą reglamentuojančių dokumentų analizė</text:p>
            <text:p text:style-name="P451">Integruotų pamokų planų ir užduočių pavydžiai</text:p>
          </table:table-cell>
        </table:table-row>
        <text:soft-page-break/>
        <table:table-row table:style-name="TableRow452">
          <table:table-cell table:style-name="TableCell453">
            <text:p text:style-name="P454"><text:span text:style-name="T455">Individualaus konsultavimo organizavimas</text:span></text:p>
          </table:table-cell>
          <table:table-cell table:style-name="TableCell456">
            <text:p text:style-name="P457"><text:span text:style-name="T458">Medžiagos konspektas išskiriant mokytojams esminę informaciją<text:s/></text:span><text:span text:style-name="T459">Individualaus konsultavimo</text:span><text:span text:style-name="T460"><text:s/>teorija ir praktika</text:span></text:p>
          </table:table-cell>
        </table:table-row>
        <table:table-row table:style-name="TableRow461">
          <table:table-cell table:style-name="TableCell462">
            <text:p text:style-name="P463"><text:span text:style-name="T464">Komunikacinės grupės organizavimas</text:span></text:p>
          </table:table-cell>
          <table:table-cell table:style-name="TableCell465">
            <text:p text:style-name="P466"><text:span text:style-name="T467">Medžiagos<text:s/></text:span><text:span text:style-name="T468">Komunikacinės grupės organizavimo teorija ir praktika</text:span><text:span text:style-name="T469"><text:s/>konspektas išskiriant mokytojams esminę informaciją</text:span><text:span text:style-name="T470"><text:s/></text:span></text:p>
            <text:p text:style-name="P471">Komunikacinės grupės organizavimo modeliai</text:p>
          </table:table-cell>
        </table:table-row>
        <table:table-row table:style-name="TableRow472">
          <table:table-cell table:style-name="TableCell473">
            <text:p text:style-name="P474"><text:span text:style-name="T475">Pasirengimas praktiniam mokymuisi, bendruomenės įtraukimas, mokymosi ypatumai, dokumentacijos tvarkymas</text:span></text:p>
          </table:table-cell>
          <table:table-cell table:style-name="TableCell476">
            <text:p text:style-name="P477"><text:span text:style-name="T478">Medžiagos<text:s/></text:span><text:span text:style-name="T479">Praktinio mokymosi iššūkiai ir tikrovė Lietuvos sociokultūriniame kontekste</text:span><text:span text:style-name="T480"><text:s/>konspektas išskiriant mokytojams esminę informaciją<text:s/></text:span></text:p>
            <text:p text:style-name="P481">Dokumentų analizė, vertingos patirties pavyzdžiai, tyrimų rezultatų apžvalga</text:p>
          </table:table-cell>
        </table:table-row>
        <table:table-row table:style-name="TableRow482">
          <table:table-cell table:style-name="TableCell483">
            <text:p text:style-name="P484"><text:span text:style-name="T485">Praktinis mokymasis: praktinio mokymosi vadovas</text:span><text:span text:style-name="T486">, jo veikla ir atsakomybė</text:span></text:p>
          </table:table-cell>
          <table:table-cell table:style-name="TableCell487">
            <text:p text:style-name="P488"><text:span text:style-name="T489">Medžiagos<text:s/></text:span><text:span text:style-name="T490">Mokinio, mokytojo ir praktinio mokymosi vadovo sąveika praktiniame mokymesi</text:span><text:span text:style-name="T491"><text:s/>konspektas išskiriant mokytojams esminę informaciją<text:s/></text:span></text:p>
            <text:p text:style-name="P492">Mokinių aplankų pavyzdžiai, vertingos patirties analizė, filmuota medžiaga<text:s/></text:p>
          </table:table-cell>
        </table:table-row>
        <table:table-row table:style-name="TableRow493">
          <table:table-cell table:style-name="TableCell494">
            <text:p text:style-name="P495"><text:span text:style-name="T496">Produktyvųjį mokymąsi pasirinkusių mokinių pasiekimų ir pažangos vertinimas</text:span></text:p>
          </table:table-cell>
          <table:table-cell table:style-name="TableCell497">
            <text:p text:style-name="P498"><text:span text:style-name="T499">Medžiagos<text:s/></text:span><text:span text:style-name="T500">Savita produktyviojo mokymosi vertinimo sistema</text:span><text:span text:style-name="T501"><text:s/>konspektas išskiriant mokytojams esminę informaciją</text:span><text:span text:style-name="T502"><text:s text:c="2"/></text:span></text:p>
            <text:p text:style-name="P503">Praktinio mokymosi vertinimo pavyzdžiai, vertinimo aplankai<text:s/></text:p>
          </table:table-cell>
        </table:table-row>
        <table:table-row table:style-name="TableRow504">
          <table:table-cell table:style-name="TableCell505">
            <text:p text:style-name="P506">Produktyviojo mokymosi mokytojų vaidmenys</text:p>
          </table:table-cell>
          <table:table-cell table:style-name="TableCell507">
            <text:p text:style-name="P508"><text:span text:style-name="T509">Medžiagos</text:span><text:span text:style-name="T510"><text:s/>Produktyviojo mokymosi mokytojų vaidmenys: nuo teorijos prie praktikos</text:span><text:span text:style-name="T511"><text:s/>konspektas išskiriant mokytojams esminę informaciją</text:span></text:p>
            <text:p text:style-name="P512">Mokytojų vaidmenų analizės schemos</text:p>
          </table:table-cell>
        </table:table-row>
        <table:table-row table:style-name="TableRow513">
          <table:table-cell table:style-name="TableCell514">
            <text:p text:style-name="P515">Informacinių komunikacinių technologijų taikymas ugdymosi procese produktyviajame mokymesi</text:p>
          </table:table-cell>
          <table:table-cell table:style-name="TableCell516">
            <text:p text:style-name="P517"><text:span text:style-name="T518">Medžiagos<text:s/></text:span><text:span text:style-name="T519">Informacinių technologijų taikymas produktyviajame mokymesi</text:span><text:span text:style-name="T520"><text:s/>konspektas išskiriant mokytojams esminę informaciją</text:span></text:p>
            <text:p text:style-name="P521"><text:span text:style-name="T522">Darbas su animuotų pristatymų, virtualiųjų viktorinų, mokymosi žemėlapių ARCGIS ir kt. programomis</text:span></text:p>
          </table:table-cell>
        </table:table-row>
        <table:table-row table:style-name="TableRow523">
          <table:table-cell table:style-name="TableCell524">
            <text:p text:style-name="P525"><text:span text:style-name="T526">Produktyviojo mokymosi sklaida, tvarumas ir stebėsena</text:span></text:p>
          </table:table-cell>
          <table:table-cell table:style-name="TableCell527">
            <text:p text:style-name="P528"><text:span text:style-name="T529">Medžiagos<text:s/></text:span><text:span text:style-name="T530">Produktyviojo mokymosi sklaida, tvarumas ir stebėsena</text:span><text:span text:style-name="T531"><text:s/>konspektas išskiriant mokytojams esminę informaciją<text:s/></text:span></text:p>
            <text:p text:style-name="P532"><text:span text:style-name="T533">Vertingos patirties analizė, situacijų analizė, projektas<text:s/></text:span><text:span text:style-name="T534">Produktyviojo mokymosi sklaida,<text:s/></text:span><text:span text:style-name="T535">pokyčių tyrimo metodika<text:s/></text:span></text:p>
          </table:table-cell>
        </table:table-row>
        <table:table-row table:style-name="TableRow536">
          <table:table-cell table:style-name="TableCell537">
            <text:p text:style-name="P538"><text:span text:style-name="T539">Produktyviojo mokymosi organizavimas 10 klasėje</text:span></text:p>
          </table:table-cell>
          <table:table-cell table:style-name="TableCell540">
            <text:p text:style-name="P541"><text:span text:style-name="T542">Medžiagos<text:s/></text:span><text:span text:style-name="T543">Produktyviojo mokymosi tęstinumas</text:span><text:span text:style-name="T544"><text:s/>konspektas išskiriant mokytojams esminę informaciją</text:span><text:span text:style-name="T545"><text:s/></text:span></text:p>
            <text:p text:style-name="P546"><text:span text:style-name="T547">Produktyviojo mokymosi 10 klasėje modeliavimas</text:span><text:span text:style-name="T548"><text:s/></text:span></text:p>
          </table:table-cell>
        </table:table-row>
      </table:table>
      <text:p text:style-name="P549"/>
      <text:p text:style-name="P550"><text:span text:style-name="T551">–––––––––––––––––––––</text:span></text:p>
      <text:p text:style-name="P552"/>
      <text:p text:style-name="P553">Produktyviojo mokymosi mokytojų kvalifikacijos tobulinimo programos<text:s/></text:p>
      <text:p text:style-name="P554">3 priedas</text:p>
      <text:p text:style-name="P555"/>
      <text:p text:style-name="P556"/>
      <text:p text:style-name="P557"><text:span text:style-name="T558">LiteratūrOS ŠALTINIAI IR TEISĖS AKTAI, KURIAIS REKOMENDUOJAMA REMTIS<text:s/></text:span><text:span text:style-name="T559">ĮGYVENDINANT PRODUKTYVIOJO MOKYMOSI MOKYTOJŲ KVALIFIKACIJOS TOBULINIMO PROGRAMĄ</text:span></text:p>
      <text:p text:style-name="P560"/>
      <text:p text:style-name="P561"/>
      <text:p text:style-name="P562"><text:span text:style-name="T563">1</text:span><text:span text:style-name="T564">. Bendrieji ugdymo planai, tvirtinami švietimo ir mokslo ministro.</text:span></text:p>
      <text:p text:style-name="P565"><text:span text:style-name="T566">2</text:span><text:span text:style-name="T567">. Brėdikytė M., Petruškevičiūtė A., Plienaitytė S. ir kt. (2015). Produktyvusis mokymasis: edukacinė naujovė Lietuvos švietimo sistemoje. Šiauliai: Titnagas.</text:span></text:p>
      <text:p text:style-name="P568"><text:span text:style-name="T569">3</text:span><text:span text:style-name="T570">. Edukologijos inžinerijos link: teorijos ir praktikos sanglauda. (2015). Sudarytojas: Lietuvos edukologijos universiteto leidykla.</text:span></text:p>
      <text:p text:style-name="P571"><text:span text:style-name="T572">4</text:span><text:span text:style-name="T573">. Egan K. Kodėl ugdymas toks sudėtingas ir kelia tiek daug ginčų. Versta iš: Kieran Egan. Why education is so difficult and contentious. http://www.educ.sfu.ca/kegan.</text:span></text:p>
      <text:p text:style-name="P574"><text:span text:style-name="T575">5</text:span><text:span text:style-name="T576">. Egan K. Neteisingai nuo pat pradžių: mokyklos ir vaikų protų neatitiktis. Versta iš: Kieran Egan. Getting it wrong from the beginning: The mismatch between school and children‘s minds. http://www.educ.sfu.ca/kegan.</text:span></text:p>
      <text:p text:style-name="P577"><text:span text:style-name="T578">6</text:span><text:span text:style-name="T579">. Egan K. Nuo ko derėtų pradėti: ar nuo to, ką mokinys žino, ar nuo to, ką gali įsivaizduoti? Versta iš: Kieran Egan. Start with what the student knows or with what the student can imagine? http://www.educ.sfu.ca/kegan</text:span><text:span text:style-name="T580">.</text:span></text:p>
      <text:p text:style-name="P581"><text:span text:style-name="T582">7</text:span><text:span text:style-name="T583">. Egan K. Trumpas nuodugniojo mokymosi vadovas. Versta iš: Kieran Egan. A Brief Guide to Learning in Depth. http://www.ierg.net/LiD.</text:span></text:p>
      <text:p text:style-name="P584"><text:span text:style-name="T585">8</text:span><text:span text:style-name="T586">. Hager P. (2001). Produktyvios produktyviojo mokymosi sampratos link. Darbo „Produktyviojo mokymosi seminarų ciklas“ pirmasis straipsnis. Suaugusiųjų ir profesinio mokymosi tyrimų grupė (</text:span><text:span text:style-name="T587">angl.</text:span><text:span text:style-name="T588"><text:s/>Research into Adult and Vocational Learning Group) ir Profesinio rengimo ir mokymo tyrimų centras (</text:span><text:span text:style-name="T589">angl.</text:span><text:span text:style-name="T590"><text:s/>Research Centre for Vocational Education and Training – RCVET), Sidnėjaus technologijos universitetas.</text:span></text:p>
      <text:p text:style-name="P591"><text:span text:style-name="T592">9</text:span><text:span text:style-name="T593">.<text:s/></text:span><text:span text:style-name="T594">Institute of Productive Learning in Europe. http://</text:span><text:span text:style-name="T595">www.iple.de.</text:span></text:p>
      <text:p text:style-name="P596"><text:span text:style-name="T597">10</text:span><text:span text:style-name="T598">. Internacional Network of Productive Learning Projetcts and Schoools.<text:s/></text:span><text:span text:style-name="T599">http://www.ineps.org.</text:span></text:p>
      <text:p text:style-name="P600"><text:span text:style-name="T601">11</text:span><text:span text:style-name="T602">. Įvadinio seminaro mokyklos bendruomenėms, ketinančioms diegti produktyvųjį mokymąsi, skaidrės. (2014). Mokomoji medžiaga.</text:span></text:p>
      <text:p text:style-name="P603"><text:span text:style-name="T604">http://www.alternatyvusisugdymas.lt/index.php/apie-projekta/sritys/produktyvusis-mokymasis/430-septynios-naujos-mokyklos-diegs-produktyvuji-mokymasi</text:span><text:span text:style-name="T605">.</text:span></text:p>
      <text:p text:style-name="P606"><text:span text:style-name="T607">12</text:span><text:span text:style-name="T608">. Kofh A. Pažangusis ugdymas. Kodėl sunku ne tik paneigti šio modelio pranašumus, bet ir jį įgyvendinti. Versta iš: Alfie Kohn. Progressive Education. Why It</text:span><text:span text:style-name="T609">,</text:span><text:span text:style-name="T610">s Hard to Beat, But Also Hard to Find.</text:span></text:p>
      <text:p text:style-name="P611"><text:span text:style-name="T612">http://www.alternatyvusisugdymas.lt/images/articles/Naujienos/14_01_08_vertimas_Nr_10.pdf</text:span><text:span text:style-name="T613">.</text:span></text:p>
      <text:p text:style-name="P614"><text:span text:style-name="T615">13</text:span><text:span text:style-name="T616">. Lapėnienė A., Lukšytė D. (2014). Produktyviojo mokymosi modelio diegimo Lietuvos mokyklose situacijos analizė. 2-oji dalis. Kaunas: Vytauto Didžiojo universitetas.<text:s/></text:span></text:p>
      <text:p text:style-name="P617"/>
      <text:p text:style-name="P618"><text:span text:style-name="T619">http://www.alternatyvusisugdymas.lt/index.php/tyrimai/437-produktyviojo-mokymosi-diegimo-tyrimas.</text:span></text:p>
      <text:p text:style-name="P620"><text:span text:style-name="T621">14</text:span><text:span text:style-name="T622">. Pečiuliauskienė P., Valantinaitė I. ir kt. (2013). Z karta: kūrybingumas ir integracija. Edukologija.</text:span></text:p>
      <text:p text:style-name="P623"><text:span text:style-name="T624">15</text:span><text:span text:style-name="T625">. Petruškevičiūtė A. Edukacinės sąveikos kūrimosi praktinio mokymosi sąlygomis iššūkiai.<text:s/></text:span><text:span text:style-name="T626">Socialinis ugdymas: mokslo darbai</text:span><text:span text:style-name="T627">. 2015, t. 1, Nr. 40, p. 67–79. [SocINDEX with Full Text; SocINDEX].</text:span></text:p>
      <text:p text:style-name="P628"><text:span text:style-name="T629">16</text:span><text:span text:style-name="T630">. Petruškevičiūtė A. Edukacinės sąveikos pokyčiai produktyviojo mokymosi sąlygomis.<text:s/></text:span><text:span text:style-name="T631">Pedagogika: mokslo darbai</text:span><text:span text:style-name="T632">. 2015, t. 120, Nr. 4, p. 42–60. [MLA; IndexCopernicus; Education Research Complete; CEEOL; Scopus].</text:span></text:p>
      <text:p text:style-name="P633"><text:span text:style-name="T634">17</text:span><text:span text:style-name="T635">. Petruškevičiūtė A. (2015). Galių persiskirstymas edukacinėje sąveikoje produktyviojo<text:s/></text:span><text:soft-page-break/><text:span text:style-name="T636">mokymosi sąlygomis: grindžiamoji teorija. Daktaro disertacija. Vilnius: Lietuvos edukologijos universiteto leidykla.<text:s/></text:span></text:p>
      <text:p text:style-name="P637"><text:span text:style-name="T638">18</text:span><text:span text:style-name="T639">. Petruškevičiūtė A. (2013). Produktyviojo mokymosi modelio diegimo Lietuvos mokyklose situacijos analizė. I tyrimo dalis. Lietuvos edukologijos universitetas. http://www.alternatyvusisugdymas.lt/index.php/tyrimai/437-produktyviojo-mokymosi-diegimo-tyrimas.</text:span></text:p>
      <text:p text:style-name="P640"><text:span text:style-name="T641">19</text:span><text:span text:style-name="T642">. Petruškevičiūtė A. (2015). Produktyvusis mokymasis: teorinio ir praktinio mokymosi dermė. Praktinio mokymosi vietų katalogas.</text:span></text:p>
      <text:p text:style-name="P643"><text:span text:style-name="T644">20</text:span><text:span text:style-name="T645">. Petruškevičiūtė A., Žadeikaitė L. Ankstyvojo mokinių pasitraukimo iš švietimo sistemos problemos analizė Europos ir Lietuvos kontekste. Pasaulis vaikui: ugdymo realijos ir perspektyvos. Tęstinis mokslo straipsnių leidinys. T. 5 (II d.) Vilnius: Edukologija, 2014, p. 160–182.</text:span></text:p>
      <text:p text:style-name="P646"><text:span text:style-name="T647">21</text:span><text:span text:style-name="T648">. Petruškevičiūtė A., Žadeikaitė L. Asmenybės auginimas projektuojant ugdymą ateičiai.<text:s/></text:span><text:span text:style-name="T649">Pedagogika: mokslo darbai</text:span><text:span text:style-name="T650">. [T.] 112 (2013), p. 51–58. [MLA; IndexCopernicus; Education Research Complete; CEEOL; Scopus].</text:span></text:p>
      <text:p text:style-name="P651"><text:span text:style-name="T652">22</text:span><text:span text:style-name="T653">. Pradinio, pagrindinio ir vidurinio ugdymo programų aprašas, patvirtintas Lietuvos Respublikos švietimo ir mokslo ministro 2015 m. gruodžio 21 d. įsakymu Nr. V-1309 „Dėl Pradinio, pagrindinio ir vidurinio ugdymo programų aprašo patvirtinimo“. https://www.e-tar.lt/portal/lt/legalAct/37350520a7bc11e5be7fbe3f919a1ebe.</text:span></text:p>
      <text:p text:style-name="P654"><text:span text:style-name="T655">23</text:span><text:span text:style-name="T656">. Productive Learning and International School Development. Symposium in Berlin on 4</text:span><text:span text:style-name="T657">th<text:s/></text:span><text:span text:style-name="T658">November 2011. (2011). Berlin: IPLE.</text:span></text:p>
      <text:p text:style-name="P659"><text:span text:style-name="T660">24</text:span><text:span text:style-name="T661">. Productive Learning – from Activity to Education. A Contribution to School Reform in Secondary Education. (2009). Berlin: IPLE.</text:span></text:p>
      <text:p text:style-name="P662"><text:span text:style-name="T663">25</text:span><text:span text:style-name="T664">. Produktyviojo mokymosi modelio pristatymas. (2012). Filmuota medžiaga virtualiojoje edukacinėje bibliotekoje. http://www.inmedio.upc.smm.lt/produktyviojo-mokymosi-modelio-pristatymas.</text:span></text:p>
      <text:p text:style-name="P665"><text:span text:style-name="T666">26</text:span><text:span text:style-name="T667">. Produktyvusis mokymasis – kas tai yra? (2006). Produktyvus-mokymas. Kas – tai.pdf.</text:span></text:p>
      <text:p text:style-name="P668"><text:span text:style-name="T669">http://www.alternatyvusisugdymas.lt/uploads/2009/12/09-09-15-AU-vertimas-Nr.2.<text:s/></text:span></text:p>
      <text:p text:style-name="P670"><text:span text:style-name="T671">27</text:span><text:span text:style-name="T672">. Produktyvusis mokymasis Lietuvoje: pirmųjų mokslo metų rezultatai ir įspūdžiai. (2013). Filmuota medžiaga.<text:s/></text:span><text:span text:style-name="T673">https://www.youtube.com/watch?v=jBV4A-3eB5M.</text:span></text:p>
      <text:p text:style-name="P674"><text:span text:style-name="T675">28</text:span><text:span text:style-name="T676">. Produktyvusis mokymasis mokinių akimis: kokia yra praktinio mokymosi nauda? http://www.alternatyvusisugdymas.lt/index.php/biblioteka/vaizdo-biblioteka/426-produktyvusis-mokymasis-mokiniu-akimis-kokia-yra-praktinio-mokymosi-nauda.</text:span></text:p>
      <text:p text:style-name="P677"><text:span text:style-name="T678">29</text:span><text:span text:style-name="T679">. Targamadzė V. (2011). Produktyvus mokymasis – pedagoginės sistemos bendrojo lavinimo mokykloje kaitos akstinas. Acta Paedagogica Vilnensia, 2011, 27.</text:span></text:p>
      <text:p text:style-name="P680"><text:span text:style-name="T681">30</text:span><text:span text:style-name="T682">. Targamadzė V. (2011). Alternatyvi bendrojo lavinimo mokykla: mokyklos naratyvo kontūrai. Vilniaus universiteto leidykla.</text:span></text:p>
      <text:p text:style-name="P683"><text:span text:style-name="T684">31</text:span><text:span text:style-name="T685">. Vygotskis L. (1999). Psichologija ir mokytojas. Psichologinė mokytojo darbo patirtis.<text:s/></text:span><text:span text:style-name="T686">Versta iš:</text:span><text:span text:style-name="T687"><text:s/></text:span><text:span text:style-name="T688">Выготский Л. С. Психология и учитель</text:span><text:span text:style-name="T689">, iš knygos: Выготский Л. С. Педагогическая психология.</text:span></text:p>
      <text:p text:style-name="P690"><text:span text:style-name="T691">32</text:span><text:span text:style-name="T692">. Vygotskis L. Vaikų protinis vystymasis mokymo procese.</text:span></text:p>
      <text:p text:style-name="P693"><text:span text:style-name="T694">33</text:span><text:span text:style-name="T695">. Slušnys L., Šukytė D. (2016). Ką gali mokytojas? Vilnius: Tyto alba.</text:span></text:p>
      <text:p text:style-name="P696"/>
      <text:p text:style-name="P697"><text:span text:style-name="T6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Švelnienė Dalia</meta:initial-creator>
    <dc:creator>adlibuser</dc:creator>
    <meta:creation-date>2017-07-07T10:51:00Z</meta:creation-date>
    <dc:date>2017-07-07T10:5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76" meta:word-count="3577" meta:character-count="25444" meta:row-count="922" meta:non-whitespace-character-count="22143"/>
  </office:meta>
</office:document-meta>
</file>