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fo:background-color="#FFFFFF"/>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fo:language="en" fo:country="US"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keep-together="always" style:punctuation-wrap="simple" fo:text-align="center" style:vertical-align="middle"/>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keep-with-next="always" style:punctuation-wrap="simple" fo:text-align="center" style:vertical-align="baseline" fo:background-color="#FFFFFF"/>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middle" fo:line-height="150%" fo:text-indent="0.5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middle" fo:line-height="150%"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middle" fo:line-height="150%"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style>
    <style:style style:name="P69" style:parent-style-name="Normal" style:family="paragraph">
      <style:paragraph-properties style:punctuation-wrap="simple" fo:text-align="justify" style:vertical-align="baseline" fo:line-height="150%"/>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0 M. KOVO 2</text:span><text:span text:style-name="T13">5</text:span><text:span text:style-name="T14"><text:s/>D. ĮSAKYMO NR. 3D-270<text:s/></text:span></text:p>
      <text:p text:style-name="P15"><text:span text:style-name="T16">„</text:span><text:span text:style-name="T17">DĖL TAUTINIO PAVELDO PRODUKTŲ ATITIKTIES TRADICIJAI IR</text:span></text:p>
      <text:p text:style-name="P18"><text:span text:style-name="T19">TRADICINIŲ AMATŲ MEISTRŲ VEIKLOS PATIKRINIMŲ<text:s/></text:span><text:span text:style-name="T20">TVARKOS APRAŠO PATVIRTINIMO“</text:span><text:span text:style-name="T21"><text:s/></text:span><text:span text:style-name="T22">PAKEITIMO</text:span></text:p>
      <text:p text:style-name="P23"/>
      <text:p text:style-name="P24">2022 m. lapkričio 17 d. Nr. 3D-693</text:p>
      <text:p text:style-name="P25">Vilnius</text:p>
      <text:p text:style-name="P26"/>
      <text:p text:style-name="P27"><text:span text:style-name="T28">1</text:span><text:span text:style-name="T29">. P a k e i č i u Lietuvos Respublikos žemės ūkio ministro 2010 m. kovo 25 d. įsakymą <text:s text:c="16"/>Nr. 3D-270 „Dėl Tautinio paveldo produktų atitikties tradicijai ir tradicinių amatų meistrų veiklos patikrinimų tvarkos aprašo patvirtinimo“:<text:s/></text:span></text:p>
      <text:p text:style-name="P30"><text:span text:style-name="T31">1.1</text:span><text:span text:style-name="T32">. Pakeičiu įsakymo 2 punktą ir jį išdėstau taip:</text:span></text:p>
      <text:p text:style-name="P33"><text:span text:style-name="T34">„</text:span><text:span text:style-name="T35">2</text:span><text:span text:style-name="T36">. P a v e d u ES reikalų ir paramos politikos departamento Programos LEADER ir kaimo plėtros skyriui kasmet, iki kovo 1 d., parengti metinį tautinio paveldo produktų ir tradicinių amatų meistrų veiklos patikrinimų planą ir, jį patvirtinus, koordinuoti jo vykdymą.“</text:span></text:p>
      <text:p text:style-name="P37"><text:span text:style-name="T38">1.2</text:span><text:span text:style-name="T39">.<text:s/></text:span><text:span text:style-name="T40">Pakeičiu nurodytu įsakymu patvirtintą Tautinio paveldo produktų atitikties tradicijai ir tradicinių amatų meistrų veiklos patikrinimų tvarkos aprašą:</text:span></text:p>
      <text:p text:style-name="P41"><text:span text:style-name="T42">1.2.1</text:span><text:span text:style-name="T43">. Pakeičiu 1 punktą ir jį išdėstau taip:</text:span></text:p>
      <text:p text:style-name="P44"><text:span text:style-name="T45">„</text:span><text:span text:style-name="T46">1</text:span><text:span text:style-name="T47">. Tautinio paveldo produktų atitikties tradicijai ir tradicinių amatų meistrų veiklos patikrinimų tvarkos aprašas (toliau – aprašas) nustato tautinio paveldo produktų atitikties tradicijai ir tradicinių amatų meistrų (toliau – TP produktai ir meistrai) veiklos tikrinimo, kurį atlieka Tautinio paveldo produktų, tradicinių amatų neformaliojo mokymo programų sertifikavimo ir tradicinių amatų meistrų atestavimo ekspertų komisija, patvirtinta Lietuvos Respublikos žemės ūkio ministro 2008 m. rugsėjo 11 d. įsakymu Nr. 3D-499 „Dėl Tautinio paveldo produktų, tradicinių amatų neformaliojo mokymo programų sertifikavimo ir tradicinių amatų meistrų atestavimo ekspertų komisijos sudarymo ir jos darbo tvarkos aprašo patvirtinimo“ (toliau – ekspertų komisija), tvarką. TP produktų ir meistrų patikrinimus koordinuoja Žemės ūkio ministerija (toliau – ministerija), o juos organizuoja ekspertų komisijos sekretoriatas – viešoji įstaiga Kaimo verslo ir rinkų plėtros agentūra. Žemės ūkio ministro įsakymu ar ekspertų komisijos posėdžio nutarimu sudarytos patikrinimų komisijos (toliau – komisija) nariai atlieka TP produktų ir meistrų planinius ar neplaninius patikrinimus. Apraše nurodytais atvejais TP produktų ir meistrų <text:s/>veiklos patikrinimai gali būti atliekami be žemės ūkio ministro įsakymo ar ekspertų komisijos posėdžio<text:s/></text:span><text:soft-page-break/><text:span text:style-name="T48">nutarimo. TP produktų ir meistrų veiklos patikrinimas apima sertifikuotų tradicinių gaminių, tradicinių veislių augalų, gyvūnų ar jų produktų, gamtos gėrybių produktų, tradicinių paslaugų, tradicinių mugių, tradicinių amatų neformaliojo mokymo programų ir atestuotų tradicinių amatų meistrų veiklos patikrinimus.“</text:span></text:p>
      <text:p text:style-name="P49"><text:span text:style-name="T50">1.2.2</text:span><text:span text:style-name="T51">. Pakeičiu 9 punktą ir jį išdėstau taip:</text:span></text:p>
      <text:p text:style-name="P52"><text:span text:style-name="T53">„</text:span><text:span text:style-name="T54">9</text:span><text:span text:style-name="T55">. Pranešimą apie numatomą patikrinimą, jos apimtį, datą, trukmę ir tikslus, išskyrus neplaninį patikrinimą, komisija išsiunčia TP produkto gamintojui, kūrėjui ar meistrui elektroniniu paštu, praneša telefonu arba kitomis ryšio priemonėmis ne vėliau kaip prieš 3 darbo dienas iki numatomo patikrinimo datos. Jei TP produktų ar meistrų patikrinimas atliekamas be žemės ūkio ministro įsakymo ar ekspertų komisijos posėdžio nutarimo, apie patikrinimą informuojami ministerija ar ekspertų komisija.“</text:span></text:p>
      <text:p text:style-name="P56"><text:span text:style-name="T57">1.2.3</text:span><text:span text:style-name="T58">.<text:s/></text:span><text:span text:style-name="T59">Pakeičiu 13 punktą ir jį išdėstau taip:</text:span></text:p>
      <text:p text:style-name="P60"><text:span text:style-name="T61">„</text:span><text:span text:style-name="T62">13</text:span><text:span text:style-name="T63">. TP produkto gamintojas / meistras ar įgaliotas asmuo pasirašytinai supažindinamas su TP produktų ir meistrų veiklos patikrinimo aktu. TP produktų ir meistrų veiklos patikrinimo aktas pateikiamas ministerijai, o jo kopija siunčiama TP produkto gamintojui / meistrui jo nurodytu el. paštu.“</text:span></text:p>
      <text:p text:style-name="P64"><text:span text:style-name="T65">2</text:span><text:span text:style-name="T66">. N u s t a t a u, kad šio įsakymo 1.2 papunktis įsigalioja 2023 m. sausio 1 d.</text:span></text:p>
      <text:p text:style-name="Normal"/>
      <text:p text:style-name="P67"/>
      <text:p text:style-name="P68"/>
      <text:p text:style-name="P69"><text:span text:style-name="T70">Žemės ūkio ministras</text:span><text:span text:style-name="T71"><text:tab/></text:span><text:span text:style-name="T72"><text:tab/></text:span><text:span text:style-name="T73"><text:tab/></text:span><text:span text:style-name="T74"><text:tab/></text:span><text:span text:style-name="T75"><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left" style:position="3.0361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anciškus Maigys</meta:initial-creator>
    <dc:creator>adlibuser</dc:creator>
    <meta:creation-date>2022-11-17T07:19:00Z</meta:creation-date>
    <dc:date>2022-11-17T07:19:00Z</dc:date>
    <meta:print-date>2016-08-19T17:43:00Z</meta:print-date>
    <meta:template xlink:href="Normal.dotm" xlink:type="simple"/>
    <meta:editing-cycles>2</meta:editing-cycles>
    <meta:editing-duration>PT0S</meta:editing-duration>
    <meta:document-statistic meta:page-count="4" meta:paragraph-count="36" meta:word-count="478" meta:character-count="3734" meta:row-count="126" meta:non-whitespace-character-count="3292"/>
  </office:meta>
</office:document-meta>
</file>