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indent="3.3472in">
        <style:tab-stops>
          <style:tab-stop style:type="left" style:position="3.3472in"/>
          <style:tab-stop style:type="center" style:position="3.5437in"/>
          <style:tab-stop style:type="left" style:position="5.0201in"/>
          <style:tab-stop style:type="right" style:position="6.3in"/>
        </style:tab-stops>
      </style:paragraph-propertie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5" style:parent-style-name="Normal" style:family="paragraph">
      <style:paragraph-properties fo:text-align="center" fo:text-indent="0.3937in">
        <style:tab-stops>
          <style:tab-stop style:type="right" style:position="6.3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fo:text-transform="uppercase"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6" style:parent-style-name="DefaultParagraphFont" style:family="text">
      <style:text-properties fo:letter-spacing="0.0222in" style:font-size-complex="12pt"/>
    </style:style>
    <style:style style:name="T27" style:parent-style-name="DefaultParagraphFont" style:family="text">
      <style:text-properties fo:letter-spacing="0.0222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22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indent="3.3472in">
        <style:tab-stops>
          <style:tab-stop style:type="left" style:position="2.7562in"/>
        </style:tab-stops>
      </style:paragraph-properties>
    </style:style>
    <style:style style:name="P70" style:parent-style-name="Normal" style:family="paragraph">
      <style:paragraph-properties fo:break-before="page"/>
    </style:style>
    <style:style style:name="P71" style:parent-style-name="Normal" style:family="paragraph">
      <style:paragraph-properties fo:keep-with-next="always" fo:text-indent="3.3472in">
        <style:tab-stops>
          <style:tab-stop style:type="left" style:position="2.7562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74"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75" style:parent-style-name="Normal" style:family="paragraph">
      <style:paragraph-properties fo:text-align="justify" fo:margin-left="3.3472in">
        <style:tab-stops>
          <style:tab-stop style:type="left" style:position="0in"/>
        </style:tab-stops>
      </style:paragraph-properties>
      <style:text-properties fo:font-size="11pt" style:font-size-asian="11pt" style:font-size-complex="11pt"/>
    </style:style>
    <style:style style:name="P76" style:parent-style-name="Normal" style:family="paragraph">
      <style:paragraph-properties fo:text-align="justify" fo:margin-left="3.3472in">
        <style:tab-stops>
          <style:tab-stop style:type="left" style:position="0in"/>
        </style:tab-stops>
      </style:paragraph-properties>
    </style:style>
    <style:style style:name="P77" style:parent-style-name="Normal" style:family="paragraph">
      <style:paragraph-properties fo:text-align="justify" fo:margin-left="3.3472in">
        <style:tab-stops>
          <style:tab-stop style:type="left" style:position="0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tab-stops>
          <style:tab-stop style:type="right" style:position="6.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right" style:position="6.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right" style:position="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right" style:position="6.3in"/>
        </style:tab-stops>
      </style:paragraph-properties>
    </style:style>
    <style:style style:name="P161" style:parent-style-name="Normal" style:family="paragraph">
      <style:paragraph-properties fo:text-align="justify" fo:text-indent="0.3937in">
        <style:tab-stops>
          <style:tab-stop style:type="right" style:position="6.3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P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P199" style:parent-style-name="Normal" style:family="paragraph">
      <style:paragraph-properties fo:text-align="justify" fo:text-indent="0.4923in">
        <style:tab-stops>
          <style:tab-stop style:type="left" style:position="6.7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3937in"/>
          <style:tab-stop style:type="left" style:position="6.7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fo:text-indent="0.4923in">
        <style:tab-stops>
          <style:tab-stop style:type="left" style:position="6.7923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position="6.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375in"/>
        </style:tab-stops>
      </style:paragraph-properties>
    </style:style>
    <style:style style:name="P28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283" style:parent-style-name="Normal" style:family="paragraph">
      <style:paragraph-properties fo:text-align="justify" fo:text-indent="0.4923in">
        <style:tab-stops>
          <style:tab-stop style:type="left" style:position="0.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P347" style:parent-style-name="Normal" style:family="paragraph">
      <style:paragraph-properties fo:keep-with-next="always"/>
    </style:style>
    <style:style style:name="P348" style:parent-style-name="Normal" style:family="paragraph">
      <style:paragraph-properties fo:keep-with-next="always" fo:text-align="center" fo:margin-left="0.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center" fo:margin-left="0.5in">
        <style:tab-stops/>
      </style:paragraph-properties>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5in"/>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tab-stops>
          <style:tab-stop style:type="left" style:position="4.8236in"/>
        </style:tab-stops>
      </style:paragraph-properties>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4923in">
        <style:tab-stops>
          <style:tab-stop style:type="left" style:position="0.6729in"/>
        </style:tab-stops>
      </style:paragraph-properties>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center"/>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0.5in" fo:text-indent="-0.0076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left="0.5in" fo:text-indent="-0.007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in" fo:text-indent="-0.007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in" fo:text-indent="-0.007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in" fo:text-indent="-0.007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5in" fo:text-indent="-0.007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left="0.5in" fo:text-indent="-0.007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margin-left="0.0625in" fo:text-indent="0.4375in">
        <style:tab-stops/>
      </style:paragraph-properties>
    </style:style>
    <style:style style:name="P572" style:parent-style-name="Normal" style:family="paragraph">
      <style:paragraph-properties fo:text-align="justify" fo:margin-left="0.0625in" fo:text-indent="0.4375in">
        <style:tab-stops/>
      </style:paragraph-properties>
    </style:style>
    <style:style style:name="P573" style:parent-style-name="Normal" style:family="paragraph">
      <style:paragraph-properties fo:text-align="justify" fo:margin-left="0.0625in" fo:text-indent="0.4375in">
        <style:tab-stops/>
      </style:paragraph-properties>
    </style:style>
    <style:style style:name="P574" style:parent-style-name="Normal" style:family="paragraph">
      <style:paragraph-properties fo:text-align="justify" fo:margin-left="0.0625in" fo:text-indent="0.437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name="TimesL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0625in" fo:text-indent="0.4375in">
        <style:tab-stops/>
      </style:paragraph-properties>
    </style:style>
    <style:style style:name="P580" style:parent-style-name="Normal" style:family="paragraph">
      <style:paragraph-properties fo:text-align="justify" fo:margin-left="0.0625in" fo:text-indent="0.4375in">
        <style:tab-stops/>
      </style:paragraph-properties>
    </style:style>
    <style:style style:name="P581" style:parent-style-name="Normal" style:family="paragraph">
      <style:paragraph-properties fo:text-align="justify" fo:text-indent="0.4923in">
        <style:tab-stops>
          <style:tab-stop style:type="left" style:position="3.3472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3.3472in"/>
        </style:tab-stops>
      </style:paragraph-properties>
    </style:style>
    <style:style style:name="P584" style:parent-style-name="Normal" style:family="paragraph">
      <style:paragraph-properties fo:text-align="justify" fo:margin-left="0.0625in" fo:text-indent="0.4923in">
        <style:tab-stops/>
      </style:paragraph-properties>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P586" style:parent-style-name="Normal" style:family="paragraph">
      <style:paragraph-properties fo:text-align="justify" fo:margin-left="0.0625in" fo:text-indent="0.4923in">
        <style:tab-stops/>
      </style:paragraph-properties>
    </style:style>
    <style:style style:name="P587" style:parent-style-name="Normal" style:family="paragraph">
      <style:paragraph-properties fo:text-align="justify" fo:margin-left="0.0625in" fo:text-indent="0.4375in">
        <style:tab-stops/>
      </style:paragraph-properties>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keep-with-next="always" fo:text-align="center"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letter-spacing="-0.0027in" style:font-size-complex="11pt"/>
    </style:style>
    <style:style style:name="T639" style:parent-style-name="DefaultParagraphFont" style:family="text">
      <style:text-properties fo:letter-spacing="-0.0027in"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5in"/>
      <style:text-properties fo:font-weight="bold" style:font-weight-asian="bold" fo:color="#000000"/>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0.0625in" fo:text-indent="0.4375in">
        <style:tab-stops/>
      </style:paragraph-properties>
    </style:style>
    <style:style style:name="P698" style:parent-style-name="Normal" style:family="paragraph">
      <style:paragraph-properties fo:text-align="justify" fo:margin-left="0.0625in" fo:text-indent="0.4375in">
        <style:tab-stops/>
      </style:paragraph-properties>
    </style:style>
    <style:style style:name="P699" style:parent-style-name="Normal" style:family="paragraph">
      <style:paragraph-properties fo:text-align="justify" fo:margin-left="0.0625in" fo:text-indent="0.4375in">
        <style:tab-stops/>
      </style:paragraph-properties>
    </style:style>
    <style:style style:name="P700" style:parent-style-name="Normal" style:family="paragraph">
      <style:paragraph-properties fo:text-align="justify" fo:margin-left="0.0625in" fo:text-indent="0.4375in">
        <style:tab-stops/>
      </style:paragraph-properties>
    </style:style>
    <style:style style:name="P701" style:parent-style-name="Normal" style:family="paragraph">
      <style:paragraph-properties fo:text-align="center"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text-indent="0.5in"/>
      <style:text-properties fo:font-weight="bold" style:font-weight-asian="bold"/>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1pt"/>
    </style:style>
    <style:style style:name="T714" style:parent-style-name="DefaultParagraphFont" style:family="text">
      <style:text-properties fo:letter-spacing="-0.0027in" style:font-size-complex="11pt"/>
    </style:style>
    <style:style style:name="T715" style:parent-style-name="DefaultParagraphFont" style:family="text">
      <style:text-properties fo:letter-spacing="-0.0027in"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letter-spacing="-0.0027in" style:font-size-complex="11pt"/>
    </style:style>
    <style:style style:name="T718" style:parent-style-name="DefaultParagraphFont" style:family="text">
      <style:text-properties fo:letter-spacing="-0.0027in"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416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P729" style:parent-style-name="Normal" style:family="paragraph">
      <style:paragraph-properties fo:break-before="page"/>
    </style:style>
    <style:style style:name="P730" style:parent-style-name="Normal" style:family="paragraph">
      <style:paragraph-properties fo:text-indent="3.9375in"/>
    </style:style>
    <style:style style:name="T731" style:parent-style-name="DefaultParagraphFont" style:family="text">
      <style:text-properties fo:font-size="11pt" style:font-size-asian="11pt"/>
    </style:style>
    <style:style style:name="P732" style:parent-style-name="Normal" style:family="paragraph">
      <style:paragraph-properties fo:margin-left="3.2777in" fo:text-indent="0.6597in">
        <style:tab-stops>
          <style:tab-stop style:type="left" style:position="-0.5902in"/>
          <style:tab-stop style:type="left" style:position="-0.4229in"/>
        </style:tab-stops>
      </style:paragraph-properties>
      <style:text-properties fo:font-size="11pt" style:font-size-asian="11pt"/>
    </style:style>
    <style:style style:name="P733" style:parent-style-name="Normal" style:family="paragraph">
      <style:paragraph-properties fo:margin-left="3.2777in" fo:text-indent="0.6597in">
        <style:tab-stops>
          <style:tab-stop style:type="left" style:position="-0.5902in"/>
          <style:tab-stop style:type="left" style:position="-0.4229in"/>
        </style:tab-stops>
      </style:paragraph-properties>
    </style:style>
    <style:style style:name="P734"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5"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6" style:parent-style-name="Normal" style:family="paragraph">
      <style:paragraph-properties fo:keep-with-next="always" fo:text-align="justify" fo:text-indent="0.5in"/>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margin-left="-0.3937in">
        <style:tab-stops/>
      </style:paragraph-properties>
    </style:style>
    <style:style style:name="P739" style:parent-style-name="Normal" style:family="paragraph">
      <style:paragraph-properties fo:text-align="justify">
        <style:tab-stops>
          <style:tab-stop style:type="left" style:position="5.6111in"/>
        </style:tab-stops>
      </style:paragraph-properties>
    </style:style>
    <style:style style:name="P740" style:parent-style-name="Normal" style:family="paragraph">
      <style:paragraph-properties fo:text-align="justify">
        <style:tab-stops>
          <style:tab-stop style:type="left" style:position="5.6111in"/>
        </style:tab-stops>
      </style:paragraph-properties>
    </style:style>
    <style:style style:name="TableColumn742" style:family="table-column">
      <style:table-column-properties style:column-width="0.5909in" style:use-optimal-column-width="false"/>
    </style:style>
    <style:style style:name="TableColumn743" style:family="table-column">
      <style:table-column-properties style:column-width="6.3986in" style:use-optimal-column-width="false"/>
    </style:style>
    <style:style style:name="Table741" style:family="table">
      <style:table-properties style:width="6.9895in" fo:margin-left="-0.1222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5.6111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5.6111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ab-stops>
          <style:tab-stop style:type="left" style:position="5.6111in"/>
        </style:tab-stops>
      </style:paragraph-properties>
    </style:style>
    <style:style style:name="T752" style:parent-style-name="DefaultParagraphFont" style:family="text">
      <style:text-properties style:font-weight-complex="bold"/>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5.6111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5.6111in"/>
        </style:tab-stops>
      </style:paragraph-properties>
      <style:text-properties fo:letter-spacing="-0.0041in"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5.6111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5.6111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5.6111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5.6111in"/>
        </style:tab-stops>
      </style:paragraph-properties>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5.6111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5.6111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5.6111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5.6111in"/>
        </style:tab-stops>
      </style:paragraph-properties>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5.6111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5.6111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5.6111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5.6111in"/>
        </style:tab-stops>
      </style:paragraph-properties>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5.6111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5.6111in"/>
        </style:tab-stops>
      </style:paragraph-propertie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5.6111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5.6111in"/>
        </style:tab-stops>
      </style:paragraph-properties>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5.6111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5.6111in"/>
        </style:tab-stops>
      </style:paragraph-propertie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5.6111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5.6111in"/>
        </style:tab-stops>
      </style:paragraph-propertie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5.6111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5.6111in"/>
        </style:tab-stops>
      </style:paragraph-propertie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5.6111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5.6111in"/>
        </style:tab-stops>
      </style:paragraph-propertie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5.6111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5.6111in"/>
        </style:tab-stops>
      </style:paragraph-propertie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5.6111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5.6111in"/>
        </style:tab-stops>
      </style:paragraph-properties>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5.611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5.6111in"/>
        </style:tab-stops>
      </style:paragraph-properties>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5.6111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5.6111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5.6111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5.6111in"/>
        </style:tab-stops>
      </style:paragraph-properties>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5.6111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5.6111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5.6111in"/>
        </style:tab-stops>
      </style:paragraph-propertie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5.6111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5.6111in"/>
        </style:tab-stops>
      </style:paragraph-propertie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right" style:position="6.3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right" style:position="6.3in"/>
        </style:tab-stops>
      </style:paragraph-properties>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5.6111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5.6111in"/>
        </style:tab-stops>
      </style:paragraph-properties>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5.6111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5.6111in"/>
        </style:tab-stops>
      </style:paragraph-properties>
      <style:text-properties fo:font-weight="bold" style:font-weight-asian="bold"/>
    </style:style>
    <style:style style:name="P877" style:parent-style-name="Normal" style:family="paragraph">
      <style:paragraph-properties fo:text-align="center">
        <style:tab-stops>
          <style:tab-stop style:type="left" style:position="5.6111in"/>
        </style:tab-stops>
      </style:paragraph-properties>
    </style:style>
    <style:style style:name="T878" style:parent-style-name="DefaultParagraphFont" style:family="text">
      <style:text-properties style:font-weight-complex="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5.6111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5.6111in"/>
        </style:tab-stops>
      </style:paragraph-propertie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5.6111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5.6111in"/>
        </style:tab-stops>
      </style:paragraph-properties>
    </style:style>
    <style:style style:name="T889" style:parent-style-name="DefaultParagraphFont" style:family="text">
      <style:text-properties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5.6111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5.6111in"/>
        </style:tab-stops>
      </style:paragraph-properties>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5.6111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5.6111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5.6111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5.6111in"/>
        </style:tab-stops>
      </style:paragraph-properties>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5.611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5.6111in"/>
        </style:tab-stops>
      </style:paragraph-properties>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5.8319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5.8319in"/>
        </style:tab-stops>
      </style:paragraph-properties>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5.831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5.8319in"/>
        </style:tab-stops>
      </style:paragraph-properties>
    </style:style>
    <style:style style:name="TableRow920" style:family="table-row">
      <style:table-row-properties style:min-row-height="0.048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5.8319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5.8319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5.831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5.8319in"/>
        </style:tab-stops>
      </style:paragraph-properties>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5.8319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5.8319in"/>
        </style:tab-stops>
      </style:paragraph-propertie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5.8319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5.8319in"/>
        </style:tab-stops>
      </style:paragraph-properties>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5.8319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5.8319in"/>
        </style:tab-stops>
      </style:paragraph-properties>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5.8319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5.8319in"/>
        </style:tab-stops>
      </style:paragraph-properties>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5.6111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0229in">
        <style:tab-stops>
          <style:tab-stop style:type="left" style:position="5.6111in"/>
        </style:tab-stops>
      </style:paragraph-properties>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5.6111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229in">
        <style:tab-stops>
          <style:tab-stop style:type="left" style:position="5.6111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5.6111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0229in">
        <style:tab-stops>
          <style:tab-stop style:type="left" style:position="5.6111in"/>
        </style:tab-stops>
      </style:paragraph-properties>
    </style:style>
    <style:style style:name="T968" style:parent-style-name="DefaultParagraphFont" style:family="text">
      <style:text-properties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5.6111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0229in">
        <style:tab-stops>
          <style:tab-stop style:type="left" style:position="5.6111in"/>
        </style:tab-stops>
      </style:paragraph-properties>
    </style:style>
    <style:style style:name="T974" style:parent-style-name="DefaultParagraphFont" style:family="text">
      <style:text-propertie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5.6111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5.6111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997" style:parent-style-name="DefaultParagraphFont" style:family="text">
      <style:text-properties style:font-weight-complex="bold"/>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3" style:parent-style-name="DefaultParagraphFont" style:family="text">
      <style:text-properties style:font-weight-complex="bold"/>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9" style:parent-style-name="DefaultParagraphFont" style:family="text">
      <style:text-properties style:font-weight-complex="bold"/>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5.611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5.6111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5.6111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5.6111in"/>
        </style:tab-stops>
      </style:paragraph-properties>
    </style:style>
    <style:style style:name="T1027" style:parent-style-name="DefaultParagraphFont" style:family="text">
      <style:text-properties fo:font-weight="bold" style:font-weight-asian="bold"/>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5.6111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5.6111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5.6111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5.6111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5.6111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5.6111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5.6111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5.6111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5.611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5.6111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5.6111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5.6111in"/>
        </style:tab-stops>
      </style:paragraph-properties>
    </style:style>
    <style:style style:name="T1060" style:parent-style-name="DefaultParagraphFont" style:family="text">
      <style:text-properties fo:color="#000000"/>
    </style:style>
    <style:style style:name="TableRow1061" style:family="table-row">
      <style:table-row-properties style:min-row-height="0.298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5.6111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5.6111in"/>
        </style:tab-stops>
      </style:paragraph-properties>
    </style:style>
    <style:style style:name="T1066" style:parent-style-name="DefaultParagraphFont" style:family="text">
      <style:text-properties style:font-weight-complex="bold"/>
    </style:style>
    <style:style style:name="TableRow1067" style:family="table-row">
      <style:table-row-properties style:min-row-height="0.364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5.611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5.6111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ableRow1074" style:family="table-row">
      <style:table-row-properties style:min-row-height="0.1972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min-row-height="0.1902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min-row-height="0.2145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188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min-row-height="0.194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min-row-height="0.1965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min-row-height="0.1902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193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center" fo:margin-left="-0.3937in">
        <style:tab-stops/>
      </style:paragraph-properties>
    </style:style>
    <style:style style:name="P1115" style:parent-style-name="Normal" style:family="paragraph">
      <style:paragraph-properties fo:break-before="page" fo:margin-left="3.4458in">
        <style:tab-stops/>
      </style:paragraph-properties>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margin-left="3.4451in">
        <style:tab-stops/>
      </style:paragraph-properties>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P1120" style:parent-style-name="Normal" style:family="paragraph">
      <style:paragraph-properties fo:text-align="justify" fo:margin-left="3.5in" fo:text-indent="0.5in">
        <style:tab-stops>
          <style:tab-stop style:type="left" style:position="-0.4479in"/>
        </style:tab-stops>
      </style:paragraph-properties>
    </style:style>
    <style:style style:name="P1121" style:parent-style-name="Normal" style:family="paragraph">
      <style:paragraph-properties fo:text-align="center" fo:margin-left="0.1562in">
        <style:tab-stops/>
      </style:paragraph-properties>
    </style:style>
    <style:style style:name="T1122" style:parent-style-name="DefaultParagraphFont" style:family="text">
      <style:text-properties style:font-name-asian="Arial Unicode MS" fo:font-weight="bold" style:font-weight-asian="bold" style:font-weight-complex="bold" style:font-size-complex="11pt"/>
    </style:style>
    <style:style style:name="P1123" style:parent-style-name="Normal" style:family="paragraph">
      <style:paragraph-properties fo:margin-left="0.1562in">
        <style:tab-stops/>
      </style:paragraph-properties>
      <style:text-properties style:font-name-asian="Arial Unicode MS" style:font-size-complex="11pt"/>
    </style:style>
    <style:style style:name="TableColumn1125" style:family="table-column">
      <style:table-column-properties style:column-width="5.6875in"/>
    </style:style>
    <style:style style:name="TableColumn1126" style:family="table-column">
      <style:table-column-properties style:column-width="1.0583in"/>
    </style:style>
    <style:style style:name="Table1124" style:family="table">
      <style:table-properties style:width="6.7458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384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in"/>
          <style:tab-stop style:type="right" style:position="6.3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51in">
        <style:tab-stops>
          <style:tab-stop style:type="left" style:position="0in"/>
          <style:tab-stop style:type="right" style:position="6.3in"/>
        </style:tab-stops>
      </style:paragraph-properties>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margin-left="0.1562in">
        <style:tab-stops/>
      </style:paragraph-properties>
      <style:text-properties style:font-name="Tahoma" style:font-name-asian="Arial Unicode MS" style:font-name-complex="Tahoma" fo:font-size="9pt" style:font-size-asian="9pt" style:font-size-complex="9pt"/>
    </style:style>
    <style:style style:name="P1392" style:parent-style-name="Normal" style:family="paragraph">
      <style:paragraph-properties fo:text-align="center"/>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VALSTYBINĖS MOKESČIŲ INSPEKCIJOS PRIE LIETUVOS RESPUBLIKOS FINANSŲ MINISTERIJOS VIRŠININKAS</text:span></text:p>
      <text:p text:style-name="P14"/>
      <text:p text:style-name="P15"><text:span text:style-name="T16">ĮSAKYMAS</text:span></text:p>
      <text:p text:style-name="P17">DĖL VALSTYBINĖS MOKESČIŲ INSPEKCIJOS PRIE LIETUVOS RESPUBLIKOS FINANSŲ MINISTERIJOS VIRŠININKO 2004 m. vasario 9 d. įsakymo nr. va-13 „Dėl metinės gyventojo (šeimos) turto deklaracijos FORMOS ir jos užpildymo, teikimo ir tikslinimo taisyklių patvirtinimo“<text:s/>pakeitimo</text:p>
      <text:p text:style-name="P18"/>
      <text:p text:style-name="P19"><text:span text:style-name="T20">2014 m. sausio 23 d. Nr. VA-3</text:span></text:p>
      <text:p text:style-name="P21"><text:span text:style-name="T22">Vilnius</text:span></text:p>
      <text:p text:style-name="P23"/>
      <text:p text:style-name="P24"/>
      <text:p text:style-name="P25"><text:span text:style-name="T26">1</text:span><text:span text:style-name="T27">. Pakeičiu<text:s/></text:span><text:span text:style-name="T28">Valstybinės mokesčių inspekcijos prie Lietuvos Respublikos finansų ministerijos viršininko 2004 m. vasario 9 d. įsakymą Nr. VA-13 „Dėl</text:span><text:span text:style-name="T29"><text:s/></text:span><text:span text:style-name="T30">Metinės gyventojo (šeimos) turto deklaracijos FR0001<text:s/></text:span><text:span text:style-name="T31">formos ir jos užpildymo, teikimo ir tikslinimo taisyklių patvirtinimo“:</text:span></text:p>
      <text:p text:style-name="P32"><text:span text:style-name="T33">1.1</text:span><text:span text:style-name="T34">. išdėstau</text:span><text:span text:style-name="T35"><text:s/></text:span><text:span text:style-name="T36">nauja redakcija</text:span><text:span text:style-name="T37"><text:s/></text:span><text:span text:style-name="T38">nurodytuoju įsakymu patvirtintą</text:span><text:span text:style-name="T39"><text:s/></text:span><text:span text:style-name="T40">Metinės gyventojo (šeimos) turto deklaracijos FR0001 formą ir jos priedų formas:<text:s/></text:span><text:span text:style-name="T41">priedo „Privalomas registruoti turtas“<text:s/></text:span><text:span text:style-name="T42">FR0001T formą, priedo „Vertybiniai popieriai, meno kūriniai, juvelyriniai dirbiniai“ FR0001V formą, priedo „Piniginės lėšos“ FR0001L formą, priedo „Suteiktos paskolos“ FR0001S formą, priedo „Gautos paskolos“ FR0001G formą ir priedo „Gautos pajamos“ FR0001P</text:span><text:span text:style-name="T43"><text:s/>formą (pridedama);</text:span></text:p>
      <text:p text:style-name="P44"><text:span text:style-name="T45">1.2</text:span><text:span text:style-name="T46">. išdėstau</text:span><text:span text:style-name="T47"><text:s/></text:span><text:span text:style-name="T48">nauja redakcija</text:span><text:span text:style-name="T49"><text:s/></text:span><text:span text:style-name="T50">nurodytuoju įsakymu patvirtintas<text:s/></text:span><text:span text:style-name="T51">Metinės</text:span><text:span text:style-name="T52"><text:s/>gyventojo (šeimos) turto deklaracijos FR0001 formos ir jos priedų užpildymo, teikimo ir tikslinimo taisykles (pridedama).</text:span></text:p>
      <text:p text:style-name="P53"><text:span text:style-name="T54">2</text:span><text:span text:style-name="T55">.<text:s/></text:span><text:span text:style-name="T56">Nustatau,</text:span><text:span text:style-name="T57"><text:s/>kad<text:s/></text:span><text:span text:style-name="T58">naujos redakcijo</text:span><text:span text:style-name="T59">s</text:span><text:span text:style-name="T60"><text:s/>FR0001<text:s/></text:span><text:span text:style-name="T61">forma<text:s/></text:span>turi būti teikiama, deklaruojant 2013 m. ir vėlesniais ataskaitiniais metais (ataskaitiniais laikotarpiais) turimą turtą, taip pat tikslinant ankstesniais mokestiniais laikotarpiais pateiktą FR0001 formą.</text:p>
      <text:p text:style-name="P62"/>
      <text:p text:style-name="P63"/>
      <text:p text:style-name="P64"/>
      <text:p text:style-name="P65"><text:span text:style-name="T66">Viršininkas</text:span><text:span text:style-name="T67"><text:tab/>Modestas<text:s/></text:span><text:span text:style-name="T68">Kaseliauskas</text:span></text:p>
      <text:p text:style-name="P69"/>
      <text:p text:style-name="P70"/>
      <text:p text:style-name="P71"><text:span text:style-name="T72">PATVIRTINTA</text:span></text:p>
      <text:p text:style-name="P73">Valstybinės mokesčių inspekcijos prie Lietuvos Respublikos finansų ministerijos viršininko</text:p>
      <text:p text:style-name="P74">2004 m. vasario 9 d. įsakymu Nr. VA-13</text:p>
      <text:p text:style-name="P75">(2014 m. sausio 23 d. įsakymo Nr. VA-3 redakcija)</text:p>
      <text:p text:style-name="P76"/>
      <text:p text:style-name="P77"/>
      <text:p text:style-name="P78"><text:span text:style-name="T79">METINĖS GYVENTOJO (ŠEIMOS) TURTO DEKLARACI</text:span><text:span text:style-name="T80">JOS FR0001 FORMOS<text:s/></text:span></text:p>
      <text:p text:style-name="P81"><text:span text:style-name="T82">IR JOS PRIEDŲ UŽPILDYMO, TEIKIMO IR TIKSLINIMO TAISYKLĖS</text:span></text:p>
      <text:p text:style-name="P83"/>
      <text:p text:style-name="P84"><text:span text:style-name="T85">I</text:span><text:span text:style-name="T86">.<text:s/></text:span><text:span text:style-name="T87">BENDROSIOS NUOSTATOS</text:span></text:p>
      <text:p text:style-name="P88"/>
      <text:p text:style-name="P89"/>
      <text:p text:style-name="P90">1. Metinės gyventojo (šeimos) turto deklaracijos FR0001 formos ir jos priedų užpildymo, teikimo ir tikslinimo taisyklėse (toliau – Taisyklės) nustatyta Metinės gyventojo (šeimos) turto deklaracijos FR0001 formos (toliau – deklaracija) ir jos priedo „Privalomas registruoti turtas“ FR0001T formos (toliau – FR0001T priedas), priedo „Vertybiniai popieriai, meno kūriniai, juvelyriniai dirbiniai“ FR0001V formos (toliau – FR0001V priedas), priedo „Piniginės lėšos“ FR0001L formos (toliau – FR0001L priedas), priedo „Suteiktos paskolos“ FR0001S formos (toliau – FR0001S priedas), priedo „Gautos paskolos“ FR0001G formos (toliau – FR0001G priedas) ir priedo „Gautos pajamos“ FR0001P formos (toliau – FR0001P priedas) užpildymo, teikimo mokesčių administratoriui ir tikslinimo tvarka.<text:s/></text:p>
      <text:p text:style-name="P91">2. Taisyklės parengtos vadovaujantis Lietuvos Respublikos gyventojų turto deklaravimo įstatymu (toliau – GTDĮ), Lietuvos Respublikos mokesčių administravimo įstatymu (toliau – MAĮ) ir kitais teisės aktais.<text:s/></text:p>
      <text:p text:style-name="P92">3. Deklaruoti turtą privalo:</text:p>
      <text:p text:style-name="P93">3.1. GTDĮ 2 straipsnio 1 dalies<text:s/><text:span text:style-name="T94">1–</text:span>23, 29<text:span text:style-name="T95">–</text:span>36 punktuose nurodyti gyventojai, kurie pagal Lietuvos Respublikos gyventojų pajamų mokesčio įstatymo (toliau – GPMĮ) 4 straipsnio nuostatas laikomi nuolatiniais Lietuvos gyventojais, ir 2 straipsnio 1 dalies 24, 26, 27, 28 ir 37 punktuose nurodyti gyventojai (nuolatiniai ir nenuolatiniai Lietuvos gyventojai);</text:p>
      <text:p text:style-name="P96"><text:span text:style-name="T97">3.2</text:span><text:span text:style-name="T98">. Pagal<text:s/></text:span>GTDĮ šeimos nariais laikomi:</text:p>
      <text:p text:style-name="P99">3.2.1. GTDĮ 2 straipsnio<text:s/><text:span text:style-name="T100">1 dalies 1–24, 27–35 ir 37 punktuose nurodytų gyventojų sutuoktiniai, ir kartu gyvenant</text:span><text:span text:style-name="T101">ys vaikai (įvaikiai) iki 18 metų, kurie privalo deklaruoti turtą tik tuo atveju, jeigu jie yra nuolatiniai Lietuvos gyventojai.<text:s/></text:span></text:p>
      <text:p text:style-name="P102"><text:span text:style-name="T103">Nepilnamečių šeimos narių turtą savo deklaracijoje deklaruoja vienas iš tėvų (įtėvių);</text:span></text:p>
      <text:p text:style-name="P104"><text:span text:style-name="T105">3.2.2</text:span><text:span text:style-name="T106">. GTDĮ<text:s/></text:span>2 straipsnio<text:s/><text:span text:style-name="T107">1 dalies 28</text:span><text:span text:style-name="T108"><text:s/>punkte nurodytų gyventojų šeimos nariais laikomi:</text:span></text:p>
      <text:p text:style-name="P109"><text:span text:style-name="T110">3.2.2.1</text:span><text:span text:style-name="T111">. sutuoktiniai, vaikai (įvaikiai) iki 18 metų,<text:s/></text:span></text:p>
      <text:p text:style-name="P112"><text:span text:style-name="T113">3.2.2.2</text:span><text:span text:style-name="T114">. nedirbantys asmenys nuo 18 iki 24 metų, kurie mokosi<text:s/></text:span>bendrojo ugdymo mokyklose pagal bendrojo ugdymo programas grupinio mokymosi forma kasdieniniu ar nuotoliniu mokymo proceso organizavimo būdu arba pavienio  mokymosi forma savarankišku ar nuotoliniu mokymo proceso organizavimo būdu,<text:s/><text:span text:style-name="T115">profesinio mokymo įstaig</text:span><text:span text:style-name="T116">ose pagal profesinio mokymo programas grupinio mokymosi forma kasdieniniu ar nuotoliniu mokymo proceso organizavimo būdais arba pavienio mokymosi forma savarankišku ar nuotoliniu mokymo proceso organizavimo būdais, taip pat besimokantys aukštosiose mokyklo</text:span><text:span text:style-name="T117">se pagal dieninę ar nuolatinę studijų formą,<text:s/></text:span></text:p>
      <text:p text:style-name="P118"><text:span text:style-name="T119">3.2.2.3</text:span><text:span text:style-name="T120">. asmenys laikotarpiu nuo bendrojo ugdymo mokyklų 3.2.2.2 punkte nurodyta forma baigimo dienos iki tų pačių metų rugsėjo 1 dienos,</text:span></text:p>
      <text:p text:style-name="P121"><text:span text:style-name="T122">3.2.2.4</text:span><text:span text:style-name="T123">. asmenys, teismo tvarka pripažinti šeimos nariais, sutuo</text:span><text:span text:style-name="T124">ktinių ar vienišo asmens kartu gyvenantys (t. y. deklaravę tą pačią gyvenamąją vietą, kaip ir gyventojas, ketinantis pateikti prašymą dėl</text:span><text:s/>valstybės paramos būstui įsigyti ar išsinuomoti suteikimo)<text:s/><text:span text:style-name="T125">tėvai (įtėviai).</text:span></text:p>
      <text:p text:style-name="P126"><text:span text:style-name="T127">Šeimos narių turtą savo deklaracijoje turi</text:span><text:span text:style-name="T128"><text:s/>nurodyti gyventojas, ketinantis pateikti prašymą dėl</text:span><text:s/>valstybės paramos būstui įsigyti ar išsinuomoti suteikimo;</text:p>
      <text:p text:style-name="P129">3.3. jei deklaruoti turtą privalo nenuolatinis Lietuvos gyventojas,<text:s/><text:span text:style-name="T130">neturintis Lietuvos Respublikos gyventojo asmens kodo ir neturintis</text:span><text:span text:style-name="T131"><text:s/>mokesčių administratoriaus jam suteikto mokesčių mokėtojo identifikacinio numerio (10 skaitmenų), tai jis, prieš pateikdamas deklaraciją, turi įsiregistruoti mokesčių mokėtojų registre (toliau – MMR), t. y. jis (arba jo įgaliotas asmuo) turi pateikti ties</text:span><text:span text:style-name="T132">iogiai (atvykti į apskrities valstybinę mokesčių inspekciją (toliau − AVMI) arba atsiųsti paštu ar elektroninėmis priemonėmis šiuos dokumentus:</text:span></text:p>
      <text:p text:style-name="P133"><text:span text:style-name="T134">3.3.1</text:span><text:span text:style-name="T135">.</text:span><text:span text:style-name="T136"><text:s/>nenuolatinio Lietuvos gyventojo ir užsienio valstybės piliečio prašymą įregistruoti į MMR/išregistruoti</text:span><text:span text:style-name="T137"><text:s/>iš MMR (</text:span>nuo<text:s/><text:span text:style-name="T138">2013 m. birželio 27 d. turi būti teikiama REG812 forma, kuri patvirtinta<text:s/></text:span>Valstybinės mokesčių inspekcijos prie Lietuvos Respublikos finansų ministerijos viršininko 2013 m. birželio 25 d. įsakymu Nr. VA-36);</text:p>
      <text:p text:style-name="P139"><text:span text:style-name="T140">3.3.2</text:span><text:span text:style-name="T141">.</text:span><text:span text:style-name="T142"><text:s/>a</text:span><text:span text:style-name="T143">smens tapatybę patvirtin</text:span><text:span text:style-name="T144">ančius dokumentus (jei 3.3.1 punkte nurodytas prašymas nėra pasirašytas el. parašu);</text:span></text:p>
      <text:p text:style-name="P145"><text:span text:style-name="T146">3.4</text:span><text:span text:style-name="T147">.<text:s/></text:span>tie GTDĮ 2 straipsnio 1 dalies 18<text:span text:style-name="T148"><text:s/></text:span>punkte nurodyti Seimo, Respublikos Prezidento, Vyriausybės, kitų pagal specialius įstatymus paskirtų valstybinių (nuolatinių)<text:s/>komisijų ir tarybų pirmininkai, jų pavaduotojai bei nariai, kuriems darbo užmokesčio dydžius ir apmokėjimo sąlygas nustato Valstybės politikų ir valstybės pareigūnų darbo apmokėjimo įstatymas, ir jų šeimų nariai.</text:p>
      <text:p text:style-name="P149">4.<text:s/><text:span text:style-name="T150">GTDĮ<text:s/></text:span>2 straipsnio<text:s/><text:span text:style-name="T151">1 dalies 1, 3, 5</text:span>–24, 27,<text:span text:style-name="T152"><text:s/></text:span>29–37 punktuose nurodyti gyventojai ir<text:s/><text:span text:style-name="T153">GTDĮ<text:s/></text:span>2 straipsnio<text:s/><text:span text:style-name="T154">1 dalies 1, 3, 5</text:span>–24, 27, 29–35<text:s/><text:span text:style-name="T155">ir</text:span><text:s/>37 punktuose nurodytų gyventojų šeimų nariai privalo deklaruoti tiek Lietuvoje, tiek užsienio valstybėse ataskaitinių metų gruodžio 31 d. turėtą turtą, išvardytą GTDĮ 3 straipsnio 1 dalyje.</text:p>
      <text:p text:style-name="P156">Ataskaitiniais metais išrinkti, paskirti ar priimti į pareigas<text:span text:style-name="T157"><text:s/>GTDĮ<text:s/></text:span>2 straipsnio<text:s/><text:span text:style-name="T158">1 dalies 1, 3, 5</text:span>–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59">Nustoję eiti pareigas<text:s/>ar atleisti iš pareigų gyventojai bei jų šeimų nariai privalo deklaruoti kalendorinių metų, kuriais nustojo eiti pareigas arba buvo atleisti iš pareigų, gruodžio 31 dieną turimą turtą.</text:p>
      <text:p text:style-name="P160">5. Kandidatai į valstybės politikus ir Europos Parlamento narius,<text:s/>renkamus nuo Lietuvos Respublikos bei jų šeimų nariai, taip pat kandidatai į GTDĮ 2 straipsnio 1 dalies 5–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p>
      <text:p text:style-name="P161">Jei kandidatai į šias pareigas yra deklaravę tų kalendorinių metų gruodžio 31 d. turimą turtą, tai tų pačių ataskaitinių metų<text:s/>gruodžio 31 d. turėto turto iš naujo deklaruoti neprivalo.</text:p>
      <text:p text:style-name="P162">6.<text:s/><text:span text:style-name="T163">GTDĮ<text:s/></text:span>2 straipsnio<text:s/><text:span text:style-name="T164">1 dalies 26 punkte</text:span><text:s/>nurodyti gyventojai, kalendoriniais metais sulaukę 18 metų ar įgiję teisę nuolat gyventi Lietuvoje, privalo pateikti deklaracijas vieną kartą ir tik tuo<text:s/>atveju, jeigu jie turi GTDĮ 3 straipsnio 2 dalyje nurodyto deklaruotino turto tų kalendorinių metų, kai jiems sukanka 18 metų arba kai jie<text:s/><text:span text:style-name="T165">Lietuvos Respublikos įstatymo dėl užsieniečių teisinės padėties</text:span><text:s/>nustatyta tvarka įgyja teisę nuolat gyventi Lietuvoje<text:s/>(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p>
      <text:p text:style-name="P166">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p>
      <text:p text:style-name="P167">7. GTDĮ 2 straipsnio 1 dalies 24 ir 28 punktuose nurodyti gyventojai turi deklaruoti deklaracijoje nurodyto ataskaitinio laikotarpio pabaigoje tiek Lietuvoje, tiek užsienio valstybėse turėtą turtą, išvardytą GTDĮ 3 straipsnio 1 dalyje, ir per tą ataskaitinį laikotarpį gautas pajamas (pajamos suprantamos taip, kaip jos apibrėžiamos GPMĮ 2 straipsnio 14 dalyje):</text:p>
      <text:p text:style-name="P168">7.1. gyventojai, pageidaujantys gauti piniginę socialinę paramą (kurie Lietuvos Respublikos piniginės socialinės paramos nepasiturintiems gyventojams įstatymo nustatyta tvarka kreipiasi dėl piniginės socialinės paramos gavimo), ir jų šeimų nariai privalo deklaruoti turimą turtą ir visas gautas pajamas savivaldybei pareikalavus iki prašymo skirti piniginę socialinę paramą;<text:s/></text:p>
      <text:p text:style-name="P169">7.2. gyventojai, pageidaujantys gauti valstybės paramą būstui įsigyti ar išsinuomoti Lietuvos Respublikos valstybės paramos būstui įsigyti ar išsinuomoti ir daugiabučiams namams atnaujinti (modernizuoti) įstatyme nustatytais atvejais, ir jų šeimų nariai privalo deklaruoti iki prašymo suteikti valstybės paramą būstui įsigyti ar išsinuomoti pateikimo Taisyklių 9 punkte nurodytą turimą turtą<text:s/>ir gautas pajamas, nurodytas Lietuvos Respublikos piniginės socialinės paramos nepasiturintiems gyventojams įstatyme.</text:p>
      <text:p text:style-name="P170">7.1<text:s/>ir 7.2 punktuose paminėti gyventojai kaip ataskaitinį laikotarpį turi nurodyti 12 paskutinių mėnesių, ėjusių prieš tą mėnesį, kurį ketinama paduoti prašymus skirti piniginę socialinę paramą ar suteikti<text:s/><text:span text:style-name="T171">valstybės paramą būstui įsigyti ar išsinuomoti.<text:s/></text:span>Ataskaitinio laikotarpio pabaiga turi būti nurodoma paskutinė diena mėnesio, ėjusio prieš tą mėnesį, kurį ketinama paduoti prašymą skirti piniginę socialinę paramą ar suteikti<text:s/><text:span text:style-name="T172">valstybės paramą būstui įsigyti ar išsinuomoti.<text:s/></text:span></text:p>
      <text:p text:style-name="P173">8. Gyventojai, nuo 2012 m. liepos 4 d. aukojantys savarankiškam politinės kampanijos dalyviui, ir jų šeimų nariai, išskyrus asmenis, kurių auka (aukų suma) vienam savarankiškam politinės kampanijos dalyviui per politinę kampaniją neviršija 40 litų (toliau – gyventojai, aukojantys savarankiškam politinės kampanijos dalyviui), privalo deklaruoti kalendorinių metų (einančių prieš metus, kuriais auka buvo suteikta) gruodžio 31 d. turimą turtą (įskaitant gautas pajamas).<text:s/></text:p>
      <text:p text:style-name="P174">Politinės partijos nariai, kurių politinės partijos nario mokestis per 2014 m. ar vėlesnius kalendorinius metus yra didesnis nei 1200 litų, ir jų šeimų nariai privalo deklaruoti kalendorinių metų (einančių prieš metus, kuriais toks mokestis buvo sumokėtas) gruodžio 31 d. turimą turtą (įskaitant gautas pajamas).<text:s/></text:p>
      <text:p text:style-name="P175">9. Turto deklaracijoje turi būti nurodomas tiek Lietuvoje, tiek ir užsienio valstybėse ataskaitinių metų pabaigoje (ataskaitinio laikotarpio pabaigoje) turėtas turtas:</text:p>
      <text:p text:style-name="P176">9.1. GTDĮ 2 straipsnio 1 dalies 1–24, 27, 29–37 punktuose nurodyti gyventojai turi deklaruoti šį turtą:</text:p>
      <text:p text:style-name="P177">9.1.1. nekilnojamąjį turtą, įskaitant nebaigtą statyti statinį,</text:p>
      <text:p text:style-name="P178"><text:span text:style-name="T179">9.1.2</text:span><text:span text:style-name="T180">. kilnojamąjį turtą, jeigu šios rūšies turtui</text:span><text:span text:style-name="T181"><text:s/>pagal Lietuvos Respublikos teisės aktus privaloma teisinė registracija,</text:span></text:p>
      <text:p text:style-name="P182"><text:span text:style-name="T183">9.1.3</text:span><text:span text:style-name="T184">. pinigines lėšas, turimas bankuose, kitose kredito įstaigose (toliau – bankas) ir ne bankuose, jeigu jų bendra suma didesnė kaip 5 tūkst. litų,<text:s/></text:span></text:p>
      <text:p text:style-name="P185"><text:span text:style-name="T186">9.1.4</text:span><text:span text:style-name="T187">. pasiskolintas ir<text:s/></text:span><text:span text:style-name="T188">nesugrąžintas lėšas, jeigu jų bendra suma didesnė kaip 5 tūkst. litų,</text:span></text:p>
      <text:p text:style-name="P189"><text:span text:style-name="T190">9.1.5</text:span><text:span text:style-name="T191">. paskolintas ir nesusigrąžintas lėšas, jeigu jų bendra suma didesnė kaip 5 tūkst. litų,</text:span></text:p>
      <text:p text:style-name="P192"><text:span text:style-name="T193">9.1.6</text:span><text:span text:style-name="T194">. meno kūrinius, brangakmenius, juvelyrinius dirbinius, tauriuosius metalus, ku</text:span><text:span text:style-name="T195">rių vieneto vertė didesnė kaip 5 tūkst. litų,</text:span></text:p>
      <text:p text:style-name="P196"><text:span text:style-name="T197">9.1.7</text:span><text:span text:style-name="T198">. vertybinius popierius, jeigu jų bendra vertė didesnė kaip 5 tūkst. litų;</text:span></text:p>
      <text:p text:style-name="P199"><text:span text:style-name="T200">9.2</text:span><text:span text:style-name="T201">. GTDĮ 2 straipsnio 1 dalies 26 punkte nurodyti gyventojai turi deklaruoti šį turtą:</text:span></text:p>
      <text:p text:style-name="P202"><text:span text:style-name="T203">9.2.1</text:span><text:span text:style-name="T204">. nekilnojamąjį turtą,<text:s/></text:span><text:span text:style-name="T205">įskaitant nebaigtą statyti statinį, kurio nuosavybės teisės nėra įregistruotos Lietuvos Respublikos nekilnojamojo turto registre,</text:span></text:p>
      <text:p text:style-name="P206"><text:span text:style-name="T207">9.2.2</text:span><text:span text:style-name="T208">. meno kūrinius, brangakmenius, juvelyrinius dirbinius, tauriuosius metalus, kurių vieneto vertė didesnė kaip 5 tūkst</text:span><text:span text:style-name="T209">. litų,</text:span></text:p>
      <text:p text:style-name="P210"><text:span text:style-name="T211">9.2.3</text:span><text:span text:style-name="T212">. lėšas, turimas ne Lietuvos Respublikos bankuose, jeigu jų bendra suma didesnė kaip 5 tūkst. litų,</text:span></text:p>
      <text:p text:style-name="P213"><text:span text:style-name="T214">9.2.4</text:span><text:span text:style-name="T215">. pasiskolintas ir negrąžintas lėšas, jeigu jų bendra suma didesnė kaip 5 tūkst. litų,</text:span></text:p>
      <text:p text:style-name="P216"><text:span text:style-name="T217">9.2.5</text:span><text:span text:style-name="T218">. paskolintas ir nesusigrąžintas l</text:span><text:span text:style-name="T219">ėšas, jeigu jų bendra suma didesnė kaip 5 tūkst. litų,</text:span></text:p>
      <text:p text:style-name="P220">9.2.6. vertybinius popierius, jeigu jų bendra vertė didesnė kaip 5 tūkst. litų.</text:p>
      <text:p text:style-name="P221">10. GTDĮ 2 straipsnio 1 dalies 26 punkte nurodyti gyventojai turėtą deklaruotiną turtą deklaruoja, pateikdami<text:s/>atskiras gyventojo deklaracijas.<text:s/></text:p>
      <text:p text:style-name="P222">Kartu gyvenantys (bendrą ūkį turintys) sutuoktiniai (nurodyti GTDĮ 2 straipsnio 1 dalies 1–24, 27, 29–35, 37 punktuose) gali užpildyti ir teikti vieną bendrą šeimos deklaraciją arba atskiras gyventojo deklaracijas.</text:p>
      <text:p text:style-name="P223">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224">Kai gyventojas pateikia:</text:p>
      <text:p text:style-name="P225">10.1. bendrą šeimos deklaraciją, tai joje turi būti nurodomas sutuoktinių ir nepilnamečių vaikų turėtas deklaruotinas turtas ir piniginės lėšos.</text:p>
      <text:p text:style-name="P226">Kai bendrą šeimos deklaraciją teikia GTDĮ 2 straipsnio 1 dalies 28 punkte nurodyti gyventojai, deklaracijoje nurodomas sutuoktinio ir kitų GTDĮ 2 straipsnio 2 dalyje nurodytų šeimos narių turtas;</text:p>
      <text:p text:style-name="P227">10.2. atskirą gyventojo deklaraciją, tai joje turi būti<text:s/>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p>
      <text:p text:style-name="P228"><text:span text:style-name="T229">11</text:span><text:span text:style-name="T230">. Jeigu gyventojas, nurodytas GTDĮ<text:s/></text:span>2 straipsnio<text:s/><text:span text:style-name="T231">1 dalies 1</text:span>–23, 29–35, 37 punktuose, ataskaitiniais metais nutraukė santuoką, tai buvęs sutuoktinis turto<text:s/>tų ataskaitinių metų, kuriais santuoka buvo nutraukta, deklaruoti neprivalo, jeigu tokia prievolė jam neatsiranda dėl jo paties tais metais eitų pareigų.</text:p>
      <text:p text:style-name="P232">Jeigu<text:s/><text:span text:style-name="T233">GTDĮ<text:s/></text:span>2 straipsnio<text:s/><text:span text:style-name="T234">1 dalies 1</text:span>–23, 29–35, 37 punktuose nurodytas gyventojas ataskaitiniais metais<text:s/>mirė, tai jį pergyvenęs sutuoktinis turto tų ataskaitinių metų deklaruoti neprivalo, jeigu tokia prievolė jam neatsiranda dėl jo paties tais metais eitų pareigų.</text:p>
      <text:p text:style-name="P235">12. GTDĮ 2 straipsnio 1 dalyje nurodytiems gyventojams, išskyrus pageidaujančius gauti piniginę socialinę paramą, taip pat atskaitinę turto deklaraciją teikiančius asmenis, nurodytus Taisyklių 6 punkte, GPMĮ 27 straipsnyje yra nustatyta pareiga pateikti ir atitinkamo mokestinio laikotarpio pajamų mokesčio deklaracijas.<text:s/></text:p>
      <text:p text:style-name="P236">Mokesčių<text:s/>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237">12.1. gyventojams, pageidaujantiems gauti valstybės paramą būstui įsigyti ar išsinuomoti bei šių gyventojų šeimų nariams, jeigu jie 12 paskutinių mėnesių, sutampančių su kalendoriniais metais, pajamas yra deklaravę pagal GTDĮ, ir jeigu prievolė deklaruoti pajamas neatsiranda ir dėl kitų priežasčių, nurodytų GTDĮ ar GPMĮ (pavyzdžiui, dėl kalendoriniais metais turėto verslo liudijimo, šeimos nario kalendoriniais metais eitų pareigų ir<text:s/>pan.);</text:p>
      <text:p text:style-name="P238">12.2. gyventojams, aukojantiems savarankiškam politinės kampanijos dalyviui, taip pat politinių partijų nariams, kurių politinės partijos nario mokestis per kalendorinius metus viršija 1200 litų,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1200 litų, taip pat jų šeimų nariai, kuriems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text:s/>pajamas jis yra deklaravęs Metinės gyventojo (šeimos) turto deklaracijos FR0001P priede.</text:p>
      <text:p text:style-name="P239"/>
      <text:p text:style-name="P240"><text:span text:style-name="T241">II</text:span><text:span text:style-name="T242">.<text:s/></text:span><text:span text:style-name="T243">DEKLARACIJOS IR JOS PRIEDŲ UŽPILDYMO REIKALAVIMAI</text:span></text:p>
      <text:p text:style-name="P244"/>
      <text:p text:style-name="P245">13. Užpildyti galima Valstybinės mokesčių inspekcijos prie Lietuvos Respublikos finansų ministerijos (toliau – VMI prie FM) interneto svetainėje (www.vmi.lt) paskelbtos deklaracijos variantą arba iš AVMI gautą spaustuviniu būdu pagamintą deklaraciją.<text:s/></text:p>
      <text:p text:style-name="P246">14. Deklaracija turi būti užpildoma laikantis tokių reikalavimų:</text:p>
      <text:p text:style-name="P247">14.1. turi būti užpildoma juodu<text:s/>arba tamsiai mėlynu rašikliu,</text:p>
      <text:p text:style-name="P248">14.2. raidės ir skaičiai turi būti aiškiai ir be braukymų įrašomi tiksliai į jiems skirtus langelius, nepažeidžiant nurodytų laukų linijų,</text:p>
      <text:p text:style-name="P249">14.3. tekstas turi būti rašomas didžiosiomis spausdintinėmis raidėmis,<text:s/></text:p>
      <text:p text:style-name="P250">14.4. kai į deklaraciją įrašomas rodiklis turi mažiau ženklų negu atitinkamame laukelyje jam yra skirta vietų, tai tuščios vietos (tušti laukeliai) gali būti paliekamos tiek dešinėje, tiek kairėje (pvz., užpildomas laukelis „Turto vertė“:<text:s/>50000…..<text:s/>, arba<text:s/><text:s/>…..50000),</text:p>
      <text:p text:style-name="P251">14.5. laukelius, kurių deklaruojantysis neužpildo, turi palikti tuščius (nerašyti jokių kryželių, nulių ar kitokių simbolių),</text:p>
      <text:p text:style-name="P252">14.6. laukeliuose, kuriuose norima žymėti „Taip“, žymima<text:s/>X,</text:p>
      <text:p text:style-name="P253">14.7. užpildant deklaraciją kompiuteriu, išskyrus<text:s/>14.1 punktą, turi būti laikomasi minėtų reikalavimų,</text:p>
      <text:p text:style-name="P254">14.8. kompiuteriu išspausdintoje deklaracijos formoje turi išlikti originalo formos proporcijos (atstumai tarp ženklų, esančių formos kampuose, atstumai tarp šių ženklų ir užpildomų laukų).</text:p>
      <text:p text:style-name="P255">15.<text:s/>Deklaracijos ir jos priedai turi būti užpildomi tokia eilės tvarka:</text:p>
      <text:p text:style-name="P256">15.1. atsižvelgiant į deklaruotino turto rūšį, pirmiausia turi būti užpildomi atitinkami FR0001T, FR0001V, FR0001L, FR0001S, FR0001G, FR0001P priedai. Minėti priedai užpildomi tik tada,<text:s/>kai turtą deklaruojantis gyventojas turi atitinkamos rūšies turto, kurį būtina deklaruoti:</text:p>
      <text:p text:style-name="P257">15.1.1. FR0001T priede turi būti deklaruojamas nekilnojamasis turtas (įskaitant nebaigtus statyti statinius) ir pagal Lietuvos Respublikos teisės aktus privalomai<text:s/>teisiškai registruotinas kilnojamasis turtas,</text:p>
      <text:p text:style-name="P258">15.1.2.<text:s/><text:span text:style-name="T259">FR0001V priede</text:span><text:s/>turi būti deklaruojami vertybiniai popieriai, kurių bendra vertė didesnė kaip 5 tūkst. litų, meno kūriniai, brangakmeniai, juvelyriniai dirbiniai, taurieji metalai, kurių vieneto vertė didesnė kaip<text:s/><text:span text:style-name="T260">5</text:span><text:s/>tūkst. litų,</text:p>
      <text:p text:style-name="P261">15.1.3.<text:s/><text:span text:style-name="T262">FR0001L</text:span><text:s/>priede turi būti deklaruojamos didesnės kaip 5 tūkst. litų lėšos,</text:p>
      <text:p text:style-name="P263">15.1.4.<text:s/><text:span text:style-name="T264">FR0001S priede<text:s/></text:span>– gyventojo paskolintos ir nesusigrąžintos lėšos, kai jų bendra suma didesnė kaip 5 tūkst. litų,</text:p>
      <text:p text:style-name="P265">15.1.5.<text:s/><text:span text:style-name="T266">FR0</text:span><text:span text:style-name="T267">001G priede</text:span><text:s/>– gyventojo pasiskolintos ir negrąžintos lėšos, kai jų bendra suma didesnė kaip 5 tūkst. litų,</text:p>
      <text:p text:style-name="P268">15.1.6. FR0001P priedą turi užpildyti tik tie gyventojai, kurie pageidauja gauti piniginę socialinę paramą (įskaitant<text:span text:style-name="T269"><text:s/></text:span>ir jų šeimų narius),<text:s/><text:span text:style-name="T270">valsty</text:span><text:span text:style-name="T271">bės paramą būstui įsigyti ar išsinuomoti (įskaitant ir jų šeimų<text:s/></text:span>narius), gyventojai, aukojantys savarankiškam politinės kampanijos dalyviui (įskaitant ir jų šeimų narius), ir gyventojai, kurių politinės partijos nario mokestis per kalendorinius metus yra didesnis kaip 1200 litų (įskaitant ir jų šeimų narius). Šiame priede turi būti nurodomos per ataskaitinį laikotarpį (ataskaitinius metus) gautos pajamos;</text:p>
      <text:p text:style-name="P272">15.2. jei į vieną priedo lapą netelpa visas tos rūšies turtas, tai turi būti užpildomas kitas to<text:s/>priedo lapas;</text:p>
      <text:p text:style-name="P273">15.3. užpildžius visus reikalingus priedus, užpildoma deklaracija.<text:s/></text:p>
      <text:p text:style-name="P274"/>
      <text:p text:style-name="P275"><text:span text:style-name="T276">III</text:span><text:span text:style-name="T277">.<text:s/></text:span><text:span text:style-name="T278">FR0001T PRIEDO UŽPILDYMAS</text:span></text:p>
      <text:p text:style-name="P279"/>
      <text:p text:style-name="P280">16. Deklaracijos FR0001T priede turi būti nurodomas tiek Lietuvoje, tiek užsienio valstybėse ataskaitinių metų (ataskaitinio<text:s/>laikotarpio) pabaigoje turėtas nekilnojamasis turtas (įskaitant nebaigtus statyti statinius) ir pagal Lietuvos Respublikos teisės aktus privalomai teisiškai registruotinas kilnojamasis turtas:</text:p>
      <text:p text:style-name="P281">16.1. įregistruotas ir neįregistruotas privalomai teisiškai registruotinas nekilnojamasis turtas.<text:s/></text:p>
      <text:p text:style-name="P282">Pagal Lietuvos Respublikos nekilnojamojo turto registro įstatymo 9 straipsnį privalomai registruojami nekilnojamieji daiktai (turtas), t. y. daiktai, kurie pagal Lietuvos Respublikos civilinio kodekso (toliau – CK) 4.2<text:s/>straipsnio nuostatas laikomi nekilnojamaisiais daiktais pagal prigimtį: žemės sklypai, statiniai, butai daugiabučiuose namuose, patalpos.<text:s/></text:p>
      <text:p text:style-name="P28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284">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285">16.2. kilnojamasis turtas, jeigu pagal Lietuvos Respublikos teisės aktus šios rūšies daiktai privalomai teisiškai registruojami (kelių transporto priemonės, šaunamieji ginklai, žemės ūkio technika, potencialiai pavojingi įrenginiai).<text:s/></text:p>
      <text:p text:style-name="P286">GTDĮ 2 straipsnio 1 dalies 26 punkte nurodyti gyventojai šiame punkte išvardyto kilnojamojo turto FR0001T priede deklaruoti neprivalo.</text:p>
      <text:p text:style-name="P287">17. Gyventojai (sutuoktiniai) turtą gali turėti bendrosios jungtinės nuosavybės teise ar bendrosios dalinės nuosavybės teise. Pagal CK 4.73<text:s/>straipsnio 1 dalį bendrosios dalinės nuosavybės teisė į turtą laikoma tuo atveju, kai yra nustatytos kiekvieno turto savininko nuosavybės teisės dalys, bendroji jungtinė nuosavybės teisė – kai bendraturčių nuosavybės teisės dalys nėra nustatytos, o pagal CK 3.117 straipsnio 1 dalį laikoma, kad sutuoktinių bendro turto dalys yra lygios. Deklaracijoje turi būti nurodoma taip:</text:p>
      <text:p text:style-name="P288">17.1. kai deklaruojamas turtas bendrosios jungtinės nuosavybės teise:</text:p>
      <text:p text:style-name="P289">17.1.1. užpildant šeimos deklaraciją, duomenys FR0001T priede<text:s/>turi būti nurodomi dviejose eilutėse: vienoje eilutėje – gyventojui priklausančio turto dalies vertė (½ turto vertės), kitoje eilutėje – sutuoktiniui priklausančio turto dalies vertė (½ turto vertės);</text:p>
      <text:p text:style-name="P290">17.1.2. užpildant gyventojo deklaracijas, turi būti nurodoma tik kiekvienam iš sutuoktinių priklausančio turto dalies vertė (½ to turto vertės);</text:p>
      <text:p text:style-name="P291">17.2. kai deklaruojamas turtas bendrosios dalinės nuosavybės teise:</text:p>
      <text:p text:style-name="P292">17.2.1. pildomoje šeimos deklaracijoje duomenys turi būti nurodomi keliose atskirose<text:s/>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p>
      <text:p text:style-name="P293">Kai šeimos deklaraciją užpildo GTDĮ 2 straipsnio 1 dalies 28 punkte nurodyti gyventojai, tai atskiroje (-ose) eilutėje (-ose) turi nurodyti ir GTDĮ 2 straipsnio 2 dalyje nurodytam (-iems) kitam (-iems) šeimos nariui (-iams) nustatyto turto dalies vertę, jei tie kiti šeimos nariai turi turto bendrosios dalinės nuosavybės teise (t. y. kiekvienam šeimos nariui nustatyto turto dalies vertė nurodoma atskirose eilutėse);</text:p>
      <text:p text:style-name="P294">17.2.2. užpildomoje gyventojo deklaracijoje (kai sutuoktiniai teikia atskiras deklaracijas) turi būti nurodoma jam nustatyto turto dalies vertė, taip pat vieno iš sutuoktinių deklaracijoje nurodoma jo vaiko (vaikų) turimo turto dalies vertė.</text:p>
      <text:p text:style-name="P295">18. Kai gyventojai neturi FR0001T priede įrašytino turto, FR0001T priedas neužpildomas. Kai užpildomas daugiau kaip vienas FR0001T priedo lapas, eilutėje „Lapo numeris“ turi būti nurodomas kiekvieno prie deklaracijos pridedamo šio priedo lapo eilės numeris. Lapo numerio įrašyti nebūtina, kai užpildomas tik vienas FR0001T priedo lapas.</text:p>
      <text:p text:style-name="P296">19. FR0001T priedo<text:s/><text:span text:style-name="T297">2 laukelyje „</text:span>Asmens kodas (mokesčių mokėtojo identifikacinis numeris)“ turi būti įrašomas gyventojo (tiek teikiant šeimos, tiek atskiras gyventojo deklaracijas) asmens kodas. Kai deklaraciją teikia asmens kodą turintis nuolatinis Lietuvos gyventojas, tai jo asmens kodas sutampa su mokesčių mokėtojo identifikaciniu numeriu, nurodytu MMR, vadinasi gyventojas turi įrašyti savo asmens kodą. Turtą deklaruojantis gyventojas, pagal GPMĮ laikomas nuolatiniu Lietuvos gyventoju, tačiau neturintis Lietuvos gyventojo asmens kodo, taip pat nenuolatinis Lietuvos gyventojas, neturintis asmens kodo, 2 laukelyje turi įrašyti mokesčių administratoriaus jam suteiktą mokesčių mokėtojo identifikacinį numerį<text:s/><text:span text:style-name="T298">(10 skaitmenų).</text:span></text:p>
      <text:p text:style-name="P299">20. FR0001T priedo 10 laukelyje „Pildymo data“ turi būti nurodoma FR0001T priedo užpildymo data, į atitinkamus langelius įrašant metus, mėnesį ir dieną.</text:p>
      <text:p text:style-name="P300">21. FR0001T priedo 11 laukelyje „Ataskaitiniai metai“ turi būti įrašomi tie kalendoriniai metai, kurių duomenys pateikiami. Šį laukelį užpildo GTDĮ 2 straipsnio 1 dalies 1–23, 26, 27, 29–37<text:span text:style-name="T301"><text:s/></text:span>punktuose nurodyti gyventojai ir GTDĮ 2 straipsnio 1 dalies 1–23, 27, 29–35, 37 punktuose nurodytų gyventojų sutuoktiniai.</text:p>
      <text:p text:style-name="P302">22. FR0001T<text:s/>priedo 12 laukelį „Ataskaitinis laikotarpis“ užpildo tik GTDĮ 2 straipsnio 1 dalies 24 ir 28 punktuose nurodyti gyventojai. Šiame laukelyje įrašomas 12 paskutinių mėnesių, ėjusių prieš mėnesį, kurį pateikiamas prašymas gauti piniginę socialinę pašalpą, paramą būstui įsigyti ar išsinuomoti, laikotarpis.</text:p>
      <text:p text:style-name="P303">23. FR0001T priedo 13 laukelyje turi būti nurodoma taip:</text:p>
      <text:p text:style-name="P304">23.1.<text:s/>X<text:s/>ženklu turi būti pažymimas langelis „Pirminė“ – kai teikiama pirminė deklaracija;</text:p>
      <text:p text:style-name="P305">23.2. ženklu<text:s/>X<text:s/>turi būti pažymimas laukelis „Patikslinta“ – kai teikiama patikslinta deklaracija.</text:p>
      <text:p text:style-name="P306">24. FR0001T priedo 2, 10–13 laukeliuose nurodyti duomenys turi sutapti su deklaracijos 2, 10–13 laukeliuose nurodytais duomenimis.</text:p>
      <text:p text:style-name="P307">25. Užpildant FR0001T priedo T1 laukelį „Turto rūšis“, turi būti<text:s/>nurodomas turto rūšies kodas pagal šiame priede pateiktą turto rūšių sąrašą:</text:p>
      <text:p text:style-name="P308">25.1. 100 proc. pastatytas ir Lietuvos Respublikos statybos įstatymo nustatyta tvarka priimtas naudoti statinys, atsižvelgiant į jo paskirtį, turi būti žymimas vienu iš 30–35 kodų:</text:p>
      <text:p text:style-name="P309">25.1.1. daugiabučiame name esantis butas (jo dalis) žymimas 30 kodu:</text:p>
      <text:p text:style-name="P310">25.1.2. gyvenamasis namas (namo dalis, kotedžas) – 31 kodu;</text:p>
      <text:p text:style-name="P311">25.1.3. sodo namelis – 32 kodu;<text:s/></text:p>
      <text:p text:style-name="P312">25.1.4. garažas, garažo boksas – 33 kodu;</text:p>
      <text:p text:style-name="P313">25.1.5. inžinerinis statinys ar įrenginys – 34 kodu;<text:s/></text:p>
      <text:p text:style-name="P314">25.1.6. kitas statinys ar patalpa – 35 kodu;</text:p>
      <text:p text:style-name="P315">25.2. nebaigtas statyti statinys, kuris Lietuvos Respublikos statybos įstatymo ar kitų teisės aktų nustatyta tvarka nepriimtas naudoti, deklaruojamas kaip nebaigtas statyti statinys ir žymimas 36 kodu;</text:p>
      <text:p text:style-name="P316">25.3. kelių transporto priemonės, kurios pagal Lietuvos Respublikos teisės aktus turi būti privalomai teisiškai registruojamos, atsižvelgiant į rūšį, žymimos vienu iš 40–46 kodų;</text:p>
      <text:p text:style-name="P317">25.4. žemės sklypas, atsižvelgiant į rūšį, žymimas vienu iš 50–55 kodų.</text:p>
      <text:p text:style-name="P318">Jei vieną žemės sklypą sudaro skirtingos rūšies žemė, tai turi būti įrašomas kodas tos žemės, kurios plotas yra didžiausias;<text:s/></text:p>
      <text:p text:style-name="P319">25.5. kitas privalomai registruotinas turtas, atsižvelgiant į jo rūšį, žymimas vienu iš 60–65 kodų.</text:p>
      <text:p text:style-name="P320">Užsienyje turimas turtas pagal rūšį žymimas analogiškais kodais.</text:p>
      <text:p text:style-name="P321">26. FR0001T priedo T2 laukelio „Gyventojo“, „Sutuoktinio“ ir „Vaiko/kt. šeimos nario“ užpildymas:</text:p>
      <text:p text:style-name="P322">26.1. kai užpildoma šeimos deklaracija:</text:p>
      <text:p text:style-name="P323">26.1.1. kai turto nuosavybės teisės yra gyventojo (kurio duomenys į deklaraciją įrašomi pirmiausia) –<text:s/>X<text:s/>ženklu turi būti pažymimas langelis „Gyventojo“. Langeliai „Sutuoktinio“ ir „Vaiko/kt. šeimos nario“ neužpildomi;</text:p>
      <text:p text:style-name="P324">26.1.2. jei turtas yra sutuoktinio –<text:s/>X<text:s/>ženklu turi būti pažymimas langelis<text:s/>„Sutuoktinio“ (turtas). Langeliai „Gyventojo“ ir „Vaiko/kt. šeimos nario“ neužpildomi;</text:p>
      <text:p text:style-name="P325">26.1.3. jei turtas yra vaiko ar GTDĮ 2 straipsnio 2 dalyje nurodyto kito šeimos nario –<text:s/>X<text:s/>ženklu pažymimas<text:s/><text:span text:style-name="T326">langelis<text:s/></text:span>„Vaiko/kt. šeimos nario“. Langeliai „Gyventojo“<text:s/>ir „Sutuoktinio“ neužpildomi;</text:p>
      <text:p text:style-name="P327">26.1.4. jei turtas yra bendroji jungtinė sutuoktinių nuosavybė – vienoje eilutėje<text:s/>X<text:s/>ženklu turi būti pažymimas langelis „Gyventojo“, o kitoje eilutėje<text:s/>X<text:s/>ženklu pažymimas langelis „Sutuoktinio“. Langelis „Vaiko/kt. šeimos nario“ neužpildomas;<text:s/></text:p>
      <text:p text:style-name="P328">26.1.5. jei turtas yra bendroji dalinė nuosavybė (kai atitinkamas turto dalis turi abu sutuoktiniai ir jų vaikas (ir/ar kitas šeimos narys) – tai vienoje eilutėje<text:s/>X<text:s/>ženklu turi būti pažymimas langelis „Gyventojo“, kitoje eilutėje<text:s/>X<text:s/>ženklu pažymimas langelis „Sutuoktinio“, o trečioje eilutėje<text:s/>X<text:s/>ženklu turi būti pažymimas langelis „Vaiko/kt. šeimos nario“. Jei atitinkamo turto dalis turi keli vaikai ir (ar) kiti šeimos nariai, tai kiekvieno vaiko ir (ar) kt. šeimos nario turtas deklaruojamas atskirose eilutėse (užpildoma tiek eilučių, kiek yra šeimos narių, turinčių tokio turto dalių).</text:p>
      <text:p text:style-name="P329">26.2. kai užpildomos atskiros gyventojo deklaracijos:</text:p>
      <text:p text:style-name="P330">26.2.1. kai FR0001T priede nurodomas tik paties deklaruotojo turimas turtas, tai<text:s/>X<text:s/>ženklu<text:s/>turi būti pažymimas langelis „Gyventojo“;</text:p>
      <text:p text:style-name="P331">26.2.2.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text:s/>X<text:s/>ženklu pažymimas langelis „Gyventojo“ (turtas), kitoje eilutėje<text:s/>X<text:s/>ženklu pažymimas langelis „Vaiko/kt. šeimos nario“ (turtas).</text:p>
      <text:p text:style-name="P332">27. FR0001T priedo T3 laukelyje turi būti nurodoma:</text:p>
      <text:p text:style-name="P333">27.1.<text:s/>X<text:s/>ženklu turi būti pažymimas laukelis „Lietuvoje“, kai deklaruojamas Lietuvoje esantis turtas;</text:p>
      <text:p text:style-name="P334">27.2.<text:s/>X<text:s/>ženklu turi būti pažymimas laukelis „Užsienio valstybėje“, kai deklaruojamas užsienio valstybėje esantis turtas.</text:p>
      <text:p text:style-name="P335">28. FR0001T priedo T4 laukelyje „Turto vertė“ turi būti nurodoma šiame skyriuje deklaruojamo nekilnojamojo turto, kilnojamojo turto vertė (kiekvieno daikto atskirai):<text:s/></text:p>
      <text:p text:style-name="P336">28.1. įsigijimo (faktinė) kaina;</text:p>
      <text:p text:style-name="P337">28.2. ataskaitinių metų (ataskaitinio laikotarpio) pabaigoje buvusi tikroji rinkos kaina, kurios sąvoka pateikta GPMĮ 2 straipsnio 20 punkte. Tikroji rinkos kaina nurodoma tuo atveju, kai nėra turto įsigijimo kainos arba kai gyventojas mano, jog turto įsigijimo kaina labai skiriasi nuo turto rinkos vertės;<text:s/></text:p>
      <text:p text:style-name="P338">28.3. paties gyventojo nuožiūra įvertintas nebaigtas<text:s/>statyti statinys. Ataskaitinių metų gruodžio 31 dieną turėto turto vertė nurodoma pagal patirtas išlaidas arba nurodoma tikroji rinkos kaina.</text:p>
      <text:p text:style-name="P339">29. Kai šiame priede nurodytas turtas yra (įsigytas) užsienio valstybėje, tai, deklaruojant pirmą kartą, to<text:s/>turto vertė turi būti perskaičiuojama į litus pagal ataskaitinių metų (ataskaitinio laikotarpio) pabaigoje buvusį Lietuvos Banko nustatytą oficialų lito ir atitinkamos užsienio valiutos santykį.</text:p>
      <text:p text:style-name="P340"><text:span text:style-name="T341">30</text:span>. FR0001T priedo T5 laukelyje „Šiame lape nurodyta gyventojo turto vertė“ turi būti nurodoma gyventojo tame priedo lape nurodyto turimo turto bendra vertė (sumuojami tik tų FR0001T priedo eilučių T4 laukelių duomenys, kuriose FR0001T priedo T2 laukelių langeliai „Gyventojo“ buvo pažymėti<text:s/>X<text:s/>ženklu).<text:s/></text:p>
      <text:p text:style-name="P342">31. FR0001T priedo T6 laukelyje „Šiame lape nurodyta sutuoktinio turto vertė“ turi būti nurodoma sutuoktinio tame FR0001T priedo lape nurodyto turimo turto bendra vertė (sumuojami tik tų FR0001T priedo eilučių T4 laukelių duomenys, kuriose FR0001T priedo T2<text:s/>laukelių langeliai „Sutuoktinio“ buvo pažymėti<text:s/>X<text:s/>ženklu).<text:s/></text:p>
      <text:p text:style-name="P343">32. FR0001T priedo T7 laukelyje „Šiame lape nurodyta vaiko (-ų)/<text:span text:style-name="T344">kt. šeimos nario (-ių)</text:span><text:s/>turto vertė“ turi būti nurodoma vaiko (-ų) ir/ar atitinkamais atvejais kito šeimos nario (-ių) turtas tame<text:s/>FR0001T priedo lape nurodyto turimo turto bendra vertė (sumuojami tik tų FR0001T priedo eilučių T4 laukelių „Turto vertė“ duomenys, kuriose FR0001T priedo T2 laukelių langeliai „Vaiko/kt. šeimos nario“ buvo pažymėti<text:s/>X<text:s/>ženklu).</text:p>
      <text:p text:style-name="P345">33. FR0001T priedo T8 laukelyje „Visa šiame lape nurodyta turto vertė“ turi būti įrašoma FR0001T priedo lape nurodytų gyventojo, jo sutuoktinio bei vaiko (-ų) ir/ar atitinkamais atvejais<text:s/><text:span text:style-name="T346">kito šeimos nario (-ių)</text:span><text:s/>FR0001T priedo lape įrašyto turto bendra vertė (FR0001T priedo T5, T6<text:s/>ir T7 laukelių suma).</text:p>
      <text:p text:style-name="P347"/>
      <text:p text:style-name="P348"><text:span text:style-name="T349">FR0001V PRIEDO UŽPILDYMAS</text:span></text:p>
      <text:p text:style-name="P350"/>
      <text:p text:style-name="P351">34. FR0001V priede turi būti deklaruojami tiek Lietuvoje, tiek užsienio valstybėse ataskaitinių metų (ataskaitinio laikotarpio) pabaigoje turėti vertybiniai popieriai (akcijos, obligacijos, vekseliai<text:s/>ir pan.), pajai (dalis žemės ūkio, kooperatinėse bendrovėse, ūkinėse bendrijose, gyvenamojo namo statybos bendrijose) ir kiti dokumenta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p>
      <text:p text:style-name="P352">35. Gyventojai, neturintys FR0001V priede nurodyto turto, arba jei turimų vertybinių popierių bendra vertė yra lygi ar mažesnė už 5 tūkst. litų bei meno kūrinių, brangakmenių, juvelyrinių dirbinių, tauriųjų metalų, kurių vieneto vertė yra lygi ar mažesnė už 5 tūkst. litų, FR0001V priedo neprivalo užpildyti.</text:p>
      <text:p text:style-name="P353">36. Bendrosios jungtinės ar bendrosios dalinės nuosavybės teisėmis turimi vertybiniai popieriai, meno kūriniai, juvelyriniai dirbiniai, brangakmeniai ir taurieji metalai FR0001V priede nurodomi šių Taisyklių 17 punkte nustatyta tvarka.</text:p>
      <text:p text:style-name="P354">37. Kai vienarūšių vertybinių popierių, meno kūrinių, juvelyrinių dirbinių yra keletas, duomenis apie juos galima nurodyti vienoje FR0001V priedo eilutėje (turi būti nurodoma jų rūšis, bendras skaičius, bendra vertė (pavyzdžiui,<text:s/>visos akcijos nurodomos vienoje eilutėje, o visi Vyriausybės vertybiniai popieriai nurodomi kitoje eilutėje).<text:s/></text:p>
      <text:p text:style-name="P355">38. Kai užpildomas daugiau kaip vienas FR0001V priedo lapas, eilutėje „Lapo numeris“ turi būti nurodomas kiekvieno šio priedo lapo eilės numeris. Lapo numerio įrašyti nebūtina, kai užpildomas tik vienas FR0001V priedo lapas.</text:p>
      <text:p text:style-name="P356">39. FR0001V priedo 2, 10–13 laukeliai turi būti užpildomi šių Taisyklių 19–23 punktuose nustatyta tvarka.<text:s/></text:p>
      <text:p text:style-name="P357">40. FR0001V priedo 2, 10–13 laukeliuose nurodyti duomenys turi sutapti su deklaracijos 2, 10–13 laukeliuose nurodytais duomenimis.</text:p>
      <text:p text:style-name="P358">41. FR0001V priedo V1 laukelyje „Turto rūšis“ turi būti įrašomas turto rūšies kodas iš FR0001V priedo lapo apačioje pateikto turto rūšių sąrašo (pavyzdžiui, kai deklaruojamos akcijos, turi būti įrašomas 71 kodas).<text:s/></text:p>
      <text:p text:style-name="P359">42. FR0001V priedo V2 laukelyje „Gyventojo“, „Sutuoktinio“ ir „Vaiko/<text:span text:style-name="T360">kt. šeimos nario</text:span>“ (turtas) turi būti užpildomi šių Taisyklių 26 punkte nustatyta tvarka.</text:p>
      <text:p text:style-name="P361">43. FR0001V priedo V3 laukelyje „Vienetų skaičius“<text:s/>turi būti nurodomas vertybinių popierių, meno kūrinių, brangakmenių, juvelyrinių dirbinių ir tauriųjų metalų vienetų skaičius.</text:p>
      <text:p text:style-name="P362">44. FR0001V priedo V4 laukelyje „Turto vertė“ turi būti nurodoma vertybinių popierių, meno kūrinių, brangakmenių, juvelyrinių<text:s/>dirbinių ir tauriųjų metalų vertė:</text:p>
      <text:p text:style-name="P363">44.1. faktinė įsigijimo kaina (jei ši vertė yra nurodyta FR0001V priede deklaruojamo turto įsigijimo dokumentuose);<text:s/></text:p>
      <text:p text:style-name="P364">44.2. ataskaitinių metų (ataskaitinio laikotarpio) pabaigoje buvusi tikroji rinkos vertė<text:s/>(nurodoma tuo atveju, kai nėra turto įsigijimo kainos arba kai gyventojas mano, jog turto įsigijimo kaina labai skiriasi nuo turto rinkos vertės (pavyzdžiui, jei paveldėtų meno kūrinių vertė yra nustatyta Kultūros paveldo departamento prie Lietuvos Respublikos kultūros ministerijos, tai deklaracijoje turi būti nurodoma nustatytoji vertė, arba jei brangakmenių, tauriųjų metalų vertė yra nustatyta Lietuvos prabavimo rūmų, tai deklaracijoje turi būti nurodoma jų nustatytoji vertė).</text:p>
      <text:p text:style-name="P365">45. Ataskaitinių metų<text:s/>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p>
      <text:p text:style-name="P366">46. Kai FR0001V priede nurodytas turtas įsigytas užsienio valstybėje, tai, jį deklaruojant pirmą kartą, to turto vertė turi būti perskaičiuojama litais pagal ataskaitinių metų (ataskaitinio laikotarpio) pabaigoje buvusį Lietuvos Banko nustatytą oficialų lito ir atitinkamos užsienio valiutos santykį.</text:p>
      <text:p text:style-name="P367">47. FR0001V priedo V5 laukelyje „Šiame lape nurodyta gyventojo turto vertė“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X<text:s/>ženklu).<text:s/></text:p>
      <text:p text:style-name="P368">48. FR0001V priedo V6 laukelyje „Šiame lape nurodyta sutuoktinio turto vertė“ turi būti įrašoma tame FR0001V priedo lape nurodytų sutuoktinio vertybinių popierių, meno kūrinių, brangakmenių, juvelyrinių dirbinių ir tauriųjų metalų bendra vertė (sumuojami tik tų<text:s/>FR0001V priedo eilučių V4 laukelių duomenys, kuriose FR0001V priedo V2 laukelių langeliai „Sutuoktinio“ buvo pažymėti<text:s/>X<text:s/>ženklu).<text:s/></text:p>
      <text:p text:style-name="P369">49. FR0001V priedo V7 laukelyje „Šiame lape nurodyta vaiko (-ų)/kt. šeimos nario (-ių) turto vertė“ turi būti įrašoma tame FR0001V priedo lape nurodytų vaiko (-ų) ir/ar atitinkamais atvejais<text:s/><text:span text:style-name="T370">kito šeimos nario (-ių)</text:span><text:s/>vertybinių popierių, meno kūrinių, brangakmenių, juvelyrinių dirbinių ir tauriųjų metalų bendra vertė (sumuojami tik tų FR0001V priedo eilučių V4 laukelių „Turto<text:s/>vertė“ duomenys, kuriose FR0001V priedo V2 laukelių langeliai „Vaiko/kt. šeimos nario“ buvo pažymėti<text:s/>X<text:s/>ženklu).</text:p>
      <text:p text:style-name="P371">50. FR0001V priedo V8 laukelyje „Visa šiame lape nurodyto turto vertė“ turi būti įrašoma šiame FR0001V priedo lape nurodyto gyventojo, jo sutuoktinio bei vaiko (-ų) ir/ar atitinkamais atvejais<text:s/><text:span text:style-name="T372">kito šeimos nario (-ių)</text:span><text:s/>turto vertė (FR0001V priedo V5, V6 ir V7 laukelių suma).</text:p>
      <text:p text:style-name="P373"/>
      <text:p text:style-name="P374"><text:span text:style-name="T375">V</text:span><text:span text:style-name="T376">.<text:s/></text:span><text:span text:style-name="T377">FR0001L PRIEDO UŽPILDYMAS</text:span></text:p>
      <text:p text:style-name="P378"/>
      <text:p text:style-name="P379"><text:span text:style-name="T380">51</text:span><text:span text:style-name="T381">. FR0001L priede gyventojas privalo deklaruoti visas didesnes kaip 5 tūkst. l</text:span><text:span text:style-name="T382">itų lėšas, ataskaitinių metų (ataskaitinio laikotarpio) pabaigoje turėtas tiek</text:span><text:span text:style-name="T383"><text:s/>Lietuvos, tiek ir užsienio valstybių</text:span><text:span text:style-name="T384"><text:s/>bankuose<text:s/></text:span>ir ne bankuose,<text:s/><text:span text:style-name="T385">įskaitant ataskaitinių metų (laikotarpio) pabaigoje tebeturimas pasiskolintas pinigines lėšas ir individualios įmon</text:span><text:span text:style-name="T386">ės savininko į savo įmonę įneštas ir neatsiimtas pinigines lėšas.</text:span></text:p>
      <text:p text:style-name="P387">GTDĮ 2 straipsnio 1 dalies 26 punkte nurodyti gyventojai FR0001L priede privalo deklaruoti tik ne Lietuvos bankuose turimas lėšas (t. y. visas užsienyje turimas lėšas (tiek bankuose, tiek ne<text:s/>bankuose) ir Lietuvoje ne bankuose turimas lėšas, kurių bendra suma yra didesnė nei 5 tūkst. litų.</text:p>
      <text:p text:style-name="P388">52. Kai gyventojo ataskaitinių metų (ataskaitinio laikotarpio) pabaigoje turėta visų lėšų suma yra mažesnė ar lygi 5 tūkst. litų, tai jis neprivalo užpildyti FR0001L priedo.</text:p>
      <text:p text:style-name="P389">53. Kai vieno iš sutuoktinių piniginių lėšų suma yra didesnė kaip 5 tūkst. litų, o kito – mažesnė už 5 tūkst. litų, tai prie teikiamos šeimos deklaracijos pridedamame FR0001L priede turi būti nurodyta tik to sutuoktinio lėšų suma,<text:s/>kuri yra didesnė už 5 tūkst. litų (pavyzdžiui, vienas sutuoktinis turi 6 tūkst. litų, o kitas – 1,5 tūkst. litų, tai deklaracijoje turi būti nurodytos tik 6 tūkst. litų turinčio sutuoktinio piniginės lėšos, o kito sutuoktinio turimos 1,5 tūkst. litų lėšos<text:s/>FR0001L priede nenurodomos).<text:s/></text:p>
      <text:p text:style-name="P390">54. Kai užpildomas daugiau kaip vienas FR0001L priedo lapas, eilutėje „Lapo numeris“ turi būti nurodomas kiekvieno šio priedo lapo eilės numeris. Kai užpildomas tik vienas FR0001L priedo lapas, tai lapo numerio įrašyti nebūtina.<text:s/></text:p>
      <text:p text:style-name="P391">55. FR0001L priedo 2, 10–13 laukeliai turi būti užpildomi šių Taisyklių 19–23 punktuose nustatyta tvarka.<text:s/></text:p>
      <text:p text:style-name="P392">56. FR0001L priedo 2, 10–13 laukeliuose nurodyti duomenys turi sutapti su deklaracijos 2, 10–13 laukeliuose nurodytais duomenimis.</text:p>
      <text:p text:style-name="P393">57. FR0001L priedo L1 laukelio<text:span text:style-name="T394"><text:s/></text:span>langeliai<text:span text:style-name="T395"><text:s/></text:span>„Gyventojo“, „Sutuoktinio“<text:span text:style-name="T396"><text:s/></text:span>ir „Vaiko/kt. šeimos nario“ (turtas) turi būti užpildomi šių Taisyklių 26 punkte nustatyta tvarka.</text:p>
      <text:p text:style-name="P397">58. FR0001L priedo L2 laukelis „Banke“ turi būti pažymimas<text:s/>X<text:s/>ženklu, kai piniginės<text:s/>lėšos laikomos bankuose, o kai lėšos laikomos ne banke, tai<text:s/>X<text:s/>ženklu turi būti pažymimas laukelis „Ne banke“.<text:s/></text:p>
      <text:p text:style-name="P398">59. FR0001L priedo L3 laukelis „Lietuvoje“ turi būti pažymimas<text:s/>X<text:s/>ženklu, kai lėšos laikomos Lietuvoje, o kai lėšos laikomos užsienio valstybėse, tai<text:s/>X<text:s/>ženklu turi būti pažymimas laukelis „Užsienio valstybėje“.<text:s/></text:p>
      <text:p text:style-name="P399">60. FR0001L priedo L4 laukelyje „Suma“ nurodoma ataskaitinių metų (laikotarpio) pabaigoje turėtų lėšų suma litais.<text:s/></text:p>
      <text:p text:style-name="P400">Jei piniginės lėšos turimos užsienio valiuta, tai jos turi būti perskaičiuojamos į litus pagal ataskaitinių metų (ataskaitinio laikotarpio) pabaigoje buvusį Lietuvos Banko nustatytą oficialų lito ir atitinkamos užsienio valiutos santykį.</text:p>
      <text:p text:style-name="P401">61. FR0001L priede piniginės lėšos nurodomos tokia tvarka:<text:s/></text:p>
      <text:p text:style-name="P402">61.1. visos Lietuvos bankuose laikomos lėšos (tiek litais, tiek valiuta) turi būti nurodomos FR0001L priedo vienoje eilutėje, L4 laukelyje „Suma“, t. y. nurodoma bendra visuose bankuose laikomų pinigų suma (FR0001L priedo L2 laukelis „Banke“ ir L3 laukelis „Lietuvoje“ turi būti pažymėti<text:s/>X<text:s/>ženklu);</text:p>
      <text:p text:style-name="P403">61.2. visos ne bankuose laikomos lėšos (tiek litais, tiek užsienio valiuta) turi būti nurodomos šio FR0001L priedo kitos eilutės L4 laukelyje;</text:p>
      <text:p text:style-name="P404">61.3. visos užsienio valstybių bankuose laikomos lėšos turi būti perskaičiuotos į litus ir nurodomos šio priedo vienoje eilutėje, L4 laukelyje „Suma“, t. y. nurodoma bendra visuose bankuose laikomų pinigų suma litais (FR0001L priedo L2 laukelis „Banke“ ir L3 laukelis „Užsienio valstybėje“ turi būti pažymėti<text:s/>X<text:s/>ženklu);</text:p>
      <text:p text:style-name="P405">61.4. visos užsienio valstybėse ne bankuose litais laikomos lėšos turi būti perskaičiuotos į litus ir nurodomos šio FR0001L priedo vienoje eilutėje, L4 laukelyje „Suma“, t. y. nurodoma bendra pinigų suma litais (L2 laukelis „Ne banke“ ir L3 laukelis „Užsienio valstybėje“ turi būti pažymėti<text:s/>X<text:s/>ženklu).</text:p>
      <text:p text:style-name="P406">62. FR0001L priedo L5 laukelyje „Šiame lape nurodyta gyventojo piniginių lėšų suma“ turi būti įrašoma tame FR0001L priedo lape nurodyta gyventojo visa piniginių lėšų suma (sumuojami tik tų FR0001L priedo eilučių L4 laukelių duomenys, kuriose FR0001L priedo L1 laukelio langeliai „Gyventojo“ buvo pažymėti<text:s/>X<text:s/>ženklu).<text:s/></text:p>
      <text:p text:style-name="P407">63. FR0001L priedo L6 laukelyje „Šiame lape nurodyta sutuoktinio piniginių lėšų suma“ turi būti įrašoma tame FR0001L priedo lape nurodyta<text:s/>sutuoktinio visa piniginių lėšų suma (sumuojami tik tų FR0001L priedo eilučių L4 laukelių duomenys, kuriose FR0001L priedo L1 laukelio langeliai „Sutuoktinio“ buvo pažymėti<text:s/>X<text:s/>ženklu).</text:p>
      <text:p text:style-name="P408">64. FR0001L priedo L7 laukelyje „Šiame lape nurodyta vaiko (-ų)/<text:span text:style-name="T409">kt.</text:span><text:span text:style-name="T410"><text:s/>šeimos nario (-ių)</text:span><text:s/>piniginių lėšų suma“ turi būti įrašoma tame FR0001L priedo lape nurodyta vaiko (-ų)<text:span text:style-name="T411"><text:s/>ir/</text:span>ar atitinkamais atvejais<text:s/><text:span text:style-name="T412">kito šeimos nario (-ių)</text:span><text:s/>visa piniginių lėšų suma (sumuojami tik tų FR0001L priedo eilučių L4 laukelių „Suma“ duomenys, kuriose FR0001L priedo L1 laukelio langeliai „Vaiko/kt. šeimos nario“ buvo pažymėti<text:s/>X<text:s/>ženklu).</text:p>
      <text:p text:style-name="P413">65. FR0001L priedo L8 laukelyje „Visa šiame lape nurodyta piniginių lėšų suma“ turi būti įrašoma šiame FR0001L priedo lape nurodytų gyventojo, jo sutuoktinio bei vaiko (-ų)<text:s/><text:span text:style-name="T414">ir/</text:span>ar atitinkamais atvejais<text:s/><text:span text:style-name="T415">kito šeimos nario (-ių)</text:span><text:s/>piniginių lėšų visa suma (sumuojamos FR0001L priedo L5, L6 ir L7 laukeliuose nurodytos lėšos).</text:p>
      <text:p text:style-name="P416"/>
      <text:p text:style-name="P417"><text:span text:style-name="T418">VI</text:span><text:span text:style-name="T419">.<text:s/></text:span><text:span text:style-name="T420">FR0001S PRIEDO UŽPILDYMAS</text:span></text:p>
      <text:p text:style-name="P421"/>
      <text:p text:style-name="P422">66. FR0001S priede turi būti deklaruojamos gyventojo kitiems fiziniams ar juridiniams asmenims, tiek esantiems Lietuvoje, tiek ir užsienio valstybėse,<text:s/><text:span text:style-name="T423">paskolintos</text:span><text:s/>ir iki ataskaitinių metų (ataskaitinio laikotarpio) pabaigos nesusigrąžintos lėšos, kurių bendra suma didesnė kaip 5 tūkst. litų.</text:p>
      <text:p text:style-name="P424">67. Jei gyventojo suteiktų paskolų bendra suma yra lygi ar mažesnė už 5 tūkst. litų, tai toks gyventojas neturi užpildyti FR0001S priedo.</text:p>
      <text:p text:style-name="P425">68. Teikdamas tiek gyventojo, tiek šeimos deklaraciją, paskolintas ir iki ataskaitinių metų (laikotarpio) pabaigos nesugrąžintas lėšas savo deklaracijoje turi nurodyti tas sutuoktinis, kurio vardu sudaryta paskolos sutartis.<text:s/></text:p>
      <text:p text:style-name="P426">69. Gyventojo skirtingiems asmenims suteiktos paskolos<text:s/>turi būti nurodomos skirtingose eilutėse. Užpildoma tiek eilučių, keliems asmenims (gyventojams ar įmonėms) yra suteikta paskolų.</text:p>
      <text:p text:style-name="P427">70. Kai užpildomas daugiau kaip vienas FR0001S priedo lapas, eilutėje „Lapo numeris“ turi būti nurodomas kiekvieno šio priedo lapo eilės numeris. Kai užpildomas tik vienas FR0001S priedo lapas, tai lapo numerio įrašyti nebūtina.<text:s/></text:p>
      <text:p text:style-name="P428">71. FR0001S priedo 2, 10–13 laukeliai turi būti užpildomi šių Taisyklių 19–23 punktuose nustatyta tvarka.<text:s/></text:p>
      <text:p text:style-name="P429">72. FR0001S priedo 2, 10–13 laukeliuose nurodyti duomenys turi sutapti su deklaracijos 2, 10–13 laukeliuose nurodytais duomenimis.</text:p>
      <text:p text:style-name="P430">73. FR0001S priedo S1 laukelio langeliai „Gyventojo“, „Sutuoktinio“ ir „Vaiko/kt. šeimos nario“ (turtas) turi būti užpildomi šių Taisyklių 26 punkte nustatyta tvarka.</text:p>
      <text:p text:style-name="P431">74. FR0001S priedo S2 laukelyje „Paskolinta lėšų suma“ turi būti nurodoma paskolintų ir iki ataskaitinių metų (ataskaitinio laikotarpio) pabaigos nesusigrąžintų piniginių lėšų suma litais.<text:s/></text:p>
      <text:p text:style-name="P432">75. Jei paskolos buvo suteikiamos užsienio valiuta, tai paskolintos lėšos turi būti perskaičiuojamos į litus pagal ataskaitinių metų (ataskaitinio laikotarpio) pabaigoje buvusį Lietuvos Banko nustatytą oficialų lito ir atitinkamos užsienio valiutos santykį.<text:s/></text:p>
      <text:p text:style-name="P433">76. Jei gyventojas kitam fiziniam ar<text:s/>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p>
      <text:p text:style-name="P434">77. FR0001S priedo S3 laukelyje turi būti nurodoma:</text:p>
      <text:p text:style-name="P435">77.1. eilutėje „Paskolos gavėjo asmens kodas (kodas)“ turi būti nurodomas gyventojo, kuriam buvo suteikta paskola, asmens kodas<text:s/>(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 text:style-name="T436">)<text:s/></text:span>ar juridinio asmens, gavusio paskolą iš deklaruotojo, identifikacinis numeris (kodas);</text:p>
      <text:p text:style-name="P437">77.2. eilutėje „Paskolos gavėjo vardas, pavardė (pavadinimas)“ turi būti nurodomas gyventojo, gavusio paskolą, vardas, pavardė ar įmonės, kuriai buvo<text:s/>suteikta paskola, sutrumpintas pavadinimas.</text:p>
      <text:p text:style-name="P438">78. FR0001S priedo S4 laukelyje „Šiame lape nurodyta gyventojo paskolintų lėšų suma“ turi būti įrašoma tame FR0001S priedo lape nurodyta gyventojo visa paskolintų piniginių lėšų suma litais (sumuojami tik<text:s/>tų FR0001S priedo eilučių S2 laukelių duomenys, kuriose FR0001S priedo S1 laukelio langeliai „Gyventojo“ buvo pažymėti<text:s/>X<text:s/>ženklu).<text:s/></text:p>
      <text:p text:style-name="P439">79. FR0001S priedo S5 laukelyje „Šiame lape nurodyta sutuoktinio paskolintų lėšų suma“ turi būti įrašoma tame FR0001S priedo lape nurodyta sutuoktinio visa paskolintų piniginių lėšų suma litais (sumuojami tik tų FR0001S priedo eilučių S2 laukelių duomenys, kuriose FR0001S priedo S1 laukelio langeliai „Sutuoktinio“ buvo pažymėti<text:s/>X<text:s/>ženklu).</text:p>
      <text:p text:style-name="P440">80. FR0001S priedo S6 laukelyje<text:s/>„Šiame lape nurodyta vaiko (-ų)/<text:span text:style-name="T441">kt. šeimos nario (-ių)</text:span><text:s/>paskolintų lėšų suma“ turi būti įrašoma tame FR0001S priedo lape nurodyta vaiko (-ų) ir/ar atitinkamais atvejais<text:s/><text:span text:style-name="T442">kito šeimos nario (-ių)</text:span><text:s/>visa paskolintų piniginių lėšų suma litais (sumuojami tik tų FR0001S priedo eilučių S2 laukelių „Paskolinta lėšų suma“ duomenys, kuriose FR0001S priedo S1 laukelio langeliai „Vaiko/kt. šeimos nario“ buvo pažymėti<text:s/>X<text:s/>ženklu).</text:p>
      <text:p text:style-name="P443">81. FR0001S priedo S7 laukelyje „Visa šiame lape nurodyta paskolintų lėšų suma“ turi būti įrašoma šiame FR0001S priedo lape nurodytų gyventojo, jo sutuoktinio ir vaiko (-ų)<text:s/><text:span text:style-name="T444">ir/</text:span>ar atitinkamais atvejais<text:s/><text:span text:style-name="T445">kito šeimos nario (-ių)</text:span><text:s/>piniginių lėšų visa suma (sumuojamos FR0001S priedo S4, S5 ir S6 laukeliuose nurodytos lėšos).</text:p>
      <text:p text:style-name="P446"/>
      <text:p text:style-name="P447"><text:span text:style-name="T448">VII</text:span><text:span text:style-name="T449">.<text:s/></text:span><text:span text:style-name="T450">FR0001G PRIEDO U</text:span><text:span text:style-name="T451">ŽPILDYMAS</text:span></text:p>
      <text:p text:style-name="P452"/>
      <text:p text:style-name="P453">82. FR0001G priede turi būti deklaruojamos gyventojo tiek iš Lietuvos, tiek ir iš užsienio valstybės fizinio ar juridinio asmens<text:s/><text:span text:style-name="T454">pasiskolintos</text:span><text:s/>ir iki ataskaitinių metų (ataskaitinio laikotarpio) pabaigos nesugrąžintos lėšos (įskaitant įsigytų kreditinių kortelių panaudotas ir iki ataskaitinių metų (ataskaitinio laikotarpio) pabaigos nesugrąžintas lėšas), kurių bendra suma didesnė kaip 5 tūkst. litų.</text:p>
      <text:p text:style-name="P455">83. Jei gyventojo gautų paskolų bendra suma yra lygi ar mažesnė už 5 tūkst. litų, tai toks<text:s/>gyventojas neturi užpildyti FR0001G priedo.</text:p>
      <text:p text:style-name="P456">84. Tiek gyventojo, tiek šeimos deklaracijoje pasiskolintas ir iki ataskaitinių metų (ataskaitinio laikotarpio) pabaigos negrąžintas lėšas turi nurodyti tas sutuoktinis, kuris paskolos sutartyje įvardytas paskolos gavėju.<text:s/></text:p>
      <text:p text:style-name="P457">85. Gyventojo iš skirtingų asmenų gautos paskolos turi būti nurodomos skirtingose eilutėse. Užpildoma tiek eilučių, iš kelių skirtingų asmenų yra gautos paskolos, pavyzdžiui, gyventojas vieną kartą pasiskolino 5000 Lt ir po kiek laiko iš to paties gyventojo pasiskolino dar 4000 Lt (kurių iki ataskaitinių metų gruodžio 31 d. negrąžino), tai, užpildydamas FR0001G priedą, G3 laukelyje jis turi nurodyti visą 9000 Lt pasiskolintą sumą, o FR0001G priedo G4 laukelyje turi nurodyti paskolos davėjo asmens kodą, vardą, pavardę).</text:p>
      <text:p text:style-name="P458">86. Kai užpildomas daugiau kaip vienas FR0001G priedo lapas, eilutėje „Lapo numeris“ turi būti nurodomas kiekvieno pridedamo šio FR0001G priedo lapo eilės numeris. Kai užpildomas tik vienas FR0001G priedo lapas, tai lapo numerio įrašyti nebūtina.<text:s/></text:p>
      <text:p text:style-name="P459">87. FR0001G priedo 2, 10–13 laukeliai turi būti užpildomi šių Taisyklių 19–23 punktuose nustatyta tvarka.<text:s/></text:p>
      <text:p text:style-name="P460">88. FR0001G priedo 2, 10–13 laukeliuose nurodyti duomenys turi sutapti su FR0001 deklaracijos 2, 10–13 laukeliuose nurodytais duomenimis.</text:p>
      <text:p text:style-name="P461">89. FR0001G priedo G1 laukelio langeliai „Gyventojo“, „Sutuoktinio“ ir „Vaiko/kt. šeimos nario“ turi būti užpildomi šių Taisyklių 26 punkte nustatyta tvarka.</text:p>
      <text:p text:style-name="P462">90. FR0001G priedo G2 laukelis „Iš banko“ turi būti pažymimas<text:s/>X<text:s/>ženklu, kai paskola yra gauta iš banko.</text:p>
      <text:p text:style-name="P463">91. FR0001G priedo G3 laukelyje<text:span text:style-name="T464"><text:s/></text:span>„Pasiskolinta lėšų suma“ turi būti nurodoma pasiskolintų ir iki ataskaitinių metų (ataskaitinio laikotarpio) pabaigos negrąžintų piniginių lėšų suma (litais).<text:s/></text:p>
      <text:p text:style-name="P465">92. Jei paskolos buvo gautos užsienio valiuta, tai pasiskolintos lėšos į litus perskaičiuojamos pagal oficialų lito ir užsienio valiutos santykį, nustatytą ataskaitinių metų (ataskaitinio laikotarpio) pabaigoje.</text:p>
      <text:p text:style-name="P466">93.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 ir iki ataskaitinių metų (ataskaitinio laikotarpio) pabaigos dar negrąžinta paskolos davėjui.</text:p>
      <text:p text:style-name="P467">94. FR0001G priedo G4 laukelyje turi būti nurodoma:</text:p>
      <text:p text:style-name="P468">94.1.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 text:style-name="T469">)</text:span><text:span text:style-name="T470"><text:s/></text:span>ar paskolą suteikusio juridinio asmens identifikacinis numeris (kodas);</text:p>
      <text:p text:style-name="P471">94.2. eilutėje „Paskolos davėjo vardas, pavardė (pavadinimas)“ turi būti nurodomas gyventojo, suteikusio paskolą, vardas, pavardė ar tos įmonės (jei paskolą suteikė įmonė) sutrumpintas pavadinimas.</text:p>
      <text:p text:style-name="P472">Jei paskolą suteikė bankas, tai FR0001G priedo G4 laukelyje turi būti nurodomas tik banko pavadinimas.</text:p>
      <text:p text:style-name="P473">95. FR0001G priedo G5 laukelyje „Šiame lape nurodyta gyventojo pasiskolinta lėšų suma“ turi būti įrašoma tame FR0001G priedo lape nurodyta gyventojo visa pasiskolintų lėšų suma litais (sumuojami tik tų FR0001G priedo eilučių G3 laukelių duomenys, kuriose FR0001G priedo G1 laukelio langeliai „Gyventojo“ buvo pažymėti<text:s/>X<text:s/>ženklu).<text:s/></text:p>
      <text:p text:style-name="P474">96. FR0001G priedo G6 laukelyje „Šiame lape nurodyta sutuoktinio paskolinta lėšų suma“ turi būti įrašoma tame FR0001G priedo lape nurodyta sutuoktinio visa pasiskolinta piniginių lėšų suma litais (sumuojami tik tų FR0001G priedo eilučių G3 laukelių duomenys, kuriose FR0001G priedo G1 laukelio langeliai „Sutuoktinio“ buvo pažymėti<text:s/>X<text:s/>ženklu).</text:p>
      <text:p text:style-name="P475">97. FR0001G priedo G7 laukelyje „Šiame lape nurodyta vaiko (-ų)/<text:span text:style-name="T476">kt. šeimos nario (-ių)</text:span><text:s/>pasiskolinta lėšų suma“ turi būti įrašoma tame FR0001G priedo lape nurodyta vaiko (-ų) ir/ar atitinkamais atvejais<text:s/><text:span text:style-name="T477">kito šeimos n</text:span><text:span text:style-name="T478">ario (-ių)</text:span><text:s/>visa pasiskolinta piniginių lėšų suma litais (sumuojami tik tų FR0001G priedo eilučių G3 laukelių „Paskolinta lėšų suma“ duomenys, kuriose FR0001G priedo G1 laukelio langeliai „Vaiko/kt. šeimos nario“ buvo pažymėti<text:s/>X<text:s/>ženklu).</text:p>
      <text:p text:style-name="P479">98. FR0001G priedo G8 laukelyje „Visa šiame lape nurodyta paskolinta lėšų suma“ turi būti įrašoma šiame FR0001G priedo lape nurodytų gyventojo, jo sutuoktinio ir vaiko (-ų) ir/ar atitinkamais atvejais<text:s/><text:span text:style-name="T480">kito šeimos nario (-ių)</text:span><text:s/>piniginių lėšų visa suma (sumuojamos FR0001G priedo G5, G6 ir G7 laukeliuose nurodytos lėšos).</text:p>
      <text:p text:style-name="P481"/>
      <text:p text:style-name="P482"><text:span text:style-name="T483">VIII</text:span><text:span text:style-name="T484">.<text:s/></text:span><text:span text:style-name="T485">FR0001P PRIEDO UŽPILDYMAS</text:span></text:p>
      <text:p text:style-name="P486"/>
      <text:p text:style-name="P487">99. FR0001P priedą turi užpildyti tik gyventojai, pageidaujantys gauti piniginę socialinę paramą (įskaitant ir jų šeimų narius),<text:s/><text:span text:style-name="T488">valstybės paramą būstui įsigyti ar išsinuomoti (įskaitant ir jų šeimų<text:s/></text:span>narius), gyventojai, aukojantys savarankiškam politinės kampanijos dalyviui (įskaitant ir jų šeimų narius), politinių partijų nariai, per kalendorinius metus sumokėję didesnį kaip 1200 litų politinės partijos nario mokestį (įskaitant ir jų šeimų narius). Pagal MAĮ 77 straipsnį gyventojai, aukojantys savarankiškam politinės kampanijos dalyviui (įskaitant ir jų šeimų narius), taip pat politinių partijų nariai, per kalendorinius metus sumokėję didesnį kaip 1200 litų politinės partijos nario mokestį, bei jų šeimų nariai FR0001P priedo neprivalo užpildyti, jeigu jie kalendorinių metų (einančių prieš kalendorinius metus, kuriais auka suteikta ar politinės partijos nario mokestis sumokėtas), pajamas pagal GPMĮ yra deklaravę metinėje pajamų mokesčio deklaracijoje.</text:p>
      <text:p text:style-name="P489">100. Jei gyventojai per deklaracijoje nurodytus ataskaitinius metus (ataskaitinį laikotarpį) jokių pajamų negavo, tai FR0001P priedo neprivalo užpildyti.</text:p>
      <text:p text:style-name="P490">101. Gyventojai, pageidaujantys gauti piniginę socialinę paramą, ir jų šeimų nariai FR0001P priede turi deklaruoti per deklaracijoje nurodytą ataskaitinį laikotarpį visų rūšių visas gautas pajamas, neatėmę sumokėtų (išskaičiuotų) mokesčių (įmokų), taip pat sumokėtų mokesčių (įmokų) ir faktiškai gautų pajamų sumas.<text:s/></text:p>
      <text:p text:style-name="P491">Gyventojai, aukojantys savarankiškam politinės kampanijos dalyviui, politinių partijų nariai, per kalendorinius metus sumokėję didesnį kaip 1200 lit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492">V<text:span text:style-name="T493">alstybės paramą būstui įsigyti ar išsinuomoti p</text:span><text:span text:style-name="T494">ageidaujantys gauti gyventojai ir jų šeimų<text:s/></text:span>nariai turi deklaruoti per ataskaitinį laikotarpį gautas Lietuvos Respublikos piniginės socialinės paramos nepasiturintiems gyventojams įstatymo 17 straipsnyje nurodytas pajamas, atsižvelgdami į jame nustatytas išimtis (nedeklaruotinas pajamas). Pavyzdžiui, į deklaruotinas pajamas neįskaitomos v<text:span text:style-name="T495">alstybės paramą būstui įsigyti</text:span><text:s/>ar išsinuomoti pageidaujančiojo gyventojo vaikui (įvaikiui) išlaikyti mokamos lėšos (alimentai), t. y. vaiko (įvaikio) išlaikymo pajamomis turi būti mažinamos su darbo santykiais ar jų esmę atitinkančiais santykiais susijusios pajamos ar kitų rūšių gautos pajamos.</text:p>
      <text:p text:style-name="P496">102. FR0001P priede pajamos turi būti nurodomos pagal pajamų rūšis, be to, kiekvieno mėnesio pajamos turi būti surašomos į skirtingas eilutes (pavyzdžiui, gyventojas turi deklaruoti pajamas nuo 2012-11-01 iki 2013-10-31; nurodytu laikotarpiu jis dirbo ir gavo su darbo santykiais susijusių pajamų 2012 m. lapkričio ir gruodžio mėnesiais bei 2013 m. sausio mėnesį, todėl FR0001P priede<text:s/>šios pajamos turi būti nurodytos skirtingose eilutėse: 2012 m. lapkričio mėnesio – vienoje eilutėje, 2012 m. gruodžio mėnesio – kitoje eilutėje, o 2013 m. sausio mėnesio – trečioje eilutėje), išskyrus atvejus, kai pajamas deklaruoja gyventojai, aukojantys<text:s/>savarankiškam politinės kampanijos dalyviui, ar politinių partijų nariai, per kalendorinius metus sumokėję didesnį kaip 1200 litų politinės partijos nario mokestį, ir šių asmenų šeimų nariai. Pastarieji gyventojai per kalendorinius metus gautas vienos rūšies pajamas turi įrašyti vienoje eilutėje.</text:p>
      <text:p text:style-name="P497">103. Jei gyventojas per deklaracijoje nurodytus ataskaitinius metus (ataskaitinį laikotarpį) gavo pajamų užsienio valiuta, tai tokios pajamos FR0001P priede turi būti nurodomos perskaičiuotos į litus pagal pajamų gavimo metu galiojusį Lietuvos Banko nustatytą oficialų lito ir atitinkamos valiutos santykį (jeigu tikslaus pajamų gavimo momento nustatyti nėra galimybių (arba pajamos buvo gaunamos periodiškai), pajamos deklaracijoje nurodomos perskaičiuotos į litus<text:s/>pagal ataskaitinių metų (ataskaitinio laikotarpio) pabaigoje galiojusį Lietuvos Banko nustatytą oficialų lito ir atitinkamos valiutos santykį).</text:p>
      <text:p text:style-name="P498">104. Kai užpildomas daugiau kaip vienas FR0001P priedo lapas, eilutėje „Lapo numeris“ turi būti nurodomas kiekvieno šio priedo lapo eilės numeris. Jei užpildomas tik vienas FR0001P priedo lapas, tai lapo numerio įrašyti nebūtina.<text:s/></text:p>
      <text:p text:style-name="P499">105. FR0001P priedo 2, 10–13 laukeliai turi būti užpildomi šių Taisyklių 19–23 punktuose nustatyta tvarka. FR0001P priedo 2, 10–13 laukeliuose nurodyti duomenys turi sutapti su deklaracijos 2, 10–13 laukeliuose nurodytais duomenimis.</text:p>
      <text:p text:style-name="P500"><text:span text:style-name="T501">106</text:span><text:span text:style-name="T502">. FR0001P priedo P1</text:span><text:span text:style-name="T503"><text:s/></text:span><text:span text:style-name="T504">laukelyje „Pajamų rūšies kodas“ turi būti nurodomas pajamų rūšies kodas iš Pajamų rūšių sąrašo, pateikto<text:s/></text:span><text:span text:style-name="T505">šių Taisyklių 2 pri</text:span><text:span text:style-name="T506">ede.</text:span></text:p>
      <text:p text:style-name="P507">107. FR0001P priedo P2 laukelyje „Data“ turi būti nurodoma pajamų gavimo data (metai ir mėnuo), kai pajamas deklaruoja piniginę socialinę paramą, v<text:span text:style-name="T508">alstybės paramą būstui įsigyti ar išsinuomoti pageidaujantys gauti gyventojai</text:span><text:s/>ir šių asmenų šeimų nariai. Kai pajamas deklaruoja gyventojai, aukojantys savarankiškam politinės kampanijos dalyviui, ar politinių partijų nariai, per kalendorinius metus sumokėję didesnį kaip 1200 litų politinės partijos nario mokestį, ir šių asmenų šeimų nariai, P2 laukelyje<text:s/>turi būti nurodomi tik ataskaitiniai metai, kuriais buvo gautos pajamos.<text:s/></text:p>
      <text:p text:style-name="P509">108. FR0001P priedo P3 laukelio langeliai „Gyventojo“, „Sutuoktinio“ ir „Vaiko/kt. šeimos nario“ turi būti užpildomi šių Taisyklių 26 punkte nustatyta tvarka.</text:p>
      <text:p text:style-name="P510">109. FR0001P priedo P4 laukelis „Gauta pajamų suma neatėmus mokesčių“ turi būti nurodoma apskaičiuota pajamų suma (litais), neatėmus sumokėto (išskaičiuoto) pajamų mokesčio, socialinio draudimo įmokų, privalomojo sveikatos draudimo įmokų, taikyto neapmokestinamojo pajamų dydžio ir papildomo neapmokestinamojo pajamų dydžio.</text:p>
      <text:p text:style-name="P511">110. FR0001P priedo P5 laukelyje „Sumokėta pajamų mokesčio suma“ turi būti nurodoma mokestį išskaičiuojančio asmens išskaičiuota arba paties gyventojo (ar kito asmens) lėšomis sumokėta pajamų mokesčio suma litais.<text:s/></text:p>
      <text:p text:style-name="P512">111.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text:s/><text:span text:style-name="T513">valstybės paramą būstui įsigyti ar išsinuomoti, ir jų šeimų nariai.</text:span></text:p>
      <text:p text:style-name="P514">112.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text:s/>X<text:s/>ženklu). Šis laukelis turi būti užpildomas tik tais atvejais, kai pajamas deklaruoja gyventojai, pageidaujantys gauti piniginę socialinę paramą arba<text:s/><text:span text:style-name="T515">valstybės paramą būstui įsigyti ar iš</text:span><text:span text:style-name="T516">sinuomoti, ir jų šeimų nariai.</text:span></text:p>
      <text:p text:style-name="P517">113. FR0001P priedo P8 laukelyje „Šiame lape nurodyta sutuoktinio pajamų suma, atėmus mokesčius“ turi būti įrašomos tame FR0001P priedo lape nurodytos sutuoktinio visų rūšių viso ataskaitinio laikotarpio pajamos (sumuojami tik tų FR0001P priedo eilučių P6 laukelių duomenys, kuriose FR0001P priedo P3 laukelio langeliai „Sutuoktinio“ buvo pažymėti<text:s/>X<text:s/>ženklu). Šis laukelis turi būti užpildomas tik tais atvejais, kai pajamas deklaruoja gyventojai, pageidaujantys gauti piniginę<text:s/>socialinę paramą arba<text:s/><text:span text:style-name="T518">valstybės paramą būstui įsigyti ar išsinuomoti, ir jų šeimų nariai.</text:span></text:p>
      <text:p text:style-name="P519">114. FR0001P priedo P9 laukelyje „Šiame lape nurodyta vaiko (-ų)/<text:span text:style-name="T520">kt. šeimos nario (-ių)</text:span><text:s/>pajamų suma, atėmus mokesčius“ turi būti įrašomos tame FR0001P priedo lape nurodytos vaiko (-ų) ir/ar atitinkamais atvejais<text:s/><text:span text:style-name="T521">kito šeimos nario (-ių)</text:span><text:s/>visų rūšių viso ataskaitinio laikotarpio pajamos (sumuojami tik tų FR0001P priedo eilučių P6 laukelių „Gauta pajamų suma, atėmus mokesčius“ duomenys, kuriose FR0001P priedo P3 laukelio langeliai „Vaiko/kt. šeimos nario“ buvo pažymėti<text:s/>X<text:s/>ženklu). Šis laukelis turi būti užpildomas tik tais atvejais, kai pajamas deklaruoja gyventojai, pageidaujantys gauti piniginę<text:s/>socialinę paramą arba<text:s/><text:span text:style-name="T522">valstybės paramą būstui įsigyti ar išsinuomoti, ir jų šeimų nariai.</text:span></text:p>
      <text:p text:style-name="P523">115. FR0001P priedo P10 laukelyje „Visa šiame lape nurodyta pajamų suma, atėmus mokesčius“ turi būti įrašomos šiame FR0001P priedo lape nurodytos gyventojo, jo sutuoktinio ir vaiko (-ų) ir/ar atitinkamais atvejais<text:s/><text:span text:style-name="T524">kito šeimos nario (-ių)</text:span><text:s/>pajamos (sumuojamos FR0001P priedo P7, P8 ir P9 laukeliuose nurodytos pajamos). Šis laukelis turi būti užpildomas tik tais atvejais, kai pajamas deklaruoja gyventojai, pageidaujantys gauti piniginę socialinę paramą arba<text:s/><text:span text:style-name="T525">valstybės paramą būstui įsigyti ar išsinuomoti, ir jų šeimų nariai.</text:span></text:p>
      <text:p text:style-name="P526"/>
      <text:p text:style-name="P527"><text:span text:style-name="T528">IX</text:span><text:span text:style-name="T529">.<text:s/></text:span><text:span text:style-name="T530">DEKLARACIJOS FR0001 UŽPILDYMAS</text:span></text:p>
      <text:p text:style-name="P531"/>
      <text:p text:style-name="P532">116. Užpildžius visus reikalingus priedus, užpildoma deklaracija. Prie deklaracijos turi būti pridedami tik tie priedai (FR0001T, FR0001V, FR0001L, FR0001S, FR0001G, FR0001P), kurie yra užpildyti. Tušti, neužpildyti priedų lapai prie deklaracijos nepridedami.<text:s/></text:p>
      <text:p text:style-name="P533">117.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p>
      <text:p text:style-name="P534">118. Deklaracijos 2 laukelis „Asmens kodas (mokesčių mokėtojo identifikacinis numeris)“ turi būti užpildomas šių Taisyklių 19 punkte nustatyta tvarka.<text:s/></text:p>
      <text:p text:style-name="P535">119. Deklaracijos 3 laukelyje „Telefonas“ turi būti įrašomas telefono numeris:</text:p>
      <text:p text:style-name="P536">119.1. mobiliojo telefono numerį įrašant į deklaraciją tarp kodo ir telefono numerio turi būti dedamas brūkšnelis (pavyzdžiui, 8699–11111);</text:p>
      <text:p text:style-name="P537">119.2. stacionaraus telefono numerį įrašant į deklaraciją tarp gyvenamosios vietos miesto kodo ir telefono numerio dedamas brūkšnelis (pavyzdžiui, Vilniaus miesto telefonas turi būti įrašomas taip:<text:s/>85–2111111).</text:p>
      <text:p text:style-name="P538">120. Deklaracijos 4 laukelyje „Nuolatinė gyvenamoji vieta“ turi būti nurodoma deklaracijos pateikimo metu gyventojo turima nuolatinė gyvenamoji vieta, kuri pagal GPMĮ 2 straipsnio 30 punktą yra bet kokia vieta, kurioje fizinis asmuo turi<text:s/>galimybę gyventi ir kurią jis įkuria, išlaiko ir naudojasi.</text:p>
      <text:p text:style-name="P539">Pagal Adresų formavimo taisykles, patvirtintas Lietuvos Respublikos Vyriausybės 2002 m. gruodžio 23 d. nutarimu Nr. 2092, adresai turi būti įrašomi taip:<text:s/></text:p>
      <text:p text:style-name="P540"><text:span text:style-name="T541">1</text:span><text:span text:style-name="T542">) savivaldybė (išskyrus atvejus, kai<text:s/></text:span><text:span text:style-name="T543">adreso objektas yra savivaldybės centre),</text:span></text:p>
      <text:p text:style-name="P544"><text:span text:style-name="T545">2</text:span><text:span text:style-name="T546">) seniūnija (išskyrus miestų seniūnijas),</text:span></text:p>
      <text:p text:style-name="P547"><text:span text:style-name="T548">3</text:span><text:span text:style-name="T549">) gyvenamoji vietovė,</text:span></text:p>
      <text:p text:style-name="P550"><text:span text:style-name="T551">4</text:span><text:span text:style-name="T552">) gatvė (išskyrus gyvenamąsias vietoves, kuriose gatvės nesudaromos),</text:span></text:p>
      <text:p text:style-name="P553"><text:span text:style-name="T554">5</text:span><text:span text:style-name="T555">) žemės sklypo, pastato ar pastatų komplekso numeris gatvėje</text:span><text:span text:style-name="T556"><text:s/>ar gyvenamojoje vietovėje,</text:span></text:p>
      <text:p text:style-name="P557"><text:span text:style-name="T558">6</text:span><text:span text:style-name="T559">) korpuso numeris (jeigu jis yra suteiktas),</text:span></text:p>
      <text:p text:style-name="P560"><text:span text:style-name="T561">7</text:span><text:span text:style-name="T562">) buto ar negyvenamosios patalpos numeris (jeigu patalpa yra adreso objektas),</text:span></text:p>
      <text:p text:style-name="P563"><text:span text:style-name="T564">8</text:span><text:span text:style-name="T565">) adreso objekto pavadinimas (jeigu jis suteiktas).</text:span></text:p>
      <text:p text:style-name="P566">Deklaracijos 4 laukelyje įrašius<text:s/>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p>
      <text:p text:style-name="P567">121. Deklaracijos 5 laukelyje „Gyvenamosios vietos savivaldybės kodas“ turi būti įrašomas gyventojo nuolatinės gyvenamosios vietos savivaldybės kodas (savivaldybės kodų<text:s/>sąrašas pateiktas deklaracijos formos lapo apačioje), t. y. tos savivaldybės, kurios teritorijoje gyventojas faktiškai gyveno ataskaitinių metų (ataskaitinio laikotarpio), kurių deklaracija teikiama, gruodžio 31 dieną. GTDĮ 2 straipsnio 1 dalies 24 ir 28 punktuose nurodyti asmenys į deklaraciją turi įrašyti tos savivaldybės kodą, kurios teritorijoje faktiškai gyvena deklaracijos pateikimo metu.</text:p>
      <text:p text:style-name="P568">122.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p>
      <text:p text:style-name="P569">122.1. GTDĮ 10 straipsnyje nurodytas pareigas ėję gyventojai, kurių<text:s/>deklaracijų duomenys turi būti skelbiami GTDĮ 10 straipsnio 2 dalyje nustatyta tvarka, turi įrašyti vieną iš 501–517 kodų, atitinkantį jo ataskaitinių metų gruodžio 31 d. eitų pareigų kodą (žiūrėti 1 priedo I dalį);</text:p>
      <text:p text:style-name="P570">122.2. GTDĮ 6 straipsnyje nurodyti<text:s/>kandidatai į valstybės politikus ir Europos Parlamento narius turi įrašyti vieną iš 601 ar 602 kodų, o kandidatai į GPMĮ 2 straipsnio 1 dalies 5–23, 29–35 punktuose nurodytas pareigas – 603 kodą (žiūrėti 1 priedo II dalį);</text:p>
      <text:p text:style-name="P571">122.3. kiti asmenys, nurodyti<text:s/>GTDĮ 2 straipsnio 1 dalies 1, 3, 5–23, 29–35 punktuose, tačiau nepatenkantys į 10 straipsnyje nurodytų asmenų sąrašą, turi įrašyti vieną iš 701–725 kodų, atitinkantį jo ataskaitinių metų gruodžio 31 d. eitų pareigų kodą (žiūrėti 1 priedo III dalį);</text:p>
      <text:p text:style-name="P572">122.4. gyventojai, pageidaujantys gauti piniginę socialinę paramą, ir jų sutuoktiniai turi įrašyti 801 kodą (žiūrėti 1 priedo IV dalį);</text:p>
      <text:p text:style-name="P573">122.5. politinių partijų nariai, per kalendorinius metus sumokėję didesnį kaip 1200 litų politinės partijos nario<text:s/>mokestį, ir jų sutuoktiniai turi įrašyti 806 kodą (žiūrėti 1 priedo IV dalį);</text:p>
      <text:p text:style-name="P574"><text:span text:style-name="T575">122.6</text:span><text:span text:style-name="T576">. gyventojai, aukojantys savarankiškam politinės kampanijos dalyviui, ir jų<text:s/></text:span><text:span text:style-name="T577">sutuoktiniai<text:s/></text:span><text:span text:style-name="T578">turi įrašyti 803 pareigybės (priežasties) kodą (žiūrėti 1 priedo IV dalį);</text:span></text:p>
      <text:p text:style-name="P579">122.7. gyventojai, pageidaujantys gauti valstybės paramą būstui įsigyti ar išsinuomoti, turi įrašyti 805 kodą, o jų sutuoktiniai 885 kodą (žiūrėti 1 priedo IV dalį);</text:p>
      <text:p text:style-name="P580">122.8. GTDĮ 6 straipsnyje nurodyti gyventojai, einamaisiais metais pradedantys eiti pareigas, deklaracijoje turi įrašyti gyventojų, pradedančių eiti pareigas, 900 pareigybės kodą (žiūrėti 1 priedo V dalį);</text:p>
      <text:p text:style-name="P581">122.9. GTDĮ 6 straipsnyje nurodyti gyventojai, ataskaitiniais metais nustoję eiti pareigas, deklaracijoje turi įrašyti gyventojų, nustojusių eiti pareigas, 901 pareigybės kodą (žiūrėti 1 priedo V dalį);</text:p>
      <text:p text:style-name="P582">122.10.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p>
      <text:p text:style-name="P583">Jei šiame 122.10 punkte nurodyti gyventojai kalendoriniais metais (arba nuo 2004-01-01 iki 2009-12-31) eina (ėjo) pareigas, nurodytas ir<text:s/>GTDĮ 2 straipsnio 1–23, 29–35 punktuose, ir turimą turtą deklaruoja (deklaravo) pagal GTDĮ (kaip einantys pareigas) arba deklaravo pagal Vienkartinio gyventojų turto deklaravimo įstatymą, tai jiems dar kartą jau deklaruoto turto deklaruoti nereikia;</text:p>
      <text:p text:style-name="P584">122.11. gyventojas, nėjęs GTDĮ 2 ar 10 straipsnyje nurodytų pareigų, o deklaraciją teikiantis kaip turtą deklaruoti privalančio gyventojo sutuoktinis, turi įrašyti 588, 688 ar 788 kodą (atsižvelgdamas į tai, kurioje šių Taisyklių 1 priedo dalyje yra nurodytos jo sutuoktinio einamos pareigos). Pavyzdžiui, vienas sutuoktinis yra mokytojas, o kitas eina Lietuvos Banko valdybos nario pareigas. Mokytojas savo deklaracijoje turi įrašyti Taisyklių 1 priedo III dalyje nurodytą 788 kodą, nes jo sutuoktinis eina 703 kodu žymimas pareigas.<text:span text:style-name="T585"><text:s/></text:span></text:p>
      <text:p text:style-name="P586">Kai gyventojas ataskaitinių metų pradžioje ėjo pareigas, nurodytas GTDĮ 2 straipsnyje, o tų pačių ataskaitinių metų pabaigoje ėjo pareigas, nurodytas GTDĮ jau 10 straipsnyje, tai deklaracijoje turi būti įrašomas kodas, atitinkantis<text:s/>GTDĮ 10 straipsnyje nurodytas pareigas. Pavyzdžiui, ataskaitiniais metais valstybinės aukštosios mokyklos vadovo pareigas ėjęs (711 pareigybė kodas) gyventojas, tais pačiais metais tapęs ir savivaldybės tarybos nariu, deklaracijoje turi įrašyti savivaldybės tarybos nario pareigoms žymėti skirtą 511 kodą.</text:p>
      <text:p text:style-name="P587">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588">123. Deklaracijos 7 laukelį „Ataskaitinių metų gruodžio 31 d. ėjo nurodytas pareigas“ turi užpildyti tik tie gyventojai (jų šeimų nariai), kurių 6 laukelyje „Pareigybės kodas“ yra įrašytas 501–517 ar 588 kodas (žiūrėti 1 priedo I dalį).</text:p>
      <text:p text:style-name="P589">124. Deklaracijos 8 laukelyje „Darbovietės kodas“ turi būti įrašomas tos įmonės ar įstaigos identifikacinis numeris (kodas), kurioje gyventojas ėjo deklaracijos 6 laukelyje „Pareigybės kodas“ atitinkamu kodu pažymėtas pareigas.<text:s/></text:p>
      <text:p text:style-name="P590">125. Deklaracijos 9 laukelyje „Darbovietės pavadinimas“ turi būti įrašomas darbovietės pavadinimas, atitinkantis įrašytą darbovietės identifikacinį numerį (kodą).</text:p>
      <text:p text:style-name="P591">126. Deklaracijos 10, 11, 12 ir 13 laukeliai turi būti užpildomi Taisyklių 20–23 punktuose nustatyta tvarka.</text:p>
      <text:p text:style-name="P592">127. Deklaracijos<text:s/><text:span text:style-name="T593">14 l</text:span><text:span text:style-name="T594">aukelyje</text:span><text:s/>„Deklaracijos rūšis“<text:s/>X<text:s/>ženklu turi būti pažymima deklaracijos rūšis: šeimos – kai abu sutuoktiniai teikia vieną (šeimos) deklaraciją, gyventojo – kai turtą deklaruoja vienas gyventojas.</text:p>
      <text:p text:style-name="P595">GTDĮ 2 straipsnio 1 dalies 26 ir 36 punktuose nurodyti gyventojai turtą deklaruoja, pateikdami tik gyventojo deklaracijas, t. y. deklaracijos 14 laukelyje „Deklaracijos rūšis“<text:s/>X<text:s/>ženklu turi pažymėti langelį „Gyventojo“.<text:s/></text:p>
      <text:p text:style-name="P596">128. Deklaracijos 15 laukelyje „Sutuoktinio asmens kodas (mokesčių mokėtojo identifikacinis<text:s/>numeris)“ turi būti įrašomas sutuoktinio asmens kodas. Jei sutuoktinis, pagal GPMĮ laikomas nuolatiniu Lietuvos gyventoju, neturi Lietuvos Respublikos asmens kodo, tai turi būti įrašomas mokesčių administratoriaus jam suteiktas mokesčių mokėtojo identifikacinis numeris<text:s/><text:span text:style-name="T597">(10 skaitmenų)</text:span>.<text:s/></text:p>
      <text:p text:style-name="P598">129.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p>
      <text:p text:style-name="P599">130. Deklaracijos<text:s/><text:span text:style-name="T600">17 laukelyje</text:span><text:s/>„Pareigybės kodas“ turi būti nurodomas sutuoktinio ataskaitinių metų gruodžio 31 d. (ataskaitinio laikotarpio pabaigoje) eitų pareigų kodas (žiūrėti 1 priedą):</text:p>
      <text:p text:style-name="P601">130.1. kai abu sutuoktiniai, tiek pagrindinis deklaruojantysis, tiek ir jo sutuoktinis eina GTDĮ 10 straipsnyje nurodytas pareigas (kai turto deklaracijų duomenų išrašas turi būti skelbiamas GTDĮ 10 straipsnio<text:s/>2 dalyje nustatyta tvarka), tai sutuoktinis 17 laukelyje turi įrašyti jo paties einamas pareigas atitinkantį vieną iš 501–517 kodų (žiūrėti 1 priedo I dalį);<text:s/></text:p>
      <text:p text:style-name="P602">130.2.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dalį);</text:p>
      <text:p text:style-name="P603">130.3. GTDĮ 6 straipsnyje nurodytų kandidatų į valstybės politikus, į Europos Parlamento narius, taip pat kandidatų į GTDĮ 2 straipsnio 1 dalies 5–23, 29–35 punktuose nurodytas pareigas sutuoktiniai turi įrašyti 688 kodą (žiūrėti 1 priedo II dalį);</text:p>
      <text:p text:style-name="P604">130.4. kai abu sutuoktiniai eina pareigas, nurodytas GTDĮ 2 straipsnyje, tačiau neįtrauktas į 10 straipsnyje nurodytų pareigų sąrašą (kurias einančio gyventojo deklaracijos duomenų išrašas privalo būti skelbiamas), tai sutuoktiniai turi įrašyti einamas pareigas<text:s/>atitinkantį vieną iš 701–725 pareigybės kodų (žiūrėti 1 priedo III dalį);</text:p>
      <text:p text:style-name="P605">130.5. kai gyventojas eina pareigas, nurodytas GTDĮ 2 straipsnyje, tačiau nepatenkančias į GTDĮ 10 straipsnyje nurodytų pareigų sąrašą, o jo sutuoktinis eina GTDĮ nenurodytas pareigas arba nedirba, deklaracijoje turi būti įrašomas 788 kodas (žiūrėti 1 priedo III dalį);</text:p>
      <text:p text:style-name="P606">130.6. gyventojų, pageidaujančių gauti piniginę socialinę paramą, sutuoktiniai turi įrašyti 801 kodą, gyventojų, aukojančių savarankiškam politinės kampanijos<text:s/>dalyviui, sutuoktiniai – 803 kodą, valstybės paramą būstui įsigyti ar išsinuomoti pageidaujančių gauti gyventojų sutuoktiniai – 885 kodą, o politinių partijų narių, per kalendorinius metus sumokėjusių didesnį kaip 1200 litų politinės partijos nario mokestį, sutuoktiniai – 806 kodą (žiūrėti 1 priedo IV dalį).</text:p>
      <text:p text:style-name="P607">131. Deklaracijos<text:s/><text:span text:style-name="T608">18 laukelį</text:span><text:s/>„Ataskaitinių metų gruodžio 31 d. ėjo nurodytas pareigas“ sutuoktinis turi pažymėti<text:s/>X<text:s/>ženklu tik tada, kai 6 ir (ar) 17 laukelyje „Pareigybės kodas“ yra įrašytas 501–517 ar 588 kodas (žiūrėti 1 priedo I dalį).</text:p>
      <text:p text:style-name="P609">132. Deklaracijos<text:s/><text:span text:style-name="T610">19 laukelyje</text:span><text:s/>„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p>
      <text:p text:style-name="P611">Gyventojo, pageidaujančio gauti piniginę socialinę paramą arba valstybės paramą būstui įsigyti ar išsinuomoti,<text:s/>sutuoktinis deklaracijos 19 laukelyje turi įrašyti ataskaitinio laikotarpio pabaigoje buvusios darbovietės identifikacinį numerį (kodą).</text:p>
      <text:p text:style-name="P612">133. Deklaracijos 20 laukelyje „Darbovietės pavadinimas“ turi būti įrašomas tos darbovietės, kurios mokesčių mokėtojo identifikacinis numeris (kodas) įrašytas 19 laukelyje, pavadinimas.<text:s/></text:p>
      <text:p text:style-name="P613">134. Deklaracijos 21 laukelyje „Deklaracijos lapų skaičius“ turi būti įrašomas pateikiamos deklaracijos ir jos atitinkamų užpildytų priedų (FR0001T, FR0001V, FR0001L, FR0001S, FR0001G, FR0001P) bendras lapų skaičius.</text:p>
      <text:p text:style-name="P614">135. Deklaracijos 22 laukelyje „Priedai“ turi būti pažymima, kokie deklaracijos priedai pridedami prie jos: atitinkamam priedui žymėti skirtame langelyje turi būti įrašomas<text:s/>X<text:s/>ženklas.<text:s/></text:p>
      <text:p text:style-name="P615">136. FR0001 deklaracijos lapo antroje pusėje (antrame lape) 2 laukelyje „Asmens kodas (mokesčių mokėtojo identifikacinis numeris)“ turi būti įrašomas tas pats gyventojo asmens kodas, kuris jau buvo nurodytas pirmoje lapo pusėje (pirmame lape).</text:p>
      <text:p text:style-name="P616">137. Deklaracijos 23 laukelyje „Viso turto vertė“ turi būti įrašoma viso privalomo registruoti turto, nurodyto FR0001T priede, bendra vertė (sudedamos visuose FR0001T priedo lapuose (kai užpildomi keli šio priedo lapai) T8 laukeliuose nurodytos sumos).</text:p>
      <text:p text:style-name="P617">138. Deklaracijos 24 laukelyje „Viso turto vertė“ turi būti įrašoma visų vertybinių popierių, meno kūrinių, juvelyrinių dirbinių, nurodytų FR0001V priede, bendra vertė (sudedamos visuose FR0001V priedo lapuose (kai užpildomi keli šio priedo lapai) V8 laukeliuose nurodytos sumos).</text:p>
      <text:p text:style-name="P618">139.<text:s/>Deklaracijos 25 laukelyje „Visa lėšų suma“ turi būti įrašoma visų piniginių lėšų, nurodytų FR0001L priede, bendra suma (sudedamos visuose FR0001L priedo lapuose (kai užpildomi keli šio priedo lapai) L8 laukeliuose nurodytos sumos).</text:p>
      <text:p text:style-name="P619">140. Deklaracijos 26 laukelyje „Visa paskolintų lėšų suma“ turi būti įrašoma visa paskolintų lėšų, nurodytų FR0001S priede, bendra suma (sudedamos visuose FR0001S priedo lapuose (kai užpildomi keli šio priedo lapai) S7 laukeliuose nurodytos sumos).</text:p>
      <text:p text:style-name="P620">141. Deklaracijos 27 laukelyje „Visa pasiskolinta lėšų suma“ turi būti įrašoma visa pasiskolintų lėšų, nurodytų FR0001G priede, bendra suma (sudedamos visuose FR0001G priedo lapuose (kai užpildomi keli šio priedo lapai) G8 laukeliuose nurodytos sumos).</text:p>
      <text:p text:style-name="P621">142. Deklaracijos 28<text:s/>laukelyje „Visa pajamų suma“ turi būti įrašoma visa gautų pajamų, nurodytų FR0001P priede, bendra suma, apskaičiuota sudėjus visuose FR0001P priedo lapuose (kai užpildomi keli šio priedo lapai) P10 laukeliuose nurodytas sumas (kai P10 laukelis užpildytas)<text:s/>arba P4 laukeliuose nurodytas sumas (kai P10 laukelis neužpildytas).</text:p>
      <text:p text:style-name="P622"/>
      <text:p text:style-name="P623"><text:span text:style-name="T624">X</text:span><text:span text:style-name="T625">.<text:s/></text:span><text:span text:style-name="T626">DEKLARACIJOS PATEIKIMAS</text:span></text:p>
      <text:p text:style-name="P627"/>
      <text:p text:style-name="P628">143. Deklaracijų blankais deklaruojančiuosius aprūpina AVMI.<text:s/></text:p>
      <text:p text:style-name="P629">144. Praėjusių ataskaitinių metų deklaracijos turi būti pateikiamos iki kitų kalendorinių metų gegužės 1 dienos, išskyrus atvejus, kai GTDĮ 6, 7, 7<text:span text:style-name="T630">2</text:span><text:s/>straipsniuose nurodyti gyventojai ir jų šeimų nariai deklaracijas turi pateikti šiuose straipsniuose nustatyta tvarka ir terminais, taip pat kai turtą (įskaitant pajamas) deklaruoja politinių partijų nariai, per kalendorinius metus sumokėję didesnį kaip 1200 litų politinės partijos nario mokestį, ir jų šeimų nariai, kurie deklaracijas pateikti turi dar iki nario mokesčio sumokėjimo.</text:p>
      <text:p text:style-name="P631">145.<text:s/><text:span text:style-name="T632">Deklaraciją gyventojas gali pateikti tokiais būdai</text:span><text:span text:style-name="T633">s</text:span>:</text:p>
      <text:p text:style-name="P634">145.1. elektroniniu būdu VMI prie FM nustatyta tvarka;</text:p>
      <text:p text:style-name="P635">145.2. atsiųsti paštu bet kuriai AVMI arba VMI prie FM Deklaracijų tvarkymo skyriui adresu: Neravų g. 8, 66257, Druskininkai;</text:p>
      <text:p text:style-name="P636">145.3. tiesiogiai įteikti bet kuriai AVMI.</text:p>
      <text:p text:style-name="P637">146. Prie teikiamų deklaracijų jokių pažymų ar sandorius patvirtinančių dokumentų pridėti nereikia, išskyrus atvejus, kai turtą (įskaitant pajamas) deklaruoja GTDĮ 2 straipsnio 1 dalies 24 ir 28 punktuose nurodyti gyventojai. GTDĮ 2 straipsnio 1 dalies 24 ir<text:s/>28 punktuose nurodyti gyventojai pažymas ar sandorius patvirtinančius dokumentus turi pateikti mokesčių administratoriui pareikalavus (šiuos dokumentus teikiant elektroniniu būdu, turi būti laikomasi<text:s/><text:span text:style-name="T638">Dokumentų teikimo elektroniniu būdu taisyklėse, patvirti</text:span><text:span text:style-name="T639">ntose Valstybinės mokesčių inspekcijos prie Lietuvos Respublikos finansų ministerijos viršininko 2010 m. liepos 21 d. įsakymu Nr. VA-83, nustatytos tvarkos).</text:span></text:p>
      <text:p text:style-name="P640"><text:span text:style-name="T641">147</text:span><text:span text:style-name="T642">. Kai įstatymų nustatyta tvarka deklaraciją ir jos priedus užpildyti bei pateikti mokesčių<text:s/></text:span><text:span text:style-name="T643">administratoriui yra pavesta įgaliotam asmeniui, tai prie deklaracijos turi būti pridedamas ir notaro patvirtintas įgaliojimas arba toks įgaliojimas turi būti užfiksuotas VMI elektroninio deklaravimo sistemoje.</text:span></text:p>
      <text:p text:style-name="P644"><text:span text:style-name="T645">148</text:span><text:span text:style-name="T646">. GTDĮ 2 straipsnio 1 dalies 1–23, 27,</text:span><text:span text:style-name="T647"><text:s/>29</text:span>–<text:span text:style-name="T648">37 punktuose nurodyti gyventojai AVMI turi pateikti vieną deklaracijos egzempliorių. Jeigu pačiam deklaruojančiajam taip pat reikalingas vienas deklaracijos egzempliorius, tai<text:s/></text:span>gali būti pateikti du deklaracijos egzemplioriai, vienas iš jų su gavimo žyma grąžinamas deklaruojančiajam.</text:p>
      <text:p text:style-name="P649"><text:span text:style-name="T650">149</text:span><text:span text:style-name="T651">. GTDĮ 6 straipsnyje nurodytiems kandidatams į valstybės politikus, į Europos Parlamento narius bet kuri AVMI, gavusi kandidatuojančio asmens prašymą, per 15 darbo dienų nuo deklaracijos pateikimo dienos išduoda Vyria</text:span><text:span text:style-name="T652">usiosios rinkimų komisijos patvirtintos formos pagrindinių deklaracijos duomenų išrašus (toliau – išrašai), kuriuos kandidatai pateikia Vyriausiajai rinkimų komisijai ar apygardos rinkimų komisijai.</text:span></text:p>
      <text:p text:style-name="P653">Jeigu kandidatai į politikus ir jų šeimų nariai turtą ir<text:s/>pajamas jau yra deklaravę, eidami GTDĮ 2 straipsnio 1 dalyje 1, 3, 5–23, 29–35 punktuose nurodytas pareigas, tai kandidatuojant jau deklaruotų ataskaitinių metų turto ir pajamų pakartotinai deklaruoti nereikia. Tokiais atvejais, kandidatuojantiems asmenims<text:s/>pateikus prašymą bet kuriai AVMI, išrašai išduodami per 5 darbo dienas.</text:p>
      <text:p text:style-name="P654"><text:span text:style-name="T655">150</text:span><text:span text:style-name="T656">. GTDĮ 6 straipsnyje nurodytiems išrinktiems, paskirtiems ar priimtiems į pareigas valstybės politikams, Europos Parlamento nariams ar valstybės tarnautojams ir jų šeimų nariam</text:span><text:span text:style-name="T657">s, taip pat asmenims, priimtiems arba paskirtiems į GTDĮ 2 straipsnio 1 dalies 5</text:span>–<text:span text:style-name="T658">23, 29</text:span>–<text:span text:style-name="T659">35 punktuose nurodytas pareigas, deklaravusiems turtą ir pateikusiems prašymą išduoti pažymas apie deklaracijų pateikimą bet kuriai AVMI, tokias pažymas AVMI turi išduo</text:span><text:span text:style-name="T660">ti per 15 darbo dienų nuo deklaracijos pateikimo dienos.</text:span></text:p>
      <text:p text:style-name="P661"><text:span text:style-name="T662">Jei šių Taisyklių 150 punktuose išvardyti gyventojai jau anksčiau buvo pateikę turto deklaracijas, tai tokiems gyventojams, pateikus prašymą bet kuriai AVMI, pažymos apie deklaracijų pateikimą išduod</text:span><text:span text:style-name="T663">amos per 5 darbo dienas.</text:span></text:p>
      <text:p text:style-name="P664"><text:span text:style-name="T665">151</text:span><text:span text:style-name="T666">. Kai gyventojai, pageidaujantys gauti piniginę socialinę paramą ar</text:span><text:span text:style-name="T667"><text:s/>valstybės paramą būstui įsigyti arba išsinuomoti, bei jų šeimų nariai deklaracijas teikia:</text:span><text:span text:style-name="T668"><text:s/></text:span></text:p>
      <text:p text:style-name="P669"><text:span text:style-name="T670">151.1</text:span><text:span text:style-name="T671">. elektroniniu būdu, tai mokesčių administratorius, patik</text:span><text:span text:style-name="T672">rinęs deklaracijoje nurodytus duomenis pagal mokesčių administratoriaus turimus duomenis ir gyventojo pateiktus dokumentus, per 7 darbo dienas (nuo deklaracijos pateikimo dienos) išduoda pateiktos deklaracijos nuorašą su žyma, kad deklaracija yra pateikta.</text:span><text:span text:style-name="T673"><text:s/>Šį deklaracijos nuorašą gyventojas pateikia savivaldybei, priimančiai sprendimą dėl piniginės socialinės paramos skyrimo ar valstybės paramos būstui įsigyti ar išsinuomoti teikimo;<text:s/></text:span></text:p>
      <text:p text:style-name="P674"><text:span text:style-name="T675">151.2</text:span><text:span text:style-name="T676"><text:s/>tiesiogiai AVMI (teikiama popierinė deklaracija), tai<text:s/></text:span><text:span text:style-name="T677">mokesčių<text:s/></text:span><text:span text:style-name="T678">administratoriui turi pateikti du deklaracijos egzempliorius (t. y. du identiškus deklaracijos egzempliorius arba deklaracijos originalą ir jos kopiją), o šis, patikrinęs deklaracijoje nurodytus duomenis pagal mokesčių administratoriaus turimus duomenis ir</text:span><text:span text:style-name="T679"><text:s/>gyventojo pateiktus dokumentus, per 7 darbo dienas (nuo deklaracijos pateikimo dienos) grąžina vieną deklaracijos egzempliorių su žyma, kad deklaracija yra pateikta. Šį deklaracijos egzempliorių gyventojas pateikia savivaldybei, priimančiai sprendimą dėl<text:s/></text:span><text:span text:style-name="T680">piniginės socialinės paramos skyrimo ar valstybės paramos būstui įsigyti ar išsinuomoti teikimo.<text:s/></text:span></text:p>
      <text:p text:style-name="P681">Kai išdavus pažymėtą deklaracijos nuorašą ar grąžinus pažymėtą deklaraciją mokesčių administratorius nustato, kad pateiktoje deklaracijoje buvo nurodyti neteisingi duomenys, apie tai raštu turi būti informuojamas pats deklaruojantysis ir savivaldybė.</text:p>
      <text:p text:style-name="P682"><text:span text:style-name="T683">152</text:span><text:span text:style-name="T684">. Nustatęs, kad gyventojas, suteikęs auką savarankiškam politinės kampanijos dalyviui, arba politinės partijos narys,<text:s/></text:span>per kalendorinius metus sumokėjęs<text:s/>didesnį kaip 1200 litų politinės partijos nario mokestį,<text:span text:style-name="T685"><text:s/>neturėjo pakankamai pajamų aukai suteikti ar politinės partijos nario mokesčiui sumokėti ir/arba, kad jo pajamos nebuvo apmokestintos įstatymų nustatyta tvarka, apie atliktą tikrinimą ir jo metu nust</text:span><text:span text:style-name="T686">atytus pažeidimus mokesčių administratorius turi informuoti Vyriausiąją rinkimų komisiją.</text:span></text:p>
      <text:p text:style-name="P687"/>
      <text:p text:style-name="P688"><text:span text:style-name="T689">X</text:span><text:span text:style-name="T690">.<text:s/></text:span><text:span text:style-name="T691">DEKLARACIJŲ TIKSLINIMAS</text:span></text:p>
      <text:p text:style-name="P692"/>
      <text:p text:style-name="P693">153. Deklaracijų duomenys gali būti tikslinami penkerius praėjusius kalendorinius metus, pradedant skaičiuoti nuo kalendorinių<text:s/>metų, buvusių prieš tuos kalendorinius metus, kuriais deklaracija tikslinama.<text:s/></text:p>
      <text:p text:style-name="P694">154. Šeimos deklaraciją gali tikslinti:</text:p>
      <text:p text:style-name="P695">154.1. abu sutuoktiniai – turi būti pateikiama naujai užpildyta šeimos deklaracija, 13 laukelyje „Patikslinta“ pažymėta<text:s/>X<text:s/>ženklu ir<text:s/>deklaracijos pabaigos eilutėse „Gyventojas“ ir „Sutuoktinis“ abiejų pasirašyta;</text:p>
      <text:p text:style-name="P696">154.2. įstatymų nustatyta tvarka jų įgaliotas asmuo – turi būti pateikiama naujai užpildyta šeimos deklaracija, 13 laukelyje „Patikslinta“ pažymėta<text:s/>X<text:s/>ženklu. Deklaracijas<text:s/>tikslinęs įgaliotas asmuo deklaracijos pabaigos eilutėje „Gyventojas“ turi pasirašyti ir nurodyti savo vardą, pavardę, asmens kodą, įgaliojimo išdavimo datą ir numerį.<text:s/></text:p>
      <text:p text:style-name="P697">155. Atskirai turtą deklaruojančių sutuoktinių deklaracijos tikslinamos pateikiant atskiras gyventojo deklaracijas.</text:p>
      <text:p text:style-name="P698">156. Patikslinta deklaracija pateikiama 145 punkte nustatyta tvarka.<text:s/></text:p>
      <text:p text:style-name="P699">157. Tikslinant deklaraciją, visais atvejais turi būti pateikiamą visiškai užpildyta deklaracija ir reikalingi jos priedai.<text:s/></text:p>
      <text:p text:style-name="P700"/>
      <text:p text:style-name="P701"><text:span text:style-name="T702">XI</text:span><text:span text:style-name="T703">.<text:s/></text:span><text:span text:style-name="T704">BAIGIAM</text:span><text:span text:style-name="T705">OSIOS NUOSTATOS</text:span></text:p>
      <text:p text:style-name="P706"/>
      <text:p text:style-name="P707">158. Užpildytą deklaraciją turi pasirašyti:<text:s/></text:p>
      <text:p text:style-name="P708">158.1. turtą deklaruojantis gyventojas – kai užpildoma vieno gyventojo deklaracija;</text:p>
      <text:p text:style-name="P709">158.2. abu sutuoktiniai – kai užpildoma šeimos deklaracija;<text:s/></text:p>
      <text:p text:style-name="P710">158.3. įgaliotas asmuo – kai<text:s/>deklaraciją užpildo ir pateikia įgaliotas asmuo.</text:p>
      <text:p text:style-name="P711">Kai deklaraciją pasirašo įgaliotas asmuo, tai deklaracijos pabaigos eilutėje „Gyventojas“ turi būti nurodytas jo vardas, pavardė, asmens kodas (pridedamas įgaliojimas).</text:p>
      <text:p text:style-name="P712"><text:span text:style-name="T713">159</text:span><text:span text:style-name="T714">. Elektronine forma teikiama deklaracija turi būti patvirtinta elektroniniu parašu arba kitu būdu, užtikrinančiu ją pateikusio asmens tapatybę ir nurodytu Dokumentų teikimo elektroniniu būdu taisyklėse, patvirtintose Valstybinės mokesčių inspekcijos prie L</text:span><text:span text:style-name="T715">ietuvos Respublikos finansų ministerijos viršininko 2010 m. liepos 21 d. įsakymu Nr. VA-83.</text:span></text:p>
      <text:p text:style-name="P716"><text:span text:style-name="T717">160</text:span><text:span text:style-name="T718">.</text:span><text:s/>GTDĮ 2 straipsnio 1 dalies 1–23, 26, 29–37 punktuose nurodyti asmenys, vengiantys pateikti deklaracijas, laiku arba iš viso jų nepateikę, atsako teisės aktų nustatyta tvarka.</text:p>
      <text:p text:style-name="P719"><text:span text:style-name="T720">GTDĮ<text:s/></text:span>2 straipsnio<text:s/><text:span text:style-name="T721">1 dalies 24, 27 ir 28 punktuose<text:s/></text:span>nurodyti gyventojai, neteisingai nurodę deklaracijos duomenis, atsako administracine ar baudžiamąja tvarka.</text:p>
      <text:p text:style-name="P722"/>
      <text:p text:style-name="P723"><text:span text:style-name="T724">161</text:span><text:span text:style-name="T725">.<text:s/></text:span>Pagal GTDĮ 9 straipsnio 3 dalį gyventojas, nedeklaravęs turto pagal<text:s/>šį įstatymą, įsigydamas kitą turtą, negalės pagrįsti jo įsigijimo šaltinių pajamomis, gautomis už perleistą (parduotą), tačiau nedeklaruotą turtą. Tuo atveju, kai dėl GTDĮ 2 straipsnio 1 dalyje išvardytų asmenų jau bus pradėtas mokestinis patikrinimas arba<text:s/>kitas šių Taisyklių 160 punkto pirmoje pastraipoje nurodyto teisės pažeidimo tyrimas, tai šie asmenys negalės savanoriškai pateikti arba patikslinti atitinkamo laikotarpio turto deklaracijų (patikrinimo ar tyrimo metu pateikta arba patikslinta deklaracija<text:s/>nevertinama).<text:s/></text:p>
      <text:p text:style-name="P726">162. AVMI darbuotojai deklaracijose pateiktą informaciją privalo laikyti paslaptyje, išskyrus MAĮ numatytus atvejus.</text:p>
      <text:p text:style-name="P727"/>
      <text:p text:style-name="P728">_______________________</text:p>
      <text:p text:style-name="P729"/>
      <text:p text:style-name="P730"><text:span text:style-name="T731">Metinės gyventojo (šeimos) turto<text:s/></text:span></text:p>
      <text:p text:style-name="P732">deklaracijos užpildymo, teikimo ir<text:s/></text:p>
      <text:p text:style-name="P733">tikslinimo taisyklių<text:s/>1<text:s/>priedas<text:s/></text:p>
      <text:p text:style-name="P734"/>
      <text:p text:style-name="P735"/>
      <text:p text:style-name="P736"><text:span text:style-name="T737">TURTO DEKLARAVIMO PAREIGYBIŲ (PRIEŽASČIŲ) KODŲ SĄRAŠAS</text:span></text:p>
      <text:p text:style-name="P738">(šie pareigybių kodai turi būti įrašomi deklaracijos 6 ir 17 laukeliuose „Pareigybės kodas“)</text:p>
      <text:p text:style-name="P739"/>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Parei-gybės kodas</text:p>
          </table:table-cell>
          <table:table-cell table:style-name="TableCell747">
            <text:p text:style-name="P748"><text:span text:style-name="T749">I</text:span>.<text:s/><text:span text:style-name="T750">GTDĮ 10 STRAIPSNYJE NURODYTOS PAREIGYBĖS, KURIAS EINANT DEKLARACIJŲ DUOMENYS TURI BŪTI SKELBIAMI<text:s/></text:span></text:p>
            <text:p text:style-name="P751">(šiame skyriuje išvardytų pareigybių atitinkami kodai nurodomi tik tada, kai gyventojas ėjo pareigas<text:span text:style-name="T752"><text:s/>ataskaitinių metų gruodžio 31 dieną)</text:span></text:p>
          </table:table-cell>
        </table:table-row>
        <table:table-row table:style-name="TableRow753">
          <table:table-cell table:style-name="TableCell754">
            <text:p text:style-name="P755">501</text:p>
          </table:table-cell>
          <table:table-cell table:style-name="TableCell756">
            <text:p text:style-name="P757">Apskričių viršininkai, apskričių viršininkų pavaduotojai (šios pareigybės 2010 m. birželio 30 dieną panaikintos Lietuvos Respublikos apskrities valdymo įstatymo ir jį keitusių įstatymų pripažinimo netekusiu galios įstatymu)</text:p>
          </table:table-cell>
        </table:table-row>
        <table:table-row table:style-name="TableRow758">
          <table:table-cell table:style-name="TableCell759">
            <text:p text:style-name="P760">502</text:p>
          </table:table-cell>
          <table:table-cell table:style-name="TableCell761">
            <text:p text:style-name="P762">Europos Parlamento nariai, išrinkti nuo Lietuvos Respublikos</text:p>
          </table:table-cell>
        </table:table-row>
        <table:table-row table:style-name="TableRow763">
          <table:table-cell table:style-name="TableCell764">
            <text:p text:style-name="P765">503</text:p>
          </table:table-cell>
          <table:table-cell table:style-name="TableCell766">
            <text:p text:style-name="P767">Generalinis prokuroras ir generalinio prokuroro pavaduotojai, Generalinės prokuratūros struktūrinių padalinių, taip pat apygardų ir apylinkių prokuratūrų vadovai</text:p>
          </table:table-cell>
        </table:table-row>
        <table:table-row table:style-name="TableRow768">
          <table:table-cell table:style-name="TableCell769">
            <text:p text:style-name="P770">504</text:p>
          </table:table-cell>
          <table:table-cell table:style-name="TableCell771">
            <text:p text:style-name="P772">Lietuvos Banko valdybos pirmininkas ir valdybos pirmininko pavaduotojai</text:p>
          </table:table-cell>
        </table:table-row>
        <table:table-row table:style-name="TableRow773">
          <table:table-cell table:style-name="TableCell774">
            <text:p text:style-name="P775">505</text:p>
          </table:table-cell>
          <table:table-cell table:style-name="TableCell776">
            <text:p text:style-name="P777">Lietuvos Respublikos Ministras Pirmininkas ir ministrai, viceministrai, ministerijų kancleriai</text:p>
          </table:table-cell>
        </table:table-row>
        <table:table-row table:style-name="TableRow778">
          <table:table-cell table:style-name="TableCell779">
            <text:p text:style-name="P780">506</text:p>
          </table:table-cell>
          <table:table-cell table:style-name="TableCell781">
            <text:p text:style-name="P782">Lietuvos Respublikos Seimo nariai</text:p>
          </table:table-cell>
        </table:table-row>
        <table:table-row table:style-name="TableRow783">
          <table:table-cell table:style-name="TableCell784">
            <text:p text:style-name="P785">507</text:p>
          </table:table-cell>
          <table:table-cell table:style-name="TableCell786">
            <text:p text:style-name="P787">Lietuvos Respublikos teismų pirmininkai, jų pavaduotojai, skyrių pirmininkai ir teisėjai, Mokestinių<text:s/>ginčų komisijos prie Lietuvos Respublikos Vyriausybės nariai, Vyriausiosios administracinių ginčų komisijos nariai</text:p>
          </table:table-cell>
        </table:table-row>
        <table:table-row table:style-name="TableRow788">
          <table:table-cell table:style-name="TableCell789">
            <text:p text:style-name="P790">508</text:p>
          </table:table-cell>
          <table:table-cell table:style-name="TableCell791">
            <text:p text:style-name="P792">Lietuvos Respublikos Vyriausybės įstaigų (departamentų, agentūrų, tarnybų, inspekcijų), prie ministerijų įsteigtų departamentų, tarnybų,<text:s/>inspekcijų, kitų valstybės valdymo institucijų vadovai (generaliniai direktoriai, direktoriai, viršininkai) ir jų pavaduotojai</text:p>
          </table:table-cell>
        </table:table-row>
        <table:table-row table:style-name="TableRow793">
          <table:table-cell table:style-name="TableCell794">
            <text:p text:style-name="P795">509</text:p>
          </table:table-cell>
          <table:table-cell table:style-name="TableCell796">
            <text:p text:style-name="P797">Muitinės departamento prie Lietuvos Respublikos finansų ministerijos ir teritorinių muitinių valstybės tarnautojai</text:p>
          </table:table-cell>
        </table:table-row>
        <table:table-row table:style-name="TableRow798">
          <table:table-cell table:style-name="TableCell799">
            <text:p text:style-name="P800">510</text:p>
          </table:table-cell>
          <table:table-cell table:style-name="TableCell801">
            <text:p text:style-name="P802">Respublikos Prezidentas</text:p>
          </table:table-cell>
        </table:table-row>
        <table:table-row table:style-name="TableRow803">
          <table:table-cell table:style-name="TableCell804">
            <text:p text:style-name="P805">511</text:p>
          </table:table-cell>
          <table:table-cell table:style-name="TableCell806">
            <text:p text:style-name="P807">Savivaldybių tarybų nariai</text:p>
          </table:table-cell>
        </table:table-row>
        <table:table-row table:style-name="TableRow808">
          <table:table-cell table:style-name="TableCell809">
            <text:p text:style-name="P810">512</text:p>
          </table:table-cell>
          <table:table-cell table:style-name="TableCell811">
            <text:p text:style-name="P812">Seimo kontrolieriai</text:p>
          </table:table-cell>
        </table:table-row>
        <table:table-row table:style-name="TableRow813">
          <table:table-cell table:style-name="TableCell814">
            <text:p text:style-name="P815">513</text:p>
          </table:table-cell>
          <table:table-cell table:style-name="TableCell816">
            <text:p text:style-name="P817">Valstybės kontrolierius, Valstybės kontrolieriaus pavaduotojai, Valstybės kontrolės valstybės tarnautojai</text:p>
          </table:table-cell>
        </table:table-row>
        <table:table-row table:style-name="TableRow818">
          <table:table-cell table:style-name="TableCell819">
            <text:p text:style-name="P820">514</text:p>
          </table:table-cell>
          <table:table-cell table:style-name="TableCell821">
            <text:p text:style-name="P822">Valstybės saugumo sistemos valstybės tarnautojai</text:p>
          </table:table-cell>
        </table:table-row>
        <table:table-row table:style-name="TableRow823">
          <table:table-cell table:style-name="TableCell824">
            <text:p text:style-name="P825">515</text:p>
          </table:table-cell>
          <table:table-cell table:style-name="TableCell826">
            <text:p text:style-name="P827">Valstybinės mokesčių inspekcijos prie Lietuvos Respublikos finansų ministerijos ir apskričių valstybinių mokesčių inspekcijų valstybės tarnautojai</text:p>
          </table:table-cell>
        </table:table-row>
        <table:table-row table:style-name="TableRow828">
          <table:table-cell table:style-name="TableCell829">
            <text:p text:style-name="P830">516</text:p>
          </table:table-cell>
          <table:table-cell table:style-name="TableCell831">
            <text:p text:style-name="P832">Vidaus reikalų ministerijos valdymo srities statutinių įstaigų valstybės tarnautojai</text:p>
          </table:table-cell>
        </table:table-row>
        <table:table-row table:style-name="TableRow833">
          <table:table-cell table:style-name="TableCell834">
            <text:p text:style-name="P835">517</text:p>
          </table:table-cell>
          <table:table-cell table:style-name="TableCell836">
            <text:p text:style-name="P837"><text:span text:style-name="T838">M</text:span>inistro Pirmininko kancleris,<text:s/><text:span text:style-name="T839">M</text:span>inistro Pirmininko kanclerio pavaduotojas,<text:s/><text:span text:style-name="T840">M</text:span>inistro Pirmininko patarėjai,<text:s/><text:span text:style-name="T841">M</text:span>inistro Pirmininko tarnybos departamentų direktoriai</text:p>
          </table:table-cell>
        </table:table-row>
        <table:table-row table:style-name="TableRow842">
          <table:table-cell table:style-name="TableCell843">
            <text:p text:style-name="P844">588</text:p>
          </table:table-cell>
          <table:table-cell table:style-name="TableCell845">
            <text:p text:style-name="P846">501–517 kodais pažymėtas pareigas ėjusių asmenų sutuoktiniai<text:s/></text:p>
          </table:table-cell>
        </table:table-row>
        <table:table-row table:style-name="TableRow847">
          <table:table-cell table:style-name="TableCell848">
            <text:p text:style-name="P849"/>
          </table:table-cell>
          <table:table-cell table:style-name="TableCell850">
            <text:p text:style-name="P851">II. KANDIDATAI, PRIVALANTYS DEKLARUOTI<text:s/>TURTĄ</text:p>
          </table:table-cell>
        </table:table-row>
        <table:table-row table:style-name="TableRow852">
          <table:table-cell table:style-name="TableCell853">
            <text:p text:style-name="P854">601</text:p>
          </table:table-cell>
          <table:table-cell table:style-name="TableCell855">
            <text:p text:style-name="P856">Kandidatai į Europos Parlamento narius, renkami nuo Lietuvos Respublikos</text:p>
          </table:table-cell>
        </table:table-row>
        <table:table-row table:style-name="TableRow857">
          <table:table-cell table:style-name="TableCell858">
            <text:p text:style-name="P859">602</text:p>
          </table:table-cell>
          <table:table-cell table:style-name="TableCell860">
            <text:p text:style-name="P861">Kandidatai į valstybės politikus (Seimo narius, savivaldybių tarybų narius)</text:p>
          </table:table-cell>
        </table:table-row>
        <table:table-row table:style-name="TableRow862">
          <table:table-cell table:style-name="TableCell863">
            <text:p text:style-name="P864">603</text:p>
          </table:table-cell>
          <table:table-cell table:style-name="TableCell865">
            <text:p text:style-name="P866">Kandidatai į pareigas, nurodytas GTDĮ 2 straipsnio 1 dalies 5–23, 29–35 punktuose</text:p>
          </table:table-cell>
        </table:table-row>
        <table:table-row table:style-name="TableRow867">
          <table:table-cell table:style-name="TableCell868">
            <text:p text:style-name="P869">688</text:p>
          </table:table-cell>
          <table:table-cell table:style-name="TableCell870">
            <text:p text:style-name="P871">601–603 kodais pažymėtų kandidatų sutuoktiniai<text:s/></text:p>
          </table:table-cell>
        </table:table-row>
        <table:table-row table:style-name="TableRow872">
          <table:table-cell table:style-name="TableCell873">
            <text:p text:style-name="P874"/>
          </table:table-cell>
          <table:table-cell table:style-name="TableCell875">
            <text:p text:style-name="P876">III. GTDĮ 2 STRAIPSNYJE NURODYTOS PAREIGYBĖS (TAČIAU NEPATENKANČIOS Į 10 STRAIPSNĮ), KURIAS EINANT DEKLARACIJŲ DUOMENYS NESKELBIAMI<text:s/></text:p>
            <text:p text:style-name="P877">(šiame skyriuje išvardytų pareigybių atitinkami kodai nurodomi tik tada,<text:s/>kai gyventojas ėjo pareigas<text:span text:style-name="T878"><text:s/>ataskaitinių metų gruodžio 31 dieną)</text:span></text:p>
          </table:table-cell>
        </table:table-row>
        <table:table-row table:style-name="TableRow879">
          <table:table-cell table:style-name="TableCell880">
            <text:p text:style-name="P881">701</text:p>
          </table:table-cell>
          <table:table-cell table:style-name="TableCell882">
            <text:p text:style-name="P883">Kiti valstybės tarnautojai, išskyrus 501–517ir 702–709 kodais žymimuosius</text:p>
          </table:table-cell>
        </table:table-row>
        <table:table-row table:style-name="TableRow884">
          <table:table-cell table:style-name="TableCell885">
            <text:p text:style-name="P886">702</text:p>
          </table:table-cell>
          <table:table-cell table:style-name="TableCell887">
            <text:p text:style-name="P888">P<text:span text:style-name="T889">rofesinės karo tarnybos karininkai ir žvalgybos pareigūnai</text:span></text:p>
          </table:table-cell>
        </table:table-row>
        <table:table-row table:style-name="TableRow890">
          <table:table-cell table:style-name="TableCell891">
            <text:p text:style-name="P892">703</text:p>
          </table:table-cell>
          <table:table-cell table:style-name="TableCell893">
            <text:p text:style-name="P894">Lietuvos Banko valdybos nariai</text:p>
          </table:table-cell>
        </table:table-row>
        <table:table-row table:style-name="TableRow895">
          <table:table-cell table:style-name="TableCell896">
            <text:p text:style-name="P897">704</text:p>
          </table:table-cell>
          <table:table-cell table:style-name="TableCell898">
            <text:p text:style-name="P899">Lietuvos kariuomenės vadas ir kariuomenės vado pavaduotojai</text:p>
          </table:table-cell>
        </table:table-row>
        <table:table-row table:style-name="TableRow900">
          <table:table-cell table:style-name="TableCell901">
            <text:p text:style-name="P902">705</text:p>
          </table:table-cell>
          <table:table-cell table:style-name="TableCell903">
            <text:p text:style-name="P904">Moterų ir vyrų lygių galimybių kontrolierius</text:p>
          </table:table-cell>
        </table:table-row>
        <table:table-row table:style-name="TableRow905">
          <table:table-cell table:style-name="TableCell906">
            <text:p text:style-name="P907">706</text:p>
          </table:table-cell>
          <table:table-cell table:style-name="TableCell908">
            <text:p text:style-name="P909">Nacionalinės teismų administracijos direktorius</text:p>
          </table:table-cell>
        </table:table-row>
        <table:table-row table:style-name="TableRow910">
          <table:table-cell table:style-name="TableCell911">
            <text:p text:style-name="P912">707</text:p>
          </table:table-cell>
          <table:table-cell table:style-name="TableCell913">
            <text:p text:style-name="P914">Prokurorai</text:p>
          </table:table-cell>
        </table:table-row>
        <table:table-row table:style-name="TableRow915">
          <table:table-cell table:style-name="TableCell916">
            <text:p text:style-name="P917">708</text:p>
          </table:table-cell>
          <table:table-cell table:style-name="TableCell918">
            <text:p text:style-name="P919">Seimo, Respublikos Prezidento, Vyriausybės, kitų pagal specialius<text:s/>įstatymus paskirtų valstybinių (nuolatinių) komisijų ir tarybų pirmininkai, jų pavaduotojai ir nariai</text:p>
          </table:table-cell>
        </table:table-row>
        <table:table-row table:style-name="TableRow920">
          <table:table-cell table:style-name="TableCell921">
            <text:p text:style-name="P922">709</text:p>
          </table:table-cell>
          <table:table-cell table:style-name="TableCell923">
            <text:p text:style-name="P924">Seimo, Seimo Pirmininko, Respublikos Prezidento ir Ministro Pirmininko paskirti institucijų ir įstaigų, finansuojamų iš valstybės biudžeto, vadovai bei pareigūnai</text:p>
          </table:table-cell>
        </table:table-row>
        <table:table-row table:style-name="TableRow925">
          <table:table-cell table:style-name="TableCell926">
            <text:p text:style-name="P927">710</text:p>
          </table:table-cell>
          <table:table-cell table:style-name="TableCell928">
            <text:p text:style-name="P929">Vaiko teisių apsaugos kontrolierius</text:p>
          </table:table-cell>
        </table:table-row>
        <table:table-row table:style-name="TableRow930">
          <table:table-cell table:style-name="TableCell931">
            <text:p text:style-name="P932">711</text:p>
          </table:table-cell>
          <table:table-cell table:style-name="TableCell933">
            <text:p text:style-name="P934">Valstybinių aukštųjų mokyklų vadovai</text:p>
          </table:table-cell>
        </table:table-row>
        <table:table-row table:style-name="TableRow935">
          <table:table-cell table:style-name="TableCell936">
            <text:p text:style-name="P937">712</text:p>
          </table:table-cell>
          <table:table-cell table:style-name="TableCell938">
            <text:p text:style-name="P939">Žurnalistų etikos inspektorius</text:p>
          </table:table-cell>
        </table:table-row>
        <table:table-row table:style-name="TableRow940">
          <table:table-cell table:style-name="TableCell941">
            <text:p text:style-name="P942">713</text:p>
          </table:table-cell>
          <table:table-cell table:style-name="TableCell943">
            <text:p text:style-name="P944">Antstoliai</text:p>
          </table:table-cell>
        </table:table-row>
        <table:table-row table:style-name="TableRow945">
          <table:table-cell table:style-name="TableCell946">
            <text:p text:style-name="P947">714</text:p>
          </table:table-cell>
          <table:table-cell table:style-name="TableCell948">
            <text:p text:style-name="P949">Notarai</text:p>
          </table:table-cell>
        </table:table-row>
        <table:table-row table:style-name="TableRow950">
          <table:table-cell table:style-name="TableCell951">
            <text:p text:style-name="P952">715</text:p>
          </table:table-cell>
          <table:table-cell table:style-name="TableCell953">
            <text:p text:style-name="P954"><text:span text:style-name="T955">Akcinių bendrovių, kurių akcininkė yra valstybė ar savivaldybė, vadovai</text:span></text:p>
          </table:table-cell>
        </table:table-row>
        <table:table-row table:style-name="TableRow956">
          <table:table-cell table:style-name="TableCell957">
            <text:p text:style-name="P958">716</text:p>
          </table:table-cell>
          <table:table-cell table:style-name="TableCell959">
            <text:p text:style-name="P960"><text:span text:style-name="T961">Asociacijų,<text:s/></text:span><text:span text:style-name="T962">kurių steigėja yra valstybė ar savivaldybė, vadovai</text:span></text:p>
          </table:table-cell>
        </table:table-row>
        <table:table-row table:style-name="TableRow963">
          <table:table-cell table:style-name="TableCell964">
            <text:p text:style-name="P965">717</text:p>
          </table:table-cell>
          <table:table-cell table:style-name="TableCell966">
            <text:p text:style-name="P967"><text:span text:style-name="T968">Valstybės ir savivaldybės įmonių vadovai</text:span></text:p>
          </table:table-cell>
        </table:table-row>
        <table:table-row table:style-name="TableRow969">
          <table:table-cell table:style-name="TableCell970">
            <text:p text:style-name="P971">718</text:p>
          </table:table-cell>
          <table:table-cell table:style-name="TableCell972">
            <text:p text:style-name="P973"><text:span text:style-name="T974">Viešųjų įstaigų, kurių steigėja ar dalininkė yra valstybė ar savivaldybė, vadovai</text:span></text:p>
          </table:table-cell>
        </table:table-row>
        <table:table-row table:style-name="TableRow975">
          <table:table-cell table:style-name="TableCell976">
            <text:p text:style-name="P977">719</text:p>
          </table:table-cell>
          <table:table-cell table:style-name="TableCell978">
            <text:p text:style-name="P979">Kredito įstaigų tarybų ir (ar) valdybų nariai, administracijų<text:s/>vadovai, administracijų vadovų pavaduotojai</text:p>
          </table:table-cell>
        </table:table-row>
        <table:table-row table:style-name="TableRow980">
          <table:table-cell table:style-name="TableCell981">
            <text:p text:style-name="P982">720</text:p>
          </table:table-cell>
          <table:table-cell table:style-name="TableCell983">
            <text:p text:style-name="P984">Viešosios informacijos rengėjo ir (ar) skleidėjo tarybų ir (ar) valdybų nariai, vadovai, jų pavaduotojai, vyriausieji redaktoriai, jų pavaduotojai, redaktoriai, jų pavaduotojai</text:p>
          </table:table-cell>
        </table:table-row>
        <table:table-row table:style-name="TableRow985">
          <table:table-cell table:style-name="TableCell986">
            <text:p text:style-name="P987">721</text:p>
          </table:table-cell>
          <table:table-cell table:style-name="TableCell988">
            <text:p text:style-name="P989"><text:span text:style-name="T990">Valstybės ar savivaldybių</text:span><text:span text:style-name="T991"><text:s/>įstaigų vadovai ir jų pavaduotojai</text:span></text:p>
          </table:table-cell>
        </table:table-row>
        <table:table-row table:style-name="TableRow992">
          <table:table-cell table:style-name="TableCell993">
            <text:p text:style-name="P994">722</text:p>
          </table:table-cell>
          <table:table-cell table:style-name="TableCell995">
            <text:p text:style-name="P996"><text:span text:style-name="T997">Valstybės ar savivaldybių įstaigų padalinių vadovai ir jų pavaduotojai (taikoma struktūriniam padaliniui, nesančiam kitame struktūriniame padalinyje)<text:s/></text:span></text:p>
          </table:table-cell>
        </table:table-row>
        <table:table-row table:style-name="TableRow998">
          <table:table-cell table:style-name="TableCell999">
            <text:p text:style-name="P1000">723</text:p>
          </table:table-cell>
          <table:table-cell table:style-name="TableCell1001">
            <text:p text:style-name="P1002"><text:span text:style-name="T1003">Strateginę reikšmę nacionaliniam saugumui turinčių valstybės įmonių ir akcinių bendrovių bei nacionaliniam saugumui užtikrinti svarbių įmonių vadovų pavaduotojai<text:s/></text:span></text:p>
          </table:table-cell>
        </table:table-row>
        <table:table-row table:style-name="TableRow1004">
          <table:table-cell table:style-name="TableCell1005">
            <text:p text:style-name="P1006">724</text:p>
          </table:table-cell>
          <table:table-cell table:style-name="TableCell1007">
            <text:p text:style-name="P1008"><text:span text:style-name="T1009">Valstybės ar savivaldybių įmonių, kuriose valstybei ar savivaldybei priklausančios akcijos suteikia daugiau kaip 50 procentų balsų visuotiniame akcininkų susirinkime, vadovų pavaduotojai<text:s/></text:span></text:p>
          </table:table-cell>
        </table:table-row>
        <table:table-row table:style-name="TableRow1010">
          <table:table-cell table:style-name="TableCell1011">
            <text:p text:style-name="P1012">725</text:p>
          </table:table-cell>
          <table:table-cell table:style-name="TableCell1013">
            <text:p text:style-name="P1014"><text:span text:style-name="T1015">Lietuvos Respublikos Vyriausybės siūlymu į pareigas priimti Eur</text:span><text:span text:style-name="T1016">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1017">
          <table:table-cell table:style-name="TableCell1018">
            <text:p text:style-name="P1019">788</text:p>
          </table:table-cell>
          <table:table-cell table:style-name="TableCell1020">
            <text:p text:style-name="P1021">701–725 kodais pažymėtas pareigas ėjusių asmenų sutuoktiniai</text:p>
          </table:table-cell>
        </table:table-row>
        <table:table-row table:style-name="TableRow1022">
          <table:table-cell table:style-name="TableCell1023">
            <text:p text:style-name="P1024"/>
          </table:table-cell>
          <table:table-cell table:style-name="TableCell1025">
            <text:p text:style-name="P1026"><text:span text:style-name="T1027">IV. KITI ASMENYS, KURIE PRIVALO DEKLARUOTI TURTĄ</text:span></text:p>
          </table:table-cell>
        </table:table-row>
        <table:table-row table:style-name="TableRow1028">
          <table:table-cell table:style-name="TableCell1029">
            <text:p text:style-name="P1030">801</text:p>
          </table:table-cell>
          <table:table-cell table:style-name="TableCell1031">
            <text:p text:style-name="P1032">Gyventojai, pageidaujantys gauti piniginę socialinę paramą, ir jų šeimų nariai</text:p>
          </table:table-cell>
        </table:table-row>
        <table:table-row table:style-name="TableRow1033">
          <table:table-cell table:style-name="TableCell1034">
            <text:p text:style-name="P1035">802</text:p>
          </table:table-cell>
          <table:table-cell table:style-name="TableCell1036">
            <text:p text:style-name="P1037">Gyventojai, pageidaujantys gauti teisinę pagalbą (iki<text:s/>2013-12-31)</text:p>
          </table:table-cell>
        </table:table-row>
        <table:table-row table:style-name="TableRow1038">
          <table:table-cell table:style-name="TableCell1039">
            <text:p text:style-name="P1040">803</text:p>
          </table:table-cell>
          <table:table-cell table:style-name="TableCell1041">
            <text:p text:style-name="P1042">Gyventojai, aukojantys savarankiškam politinės kampanijos dalyviui, ir jų šeimų nariai</text:p>
          </table:table-cell>
        </table:table-row>
        <table:table-row table:style-name="TableRow1043">
          <table:table-cell table:style-name="TableCell1044">
            <text:p text:style-name="P1045">804</text:p>
          </table:table-cell>
          <table:table-cell table:style-name="TableCell1046">
            <text:p text:style-name="P1047">Gyventojai, turtą deklaruojantys kitų įstatymų pagrindu, ir jų šeimų nariai</text:p>
          </table:table-cell>
        </table:table-row>
        <table:table-row table:style-name="TableRow1048">
          <table:table-cell table:style-name="TableCell1049">
            <text:p text:style-name="P1050">805</text:p>
          </table:table-cell>
          <table:table-cell table:style-name="TableCell1051">
            <text:p text:style-name="P1052">Gyventojai,<text:s/><text:span text:style-name="T1053">pageidaujantys gauti valstybės paramą būstui įsigyti a</text:span><text:span text:style-name="T1054">r išsinuomoti</text:span><text:s/></text:p>
          </table:table-cell>
        </table:table-row>
        <table:table-row table:style-name="TableRow1055">
          <table:table-cell table:style-name="TableCell1056">
            <text:p text:style-name="P1057">806</text:p>
          </table:table-cell>
          <table:table-cell table:style-name="TableCell1058">
            <text:p text:style-name="P1059"><text:span text:style-name="T1060">Politinės partijos nariai,<text:s/></text:span>per kalendorinius metus sumokėję didesnį kaip 1200 litų politinės partijos nario mokestį, ir jų šeimų nariai</text:p>
          </table:table-cell>
        </table:table-row>
        <table:table-row table:style-name="TableRow1061">
          <table:table-cell table:style-name="TableCell1062">
            <text:p text:style-name="P1063">885</text:p>
          </table:table-cell>
          <table:table-cell table:style-name="TableCell1064">
            <text:p text:style-name="P1065"><text:span text:style-name="T1066">805 kodu pažymėtų gyventojų sutuoktiniai</text:span><text:s/></text:p>
          </table:table-cell>
        </table:table-row>
        <table:table-row table:style-name="TableRow1067">
          <table:table-cell table:style-name="TableCell1068">
            <text:p text:style-name="P1069"/>
          </table:table-cell>
          <table:table-cell table:style-name="TableCell1070">
            <text:p text:style-name="P1071"><text:span text:style-name="T1072">V. GYVENTOJAI, PRADEDANTYS AR NUSTOJĘ EITI ŠIO<text:s/></text:span><text:span text:style-name="T1073">PRIEDO I AR III SKYRIUOSE NURODYTAS PAREIGAS, BEI GYVENTOJAI, SULAUKĘ 18 METŲ AR ĮGIJĘ TEISĘ NUOLAT GYVENTI LIETUVOJE</text:span></text:p>
          </table:table-cell>
        </table:table-row>
        <table:table-row table:style-name="TableRow1074">
          <table:table-cell table:style-name="TableCell1075">
            <text:p text:style-name="P1076">900</text:p>
          </table:table-cell>
          <table:table-cell table:style-name="TableCell1077">
            <text:p text:style-name="P1078">Gyventojai, einamaisiais metais pradedantys eiti šio priedo I ar III dalyje nurodytas pareigas</text:p>
          </table:table-cell>
        </table:table-row>
        <table:table-row table:style-name="TableRow1079">
          <table:table-cell table:style-name="TableCell1080">
            <text:p text:style-name="P1081">901</text:p>
          </table:table-cell>
          <table:table-cell table:style-name="TableCell1082">
            <text:p text:style-name="P1083">Gyventojai, ataskaitiniais metais<text:s/>nustoję eiti šio priedo I ar III dalyje nurodytas pareigas</text:p>
          </table:table-cell>
        </table:table-row>
        <table:table-row table:style-name="TableRow1084">
          <table:table-cell table:style-name="TableCell1085">
            <text:p text:style-name="P1086">980</text:p>
          </table:table-cell>
          <table:table-cell table:style-name="TableCell1087">
            <text:p text:style-name="P1088">900 kodu pažymėtas pareigas ėjusių asmenų sutuoktiniai</text:p>
          </table:table-cell>
        </table:table-row>
        <table:table-row table:style-name="TableRow1089">
          <table:table-cell table:style-name="TableCell1090">
            <text:p text:style-name="P1091">981</text:p>
          </table:table-cell>
          <table:table-cell table:style-name="TableCell1092">
            <text:p text:style-name="P1093">901 kodu pažymėtas pareigas ėjusių asmenų sutuoktiniai</text:p>
          </table:table-cell>
        </table:table-row>
        <table:table-row table:style-name="TableRow1094">
          <table:table-cell table:style-name="TableCell1095">
            <text:p text:style-name="P1096">910</text:p>
          </table:table-cell>
          <table:table-cell table:style-name="TableCell1097">
            <text:p text:style-name="P1098">Nuolatiniai Lietuvos gyventojai kalendoriniais metais sulaukę 18 metų<text:s/></text:p>
          </table:table-cell>
        </table:table-row>
        <table:table-row table:style-name="TableRow1099">
          <table:table-cell table:style-name="TableCell1100">
            <text:p text:style-name="P1101">911</text:p>
          </table:table-cell>
          <table:table-cell table:style-name="TableCell1102">
            <text:p text:style-name="P1103">Nuolatiniai Lietuvos gyventojai 18 metų sulaukę nuo 2004-01-01 iki 2009-12-31</text:p>
          </table:table-cell>
        </table:table-row>
        <table:table-row table:style-name="TableRow1104">
          <table:table-cell table:style-name="TableCell1105">
            <text:p text:style-name="P1106">920</text:p>
          </table:table-cell>
          <table:table-cell table:style-name="TableCell1107">
            <text:p text:style-name="P1108">Gyventojai, kalendoriniais metais įgiję teisę nuolat gyventi Lietuvoje</text:p>
          </table:table-cell>
        </table:table-row>
        <table:table-row table:style-name="TableRow1109">
          <table:table-cell table:style-name="TableCell1110">
            <text:p text:style-name="P1111">922</text:p>
          </table:table-cell>
          <table:table-cell table:style-name="TableCell1112">
            <text:p text:style-name="P1113">Gyventojai, nuo 2004-01-01 iki 2009-12-31 įgiję teisę nuolat gyventi Lietuvoje</text:p>
          </table:table-cell>
        </table:table-row>
      </table:table>
      <text:p text:style-name="P1114">______________________</text:p>
      <text:p text:style-name="Normal"/>
      <text:p text:style-name="P1115"><text:span text:style-name="T1116">Metinės gyventojo (šeimos) turto deklaracijos užpildymo, teikimo ir tikslinimo taisyklių</text:span></text:p>
      <text:p text:style-name="P1117"><text:span text:style-name="T1118">2</text:span><text:span text:style-name="T1119"><text:s/>priedas</text:span></text:p>
      <text:p text:style-name="P1120"/>
      <text:p text:style-name="P1121"><text:span text:style-name="T1122">PAJAMŲ RŪŠIŲ KODŲ SĄRAŠAS</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
            <text:p text:style-name="P1130"><text:span text:style-name="T1131">SU DARBO SANTYKIAIS AR JŲ ESMĘ ATITINKANČIAIS SANTYKIAIS SUSIJUSIOS PAJAMOS</text:span></text:p>
          </table:table-cell>
          <table:covered-table-cell/>
        </table:table-row>
        <table:table-row table:style-name="TableRow1132">
          <table:table-cell table:style-name="TableCell1133">
            <text:p text:style-name="P1134">Su darbo santykiais<text:s/>ar jų esmę atitinkančiais santykiais susijusios pajamos</text:p>
            <text:p text:style-name="P1135"/>
          </table:table-cell>
          <table:table-cell table:style-name="TableCell1136">
            <text:p text:style-name="P1137">01</text:p>
          </table:table-cell>
        </table:table-row>
        <table:table-row table:style-name="TableRow1138">
          <table:table-cell table:style-name="TableCell1139">
            <text:p text:style-name="P1140">Individualios įmonės savininko ar ūkinės bendrijos tikrojo nario iš IĮ (ŪB), arba mažosios bendrijos nario iš mažosios bendrijos gautos pajamos, pagal GPMĮ 2 str. 34 dalį priskiriamos su darbo<text:s/>santykiais susijusioms pajamoms</text:p>
          </table:table-cell>
          <table:table-cell table:style-name="TableCell1141">
            <text:p text:style-name="P1142">02</text:p>
          </table:table-cell>
        </table:table-row>
        <table:table-row table:style-name="TableRow1143">
          <table:table-cell table:style-name="TableCell1144">
            <text:p text:style-name="P1145">Ligos, motinystės, tėvystės, motinystės (tėvystės) pašalpos</text:p>
          </table:table-cell>
          <table:table-cell table:style-name="TableCell1146">
            <text:p text:style-name="P1147">03</text:p>
          </table:table-cell>
        </table:table-row>
        <table:table-row table:style-name="TableRow1148">
          <table:table-cell table:style-name="TableCell1149" table:number-columns-spanned="2">
            <text:p text:style-name="P1150"/>
            <text:p text:style-name="P1151">PAJAMOS UŽ PARDUOTĄ AR KITAIP PERLEISTĄ NUOSAVYBĖN TURTĄ</text:p>
          </table:table-cell>
          <table:covered-table-cell/>
        </table:table-row>
        <table:table-row table:style-name="TableRow1152">
          <table:table-cell table:style-name="TableCell1153">
            <text:p text:style-name="P1154">Nekilnojamojo pagal prigimtį daikto, kuris buvo laikomas individualios veiklos turtu, pardavimo ar kitokio perleidimo nuosavybėn pajamos<text:s/></text:p>
          </table:table-cell>
          <table:table-cell table:style-name="TableCell1155">
            <text:p text:style-name="P1156">10</text:p>
          </table:table-cell>
        </table:table-row>
        <table:table-row table:style-name="TableRow1157">
          <table:table-cell table:style-name="TableCell1158">
            <text:p text:style-name="P1159">Vertybinių popierių pardavimo ar kitokio perleidimo nuosavybėn pajamos</text:p>
          </table:table-cell>
          <table:table-cell table:style-name="TableCell1160">
            <text:p text:style-name="P1161">12</text:p>
          </table:table-cell>
        </table:table-row>
        <table:table-row table:style-name="TableRow1162">
          <table:table-cell table:style-name="TableCell1163">
            <text:p text:style-name="P1164">Pajamos, gautos už parduotą ar kitaip perleistą nuosavybėn kitą turtą (išskyrus tą, iš kurio perleidimo gautos pajamos pažymėtos 10, 12, 14–18 ir 34 kodais)<text:s/></text:p>
          </table:table-cell>
          <table:table-cell table:style-name="TableCell1165">
            <text:p text:style-name="P1166">13</text:p>
          </table:table-cell>
        </table:table-row>
        <table:table-row table:style-name="TableRow1167">
          <table:table-cell table:style-name="TableCell1168">
            <text:p text:style-name="P1169">Nenukirsto miško, apvaliosios medienos pardavimo ar kitokio perleidimo nuosavybėn pajamos</text:p>
          </table:table-cell>
          <table:table-cell table:style-name="TableCell1170">
            <text:p text:style-name="P1171">14</text:p>
          </table:table-cell>
        </table:table-row>
        <table:table-row table:style-name="TableRow1172">
          <table:table-cell table:style-name="TableCell1173">
            <text:p text:style-name="P1174">Netauriųjų metalų laužo pardavimo ar kitokio perleidimo nuosavybėn pajamos</text:p>
          </table:table-cell>
          <table:table-cell table:style-name="TableCell1175">
            <text:p text:style-name="P1176">15</text:p>
          </table:table-cell>
        </table:table-row>
        <table:table-row table:style-name="TableRow1177">
          <table:table-cell table:style-name="TableCell1178">
            <text:p text:style-name="P1179">Privalomai registruotino kilnojamojo daikto arba daikto, kuris nekilnojamuoju pripažįstamas pagal įstatymus, pardavimo ar kitokio perleidimo nuosavybėn pajamos<text:s/></text:p>
          </table:table-cell>
          <table:table-cell table:style-name="TableCell1180">
            <text:p text:style-name="P1181">16</text:p>
          </table:table-cell>
        </table:table-row>
        <table:table-row table:style-name="TableRow1182">
          <table:table-cell table:style-name="TableCell1183">
            <text:p text:style-name="P1184"><text:span text:style-name="T1185">Pajamos, gautos už parduotą ar kitaip perleistą nuo</text:span><text:span text:style-name="T1186">savybėn nekilnojamąjį pagal prigimtį daiktą (išskyrus tą, iš kurio perleidimo gautos paja</text:span>mos žymimos 18 ir 10 kodais)<text:s/></text:p>
          </table:table-cell>
          <table:table-cell table:style-name="TableCell1187">
            <text:p text:style-name="P1188">17</text:p>
          </table:table-cell>
        </table:table-row>
        <table:table-row table:style-name="TableRow1189">
          <table:table-cell table:style-name="TableCell1190">
            <text:p text:style-name="P1191">Būsto (įskaitant priskirtą žemę) pardavimo ar kitokio perleidimo nuosavybėn pajamos<text:s/></text:p>
          </table:table-cell>
          <table:table-cell table:style-name="TableCell1192">
            <text:p text:style-name="P1193">18</text:p>
          </table:table-cell>
        </table:table-row>
        <table:table-row table:style-name="TableRow1194">
          <table:table-cell table:style-name="TableCell1195" table:number-columns-spanned="2">
            <text:p text:style-name="P1196"/>
            <text:p text:style-name="P1197">KITOS (NESUSIJUSIOS SU DARBO SANTYKIAIS AR<text:s/>JŲ ESMĘ ATITINKANČIAIS SANTYKIAIS IR NE INDIVIDUALIOS VEIKLOS PAJAMOS)</text:p>
          </table:table-cell>
          <table:covered-table-cell/>
        </table:table-row>
        <table:table-row table:style-name="TableRow1198">
          <table:table-cell table:style-name="TableCell1199">
            <text:p text:style-name="P1200">Dividendai už trumpesnį nei finansiniai metai laikotarpį</text:p>
          </table:table-cell>
          <table:table-cell table:style-name="TableCell1201">
            <text:p text:style-name="P1202">22</text:p>
          </table:table-cell>
        </table:table-row>
        <table:table-row table:style-name="TableRow1203">
          <table:table-cell table:style-name="TableCell1204">
            <text:p text:style-name="P1205">Nekilnojamojo daikto nuomos pajamos</text:p>
          </table:table-cell>
          <table:table-cell table:style-name="TableCell1206">
            <text:p text:style-name="P1207">23</text:p>
          </table:table-cell>
        </table:table-row>
        <table:table-row table:style-name="TableRow1208">
          <table:table-cell table:style-name="TableCell1209">
            <text:p text:style-name="P1210">Kito turto nuomos pajamos</text:p>
          </table:table-cell>
          <table:table-cell table:style-name="TableCell1211">
            <text:p text:style-name="P1212">24</text:p>
          </table:table-cell>
        </table:table-row>
        <table:table-row table:style-name="TableRow1213">
          <table:table-cell table:style-name="TableCell1214">
            <text:p text:style-name="P1215">Pajamos iš paskirstytojo pelno (dividendai)</text:p>
          </table:table-cell>
          <table:table-cell table:style-name="TableCell1216">
            <text:p text:style-name="P1217">26</text:p>
          </table:table-cell>
        </table:table-row>
        <table:table-row table:style-name="TableRow1218">
          <table:table-cell table:style-name="TableCell1219">
            <text:p text:style-name="P1220">Neribotos civilinės atsakomybės vieneto dalyvio pajamos iš pelno po apmokestinimo</text:p>
          </table:table-cell>
          <table:table-cell table:style-name="TableCell1221">
            <text:p text:style-name="P1222">27</text:p>
          </table:table-cell>
        </table:table-row>
        <table:table-row table:style-name="TableRow1223">
          <table:table-cell table:style-name="TableCell1224">
            <text:p text:style-name="P1225">Neribotos civilinės atsakomybės vieneto dalyvio pajamos ne iš pelno mokesčiu apmokestinto pelno</text:p>
          </table:table-cell>
          <table:table-cell table:style-name="TableCell1226">
            <text:p text:style-name="P1227">28</text:p>
          </table:table-cell>
        </table:table-row>
        <table:table-row table:style-name="TableRow1228">
          <table:table-cell table:style-name="TableCell1229">
            <text:p text:style-name="P1230">Išmokos, mokamos kooperatinės bendrovės (kooperatyvo) dalyviams (nariams) skirstant kooperatinės bendrovės (kooperatyvo) pelną</text:p>
          </table:table-cell>
          <table:table-cell table:style-name="TableCell1231">
            <text:p text:style-name="P1232">29</text:p>
          </table:table-cell>
        </table:table-row>
        <table:table-row table:style-name="TableRow1233">
          <table:table-cell table:style-name="TableCell1234">
            <text:p text:style-name="P1235">Kompensacinės išmokos, išmokėtos pagal Lietuvos Respublikos žemės ūkio, maisto ūkio ir kaimo plėtros įstatymą</text:p>
          </table:table-cell>
          <table:table-cell table:style-name="TableCell1236">
            <text:p text:style-name="P1237">33</text:p>
          </table:table-cell>
        </table:table-row>
        <table:table-row table:style-name="TableRow1238">
          <table:table-cell table:style-name="TableCell1239">
            <text:p text:style-name="P1240">Miško gėrybių pardavimo pajamos</text:p>
          </table:table-cell>
          <table:table-cell table:style-name="TableCell1241">
            <text:p text:style-name="P1242">34<text:s/></text:p>
          </table:table-cell>
        </table:table-row>
        <table:table-row table:style-name="TableRow1243">
          <table:table-cell table:style-name="TableCell1244">
            <text:p text:style-name="P1245">Tiesioginės išmokos, išmokėtos pagal<text:s/>Lietuvos Respublikos žemės ūkio, maisto ūkio ir kaimo plėtros įstatymą</text:p>
          </table:table-cell>
          <table:table-cell table:style-name="TableCell1246">
            <text:p text:style-name="P1247">36</text:p>
          </table:table-cell>
        </table:table-row>
        <table:table-row table:style-name="TableRow1248">
          <table:table-cell table:style-name="TableCell1249">
            <text:p text:style-name="P1250">Azartinių lošimų laimėjimų pajamos</text:p>
          </table:table-cell>
          <table:table-cell table:style-name="TableCell1251">
            <text:p text:style-name="P1252">42</text:p>
          </table:table-cell>
        </table:table-row>
        <table:table-row table:style-name="TableRow1253">
          <table:table-cell table:style-name="TableCell1254">
            <text:p text:style-name="P1255">Loterijų laimėjimai</text:p>
          </table:table-cell>
          <table:table-cell table:style-name="TableCell1256">
            <text:p text:style-name="P1257">43</text:p>
          </table:table-cell>
        </table:table-row>
        <table:table-row table:style-name="TableRow1258">
          <table:table-cell table:style-name="TableCell1259">
            <text:p text:style-name="P1260">Tantjemos</text:p>
          </table:table-cell>
          <table:table-cell table:style-name="TableCell1261">
            <text:p text:style-name="P1262">44</text:p>
          </table:table-cell>
        </table:table-row>
        <table:table-row table:style-name="TableRow1263">
          <table:table-cell table:style-name="TableCell1264">
            <text:p text:style-name="P1265">Dovanos</text:p>
          </table:table-cell>
          <table:table-cell table:style-name="TableCell1266">
            <text:p text:style-name="P1267">46</text:p>
          </table:table-cell>
        </table:table-row>
        <table:table-row table:style-name="TableRow1268">
          <table:table-cell table:style-name="TableCell1269">
            <text:p text:style-name="P1270">Stipendijos</text:p>
          </table:table-cell>
          <table:table-cell table:style-name="TableCell1271">
            <text:p text:style-name="P1272">47</text:p>
          </table:table-cell>
        </table:table-row>
        <table:table-row table:style-name="TableRow1273">
          <table:table-cell table:style-name="TableCell1274">
            <text:p text:style-name="P1275">Pensijos, pensijų anuitetai, rentos</text:p>
          </table:table-cell>
          <table:table-cell table:style-name="TableCell1276">
            <text:p text:style-name="P1277">48</text:p>
          </table:table-cell>
        </table:table-row>
        <table:table-row table:style-name="TableRow1278">
          <table:table-cell table:style-name="TableCell1279">
            <text:p text:style-name="P1280">Sporto veiklos pajamos (gautos iš<text:s/>juridinio asmens, nesusijusios su darbo santykiais ir ne iš individualios veiklos)</text:p>
          </table:table-cell>
          <table:table-cell table:style-name="TableCell1281">
            <text:p text:style-name="P1282">51</text:p>
          </table:table-cell>
        </table:table-row>
        <table:table-row table:style-name="TableRow1283">
          <table:table-cell table:style-name="TableCell1284">
            <text:p text:style-name="P1285">Atlikėjų veiklos pajamos (gautos iš juridinio asmens, nesusijusios su darbo santykiais ir ne iš individualios veiklos)</text:p>
          </table:table-cell>
          <table:table-cell table:style-name="TableCell1286">
            <text:p text:style-name="P1287">52</text:p>
          </table:table-cell>
        </table:table-row>
        <table:table-row table:style-name="TableRow1288">
          <table:table-cell table:style-name="TableCell1289">
            <text:p text:style-name="P1290">Sporto veiklos pajamos (gautos iš gyventojo, nesusijusios su darbo santykiais ir ne iš individualios veiklos)</text:p>
          </table:table-cell>
          <table:table-cell table:style-name="TableCell1291">
            <text:p text:style-name="P1292">53<text:s/></text:p>
          </table:table-cell>
        </table:table-row>
        <table:table-row table:style-name="TableRow1293">
          <table:table-cell table:style-name="TableCell1294">
            <text:p text:style-name="P1295">Atlikėjų veiklos pajamos (gautos iš gyventojo, nesusijusios su darbo santykiais ir ne iš individualios veiklos)</text:p>
          </table:table-cell>
          <table:table-cell table:style-name="TableCell1296">
            <text:p text:style-name="P1297">54</text:p>
          </table:table-cell>
        </table:table-row>
        <table:table-row table:style-name="TableRow1298">
          <table:table-cell table:style-name="TableCell1299">
            <text:p text:style-name="P1300">Indėlių palūkanos</text:p>
          </table:table-cell>
          <table:table-cell table:style-name="TableCell1301">
            <text:p text:style-name="P1302">56</text:p>
          </table:table-cell>
        </table:table-row>
        <table:table-row table:style-name="TableRow1303">
          <table:table-cell table:style-name="TableCell1304">
            <text:p text:style-name="P1305">Palūkanos už vertybinius popierius</text:p>
          </table:table-cell>
          <table:table-cell table:style-name="TableCell1306">
            <text:p text:style-name="P1307">57</text:p>
          </table:table-cell>
        </table:table-row>
        <table:table-row table:style-name="TableRow1308">
          <table:table-cell table:style-name="TableCell1309">
            <text:p text:style-name="P1310">Palūkanos<text:s/>už paskolas</text:p>
          </table:table-cell>
          <table:table-cell table:style-name="TableCell1311">
            <text:p text:style-name="Normal">58</text:p>
          </table:table-cell>
        </table:table-row>
        <table:table-row table:style-name="TableRow1312">
          <table:table-cell table:style-name="TableCell1313">
            <text:p text:style-name="P1314">Kitos palūkanos, išskyrus žymimas 56, 57 ir 58 kodais</text:p>
          </table:table-cell>
          <table:table-cell table:style-name="TableCell1315">
            <text:p text:style-name="Normal">59</text:p>
          </table:table-cell>
        </table:table-row>
        <table:table-row table:style-name="TableRow1316">
          <table:table-cell table:style-name="TableCell1317">
            <text:p text:style-name="P1318">Autoriniai atlyginimai (gauti iš juridinio asmens)</text:p>
          </table:table-cell>
          <table:table-cell table:style-name="TableCell1319">
            <text:p text:style-name="P1320">61</text:p>
          </table:table-cell>
        </table:table-row>
        <table:table-row table:style-name="TableRow1321">
          <table:table-cell table:style-name="TableCell1322">
            <text:p text:style-name="P1323">Honorarai</text:p>
          </table:table-cell>
          <table:table-cell table:style-name="TableCell1324">
            <text:p text:style-name="P1325">62</text:p>
          </table:table-cell>
        </table:table-row>
        <table:table-row table:style-name="TableRow1326">
          <table:table-cell table:style-name="TableCell1327">
            <text:p text:style-name="P1328">Autoriniai atlyginimai (gauti iš gyventojo)</text:p>
          </table:table-cell>
          <table:table-cell table:style-name="TableCell1329">
            <text:p text:style-name="P1330">63</text:p>
          </table:table-cell>
        </table:table-row>
        <table:table-row table:style-name="TableRow1331">
          <table:table-cell table:style-name="TableCell1332">
            <text:p text:style-name="P1333">Pensijų kaupimo išmokos, ne didesnės už sumokėtas įmokas</text:p>
          </table:table-cell>
          <table:table-cell table:style-name="TableCell1334">
            <text:p text:style-name="P1335">71</text:p>
          </table:table-cell>
        </table:table-row>
        <table:table-row table:style-name="TableRow1336">
          <table:table-cell table:style-name="TableCell1337">
            <text:p text:style-name="P1338">Gyvybės draudimo išmokos, ne didesnės už sumokėtas įmokas</text:p>
          </table:table-cell>
          <table:table-cell table:style-name="TableCell1339">
            <text:p text:style-name="P1340">72</text:p>
          </table:table-cell>
        </table:table-row>
        <table:table-row table:style-name="TableRow1341">
          <table:table-cell table:style-name="TableCell1342">
            <text:p text:style-name="P1343">Pozityviosios pajamos</text:p>
          </table:table-cell>
          <table:table-cell table:style-name="TableCell1344">
            <text:p text:style-name="P1345">87<text:s/></text:p>
          </table:table-cell>
        </table:table-row>
        <table:table-row table:style-name="TableRow1346">
          <table:table-cell table:style-name="TableCell1347">
            <text:p text:style-name="P1348">Kitos su darbo santykiais nesusijusios ir ne individualios veiklos pajamos</text:p>
          </table:table-cell>
          <table:table-cell table:style-name="TableCell1349">
            <text:p text:style-name="P1350">70</text:p>
          </table:table-cell>
        </table:table-row>
        <table:table-row table:style-name="TableRow1351">
          <table:table-cell table:style-name="TableCell1352">
            <text:p text:style-name="P1353">Pagal paslaugų kvitą gautos pajamos</text:p>
          </table:table-cell>
          <table:table-cell table:style-name="TableCell1354">
            <text:p text:style-name="P1355">88</text:p>
          </table:table-cell>
        </table:table-row>
        <table:table-row table:style-name="TableRow1356">
          <table:table-cell table:style-name="TableCell1357" table:number-columns-spanned="2">
            <text:p text:style-name="P1358"/>
            <text:p text:style-name="P1359"><text:span text:style-name="T1360">INDIVIDUALIOS VEIKLOS PAJAMOS</text:span></text:p>
          </table:table-cell>
          <table:covered-table-cell/>
        </table:table-row>
        <table:table-row table:style-name="TableRow1361">
          <table:table-cell table:style-name="TableCell1362">
            <text:p text:style-name="P1363">Pajamos iš žemės<text:s/>ūkio veiklos</text:p>
          </table:table-cell>
          <table:table-cell table:style-name="TableCell1364">
            <text:p text:style-name="P1365">35</text:p>
          </table:table-cell>
        </table:table-row>
        <table:table-row table:style-name="TableRow1366">
          <table:table-cell table:style-name="TableCell1367">
            <text:p text:style-name="P1368">Pajamos iš veiklos pagal verslo liudijimą</text:p>
          </table:table-cell>
          <table:table-cell table:style-name="TableCell1369">
            <text:p text:style-name="P1370">92</text:p>
          </table:table-cell>
        </table:table-row>
        <table:table-row table:style-name="TableRow1371">
          <table:table-cell table:style-name="TableCell1372">
            <text:p text:style-name="P1373">Sporto veiklos pajamos</text:p>
          </table:table-cell>
          <table:table-cell table:style-name="TableCell1374">
            <text:p text:style-name="P1375">94</text:p>
          </table:table-cell>
        </table:table-row>
        <table:table-row table:style-name="TableRow1376">
          <table:table-cell table:style-name="TableCell1377">
            <text:p text:style-name="P1378">Atlikėjo veiklos pajamos</text:p>
          </table:table-cell>
          <table:table-cell table:style-name="TableCell1379">
            <text:p text:style-name="P1380">95</text:p>
          </table:table-cell>
        </table:table-row>
        <table:table-row table:style-name="TableRow1381">
          <table:table-cell table:style-name="TableCell1382">
            <text:p text:style-name="P1383">Šeimynos dalyvio išlaikymas, gaunamas pagal Lietuvos Respublikos šeimynos dalyvių įstatymą (nuo 2010 m. liepos 1 d.)<text:s/></text:p>
          </table:table-cell>
          <table:table-cell table:style-name="TableCell1384">
            <text:p text:style-name="P1385">96</text:p>
          </table:table-cell>
        </table:table-row>
        <table:table-row table:style-name="TableRow1386">
          <table:table-cell table:style-name="TableCell1387">
            <text:p text:style-name="P1388">Kitos<text:s/>individualios veiklos pajamos</text:p>
          </table:table-cell>
          <table:table-cell table:style-name="TableCell1389">
            <text:p text:style-name="P1390">93</text:p>
          </table:table-cell>
        </table:table-row>
      </table:table>
      <text:p text:style-name="P1391"/>
      <text:p text:style-name="P1392">________________________________________</text:p>
      <text:p text:style-name="P1393"/>
      <text:p text:style-name="P1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4T10:46:00Z</meta:creation-date>
    <dc:date>2016-05-04T10:46:00Z</dc:date>
    <meta:print-date>2014-01-07T14:59:00Z</meta:print-date>
    <meta:template xlink:href="Normal" xlink:type="simple"/>
    <meta:editing-cycles>2</meta:editing-cycles>
    <meta:editing-duration>PT0S</meta:editing-duration>
    <meta:document-statistic meta:page-count="1" meta:paragraph-count="709" meta:word-count="13161" meta:character-count="98658" meta:row-count="2155" meta:non-whitespace-character-count="86206"/>
  </office:meta>
</office:document-meta>
</file>