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909in" style:page-number="1">
        <style:tab-stops>
          <style:tab-stop style:type="center" style:position="3.3465in"/>
          <style:tab-stop style:type="left" style:position="5.7097in"/>
          <style:tab-stop style:type="right" style:position="6.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909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590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ngsanaUPC" style:font-name-complex="Arial" style:font-weight-complex="bold"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222222" style:font-size-complex="12pt"/>
    </style:style>
    <style:style style:name="T71" style:parent-style-name="DefaultParagraphFont" style:family="text">
      <style:text-properties style:font-weight-complex="bold" fo:color="#000000"/>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4.725in"/>
        </style:tab-stops>
      </style:paragraph-properties>
    </style:style>
    <style:style style:name="P77" style:parent-style-name="Normal" style:family="paragraph">
      <style:paragraph-properties fo:text-align="justify">
        <style:tab-stops>
          <style:tab-stop style:type="left" style:position="4.725in"/>
        </style:tab-stops>
      </style:paragraph-properties>
    </style:style>
    <style:style style:name="P78" style:parent-style-name="Normal" style:family="paragraph">
      <style:paragraph-properties fo:text-align="justify">
        <style:tab-stops>
          <style:tab-stop style:type="left" style:position="4.725in"/>
        </style:tab-stops>
      </style:paragraph-properties>
    </style:style>
    <style:style style:name="P79" style:parent-style-name="Normal" style:family="paragraph">
      <style:paragraph-properties fo:text-align="justify">
        <style:tab-stops>
          <style:tab-stop style:type="left" style:position="4.7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6" text:anchor-type="as-char" svg:x="0in" svg:y="0in" svg:width="0.59444in" svg:height="0.65139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 respublikos<text:s/></text:span><text:span text:style-name="T15">EKONOMIKOS IR INOVACIJŲ<text:s/></text:span><text:span text:style-name="T16">ministro<text:s/></text:span></text:p>
      <text:p text:style-name="P17"><text:span text:style-name="T18">2018 m. gruodžio 12 d. įsakymo nr. 4-747 „dėl 2014–2020 mETŲ europos sąjungos fondų investicijų veiksmų programos 3 prioriteto „smulkiojo ir vidutinio verslo konkurencingumo skatinimas“ priemonės<text:s/></text:span><text:span text:style-name="T19">N</text:span><text:span text:style-name="T20">R. 03.2.1-LVPA-K-807<text:s/></text:span><text:span text:style-name="T21">„VERSLO KLASTERIS LT“</text:span><text:span text:style-name="T22"><text:s/>projektų finansavimo sąlygų aprašo nr. 2 patvirtinimo“ pakeitimo</text:span></text:p>
      <text:p text:style-name="P23"/>
      <text:p text:style-name="P24"><text:span text:style-name="T25">2020 m. gruodžio 23 d. Nr.<text:s/></text:span>4-1147</text:p>
      <text:p text:style-name="P26">Vilnius</text:p>
      <text:p text:style-name="P27"/>
      <text:p text:style-name="P28"/>
      <text:p text:style-name="P29">Atsižvelgdama į tai, kad Lietuvos Respublikos Vyriausybės 2020 m. vasario 26 d. nutarimu Nr. 152 „Dėl valstybės lygio ekstremaliosios situacijos paskelbimo“ paskelbta valstybės lygio ekstremalioji situacija<text:s/><text:span text:style-name="T30">visoje šalyje dėl COVID-19 ligos (koronaviruso infekcijos) plitimo grėsmės,<text:s/></text:span>ir į<text:s/><text:span text:style-name="T31">Projektų administravimo ir finansavimo taisyklių, patvirtintų Lietuvos Respublikos finansų ministro 2014 m. spalio 8 d. įsakymu Nr. 1K-316 „Dėl Projektų administravimo ir finansavimo taisyklių patvirtinimo“, 520 punktą:</text:span></text:p>
      <text:p text:style-name="P32"><text:span text:style-name="T33">1</text:span><text:span text:style-name="T34">. P a k e i č i u 2014–</text:span><text:span text:style-name="T35">2020 metų Europos Sąjungos fondų investicijų veiksmų programos 3 prioriteto „Smulkiojo ir vidutinio verslo konkurencingumo skatinimas“ priemonės Nr. 03.2.1-LVPA-K-807 „Verslo klasteris LT“ projektų finansavimo sąlygų aprašą Nr. 2, patvirtintą<text:s/></text:span><text:span text:style-name="T36">Lietuvos Respublikos ekonomikos ir inovacijų ministro 2018 m. gruodžio 12 d. įsakymu Nr. 4-747 „Dėl 2014–2020 metų Europos Sąjungos fondų investicijų veiksmų programos 3 prioriteto „Smulkiojo ir vidutinio verslo konkurencingumo skatinimas“ priemonės Nr. 03.2.1-LVPA-K-807 „Verslo klasteris LT“ projektų finansavimo sąlygų aprašo Nr. 2 patvirtinimo“:</text:span></text:p>
      <text:p text:style-name="P37"><text:span text:style-name="T38">1.1</text:span><text:span text:style-name="T39">. Pakeičiu tvirtinimo žymą ir ją išdėstau taip:</text:span></text:p>
      <text:p text:style-name="P40"><text:span text:style-name="T41">„PATVIRTINTA</text:span></text:p>
      <text:p text:style-name="P42">Lietuvos Respublikos ekonomikos ir inovacijų ministro<text:s/></text:p>
      <text:p text:style-name="P43"><text:span text:style-name="T44">2018 m. gruodžio 12 d. įsakymu Nr. 4-747“.</text:span></text:p>
      <text:p text:style-name="P45"><text:span text:style-name="T46">1.2</text:span><text:span text:style-name="T47">.</text:span><text:span text:style-name="T48"><text:s/></text:span><text:span text:style-name="T49">Papildau 43 punkto lentelę 5.1</text:span><text:span text:style-name="T50">1</text:span><text:span text:style-name="T51"><text:s/>papunkčiu:</text:span></text:p>
      <text:p text:style-name="P52"><text:span text:style-name="T53">„</text:span><text:span text:style-name="T54">5.1</text:span><text:span text:style-name="T55">1</text:span><text:span text:style-name="T56">.<text:s/></text:span><text:span text:style-name="T57">verslo klasterio<text:s/></text:span><text:span text:style-name="T58">narystės<text:s/></text:span><text:span text:style-name="T59">tarptautinėse Europos ir pasaulio verslo organizacijose ir (arba) klasteriuose mokestis. Šios išlaidos tinkamos finansuoti<text:s/></text:span><text:span text:style-name="T60">tik projekto įgyvendinimo metu</text:span><text:span text:style-name="T61">, jei yra patirtos ne anksčiau kaip 2020 m. vasario 26 d. (nuo valstybės lygio ekstremaliosios situacijos paskelbimo).“</text:span></text:p>
      <text:p text:style-name="P62"><text:span text:style-name="T63">1.3</text:span><text:span text:style-name="T64">. Papildau 43 punkto lentelę 5.6 papunkčiu:</text:span></text:p>
      <text:p text:style-name="P65">„<text:span text:style-name="T66">5.6</text:span><text:span text:style-name="T67">. e</text:span><text:span text:style-name="T68">.<text:s/></text:span><text:span text:style-name="T69">paslaugų (e. konsultacijos ir (arba) e. susitikimai) išlaidos,<text:s/></text:span><text:span text:style-name="T70">kurios<text:s/></text:span><text:span text:style-name="T71">tinkamos finansuoti, jei yra patirtos ne anksčiau kaip 2020 m. vasario 26 d. (nuo valstybės lygio ekstremaliosios situacijos paskelbimo)</text:span><text:span text:style-name="T72">.“</text:span></text:p>
      <text:p text:style-name="P73"><text:span text:style-name="T74">2</text:span><text:span text:style-name="T75">. N u s t a t a u, kad šis įsakymas, išskyrus šio įsakymo 1.1 papunktį, galioja tol, kol bus atšaukta Lietuvos Respublikos Vyriausybės 2020 m. vasario 26 d. nutarimu Nr. 152 „Dėl valstybės lygio ekstremaliosios situacijos paskelbimo“ paskelbta valstybės lygio ekstremalioji situacija.</text:span></text:p>
      <text:p text:style-name="P76"/>
      <text:p text:style-name="P77"/>
      <text:p text:style-name="P78"/>
      <text:p text:style-name="P79"><text:span text:style-name="T80">Ekonomikos ir inovacijų ministrė <text:s text:c="3"/></text:span><text:span text:style-name="T81"><text:tab/><text:s/></text:span><text:span text:style-name="T8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0236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361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2-23T09:50:00Z</meta:creation-date>
    <dc:date>2020-12-23T09:50:00Z</dc:date>
    <meta:print-date>2019-11-11T11:24:00Z</meta:print-date>
    <meta:template xlink:href="Normal.dotm" xlink:type="simple"/>
    <meta:editing-cycles>2</meta:editing-cycles>
    <meta:editing-duration>PT0S</meta:editing-duration>
    <meta:user-defined meta:name="ContentTypeId">0x0101007BFD2E6364EA6F4589E339650EF2D256</meta:user-defined>
    <meta:document-statistic meta:page-count="1" meta:paragraph-count="32" meta:word-count="403" meta:character-count="2738" meta:row-count="107" meta:non-whitespace-character-count="2367"/>
  </office:meta>
</office:document-meta>
</file>