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15%"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15%"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15%"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3" style:parent-style-name="Normal" style:family="paragraph">
      <style:paragraph-properties style:punctuation-wrap="simple" fo:text-align="justify" style:vertical-align="baseline" fo:line-height="115%"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8" style:parent-style-name="Normal" style:family="paragraph">
      <style:paragraph-properties style:punctuation-wrap="simple" fo:text-align="justify" style:vertical-align="baseline" fo:line-height="115%"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15%"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15%"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15%"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8" style:parent-style-name="Normal" style:family="paragraph">
      <style:paragraph-properties fo:line-height="115%" fo:text-indent="0.5909in"/>
      <style:text-properties style:font-size-complex="12pt" style:language-asian="lt" style:country-asian="LT" fo:hyphenate="false"/>
    </style:style>
    <style:style style:name="P109" style:parent-style-name="Normal" style:family="paragraph">
      <style:paragraph-properties style:punctuation-wrap="simple" fo:text-align="justify" style:vertical-align="baseline" fo:line-height="115%"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16" style:parent-style-name="Normal" style:family="paragraph">
      <style:paragraph-properties style:punctuation-wrap="simple" fo:text-align="justify" style:vertical-align="baseline" fo:line-height="115%"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15%"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3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3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34"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35"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36" style:parent-style-name="Normal" style:family="paragraph">
      <style:paragraph-properties style:punctuation-wrap="simple" fo:text-align="justify" style:vertical-align="baseline" fo:line-height="115%"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15%" fo:text-indent="0.4923in"/>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15%"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8" style:parent-style-name="Normal" style:family="paragraph">
      <style:paragraph-properties style:punctuation-wrap="simple" fo:text-align="justify" style:vertical-align="baseline" fo:line-height="115%"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15%"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6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16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0" style:parent-style-name="Normal" style:family="paragraph">
      <style:paragraph-properties style:punctuation-wrap="simple" fo:text-align="justify" style:vertical-align="baseline" fo:line-height="115%"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6" style:parent-style-name="Normal" style:family="paragraph">
      <style:paragraph-properties style:punctuation-wrap="simple" fo:text-align="justify" style:vertical-align="baseline" fo:line-height="115%"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2" style:parent-style-name="Normal" style:family="paragraph">
      <style:paragraph-properties style:punctuation-wrap="simple" fo:text-align="justify" style:vertical-align="baseline" fo:line-height="115%" fo:text-indent="0.5909in"/>
      <style:text-properties fo:hyphenate="false"/>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15%"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8" style:parent-style-name="Normal" style:family="paragraph">
      <style:paragraph-properties style:punctuation-wrap="simple" fo:text-align="justify" style:vertical-align="baseline" fo:line-height="115%"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3" style:parent-style-name="Normal" style:family="paragraph">
      <style:paragraph-properties style:punctuation-wrap="simple" fo:text-align="justify" style:vertical-align="baseline" fo:line-height="115%"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20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2" style:parent-style-name="Normal" style:family="paragraph">
      <style:paragraph-properties style:punctuation-wrap="simple" fo:text-align="justify" style:vertical-align="baseline" fo:line-height="115%"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15%"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1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1" style:parent-style-name="Normal" style:family="paragraph">
      <style:paragraph-properties style:punctuation-wrap="simple" fo:text-align="justify" style:vertical-align="baseline" fo:line-height="115%" fo:text-indent="0.5909in"/>
      <style:text-properties fo:hyphenate="false"/>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15%"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7" style:parent-style-name="Normal" style:family="paragraph">
      <style:paragraph-properties style:punctuation-wrap="simple" fo:text-align="justify" style:vertical-align="baseline" fo:line-height="115%"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3" style:parent-style-name="Normal" style:family="paragraph">
      <style:paragraph-properties style:punctuation-wrap="simple" fo:text-align="justify" style:vertical-align="baseline" fo:line-height="115%"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15%" fo:text-indent="0.634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15%"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15%" fo:text-indent="0.634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4" style:parent-style-name="Normal" style:family="paragraph">
      <style:paragraph-properties style:punctuation-wrap="simple" fo:text-align="justify" style:vertical-align="baseline" fo:line-height="115%" fo:text-indent="0.634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2" style:parent-style-name="Normal" style:family="paragraph">
      <style:paragraph-properties style:punctuation-wrap="simple" fo:text-align="justify" style:vertical-align="baseline" fo:line-height="115%"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15%" fo:text-indent="0.5909in"/>
      <style:text-properties fo:hyphenate="false"/>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15%"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74" style:parent-style-name="Normal" style:family="paragraph">
      <style:paragraph-properties style:punctuation-wrap="simple" fo:text-align="justify" style:vertical-align="baseline" fo:line-height="115%"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1" style:parent-style-name="Normal" style:family="paragraph">
      <style:paragraph-properties style:punctuation-wrap="simple" fo:text-align="justify" style:vertical-align="baseline" fo:line-height="115%"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8" style:parent-style-name="Normal" style:family="paragraph">
      <style:paragraph-properties style:punctuation-wrap="simple" fo:text-align="justify" style:vertical-align="baseline" fo:line-height="115%"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15%" fo:text-indent="0.5909in"/>
      <style:text-properties fo:hyphenate="false"/>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15%" fo:text-indent="0.634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8" style:parent-style-name="Normal" style:family="paragraph">
      <style:paragraph-properties style:punctuation-wrap="simple" fo:text-align="justify" style:vertical-align="baseline" fo:line-height="115%"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15%"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3" style:parent-style-name="Normal" style:family="paragraph">
      <style:paragraph-properties style:punctuation-wrap="simple" fo:text-align="justify" style:vertical-align="baseline" fo:line-height="115%"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8" style:parent-style-name="Normal" style:family="paragraph">
      <style:paragraph-properties style:punctuation-wrap="simple" fo:text-align="justify" style:vertical-align="baseline" fo:line-height="115%" fo:text-indent="0.634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7" style:parent-style-name="Normal" style:family="paragraph">
      <style:paragraph-properties style:punctuation-wrap="simple" fo:text-align="justify" style:vertical-align="baseline" fo:line-height="115%"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3" style:parent-style-name="Normal" style:family="paragraph">
      <style:paragraph-properties style:punctuation-wrap="simple" fo:text-align="justify" style:vertical-align="baseline" fo:line-height="115%" fo:text-indent="0.5909in"/>
      <style:text-properties fo:hyphenate="false"/>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15%"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9" style:parent-style-name="Normal" style:family="paragraph">
      <style:paragraph-properties style:punctuation-wrap="simple" fo:text-align="justify" style:vertical-align="baseline" fo:line-height="115%"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4" style:parent-style-name="Normal" style:family="paragraph">
      <style:paragraph-properties style:punctuation-wrap="simple" fo:text-align="justify" style:vertical-align="baseline" fo:line-height="115%"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15%"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15%"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15%" fo:text-indent="0.5909in"/>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7" style:parent-style-name="Normal" style:family="paragraph">
      <style:paragraph-properties style:punctuation-wrap="simple" fo:text-align="justify" style:vertical-align="baseline" fo:line-height="115%"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2" style:parent-style-name="Normal" style:family="paragraph">
      <style:paragraph-properties style:punctuation-wrap="simple" fo:text-align="justify" style:vertical-align="baseline" fo:line-height="115%"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9" style:parent-style-name="Normal" style:family="paragraph">
      <style:paragraph-properties style:punctuation-wrap="simple" fo:text-align="justify" style:vertical-align="baseline" fo:line-height="115%" fo:text-indent="0.5909in"/>
      <style:text-properties fo:hyphenate="false"/>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15%"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5" style:parent-style-name="Normal" style:family="paragraph">
      <style:paragraph-properties style:punctuation-wrap="simple" fo:text-align="justify" style:vertical-align="baseline" fo:line-height="115%"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3" style:parent-style-name="Normal" style:family="paragraph">
      <style:paragraph-properties style:punctuation-wrap="simple" fo:text-align="justify" style:vertical-align="baseline" fo:line-height="115%"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9" style:parent-style-name="Normal" style:family="paragraph">
      <style:paragraph-properties style:punctuation-wrap="simple" fo:text-align="justify" style:vertical-align="baseline" fo:line-height="115%"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8" style:parent-style-name="Normal" style:family="paragraph">
      <style:paragraph-properties style:punctuation-wrap="simple" fo:text-align="justify" style:vertical-align="baseline" fo:line-height="115%"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15%"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15%"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15%"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424" style:parent-style-name="Normal" style:family="paragraph">
      <style:paragraph-properties style:punctuation-wrap="simple" fo:text-align="justify" style:vertical-align="baseline" fo:line-height="115%"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9" style:parent-style-name="Normal" style:family="paragraph">
      <style:paragraph-properties style:punctuation-wrap="simple" fo:text-align="justify" style:vertical-align="baseline" fo:line-height="115%"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3" style:parent-style-name="Normal" style:family="paragraph">
      <style:paragraph-properties style:punctuation-wrap="simple" fo:text-align="justify" style:vertical-align="baseline" fo:line-height="115%" fo:text-indent="0.5909in"/>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1" style:parent-style-name="Normal" style:family="paragraph">
      <style:paragraph-properties style:punctuation-wrap="simple" fo:text-align="justify" style:vertical-align="baseline" fo:line-height="115%"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9" style:parent-style-name="Normal" style:family="paragraph">
      <style:paragraph-properties style:punctuation-wrap="simple" fo:text-align="justify" style:vertical-align="baseline" fo:line-height="115%"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4" style:parent-style-name="Normal" style:family="paragraph">
      <style:paragraph-properties style:punctuation-wrap="simple" fo:text-align="justify" style:vertical-align="baseline" fo:line-height="115%"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9" style:parent-style-name="Normal" style:family="paragraph">
      <style:paragraph-properties style:punctuation-wrap="simple" fo:text-align="justify" style:vertical-align="baseline" fo:line-height="115%" fo:text-indent="0.5909in"/>
      <style:text-properties fo:hyphenate="false"/>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15%"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5" style:parent-style-name="Normal" style:family="paragraph">
      <style:paragraph-properties style:punctuation-wrap="simple" fo:text-align="justify" style:vertical-align="baseline" fo:line-height="115%"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4" style:parent-style-name="Normal" style:family="paragraph">
      <style:paragraph-properties style:punctuation-wrap="simple" fo:text-align="justify" style:vertical-align="baseline" fo:line-height="115%" fo:text-indent="0.634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8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8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82" style:parent-style-name="Normal" style:family="paragraph">
      <style:paragraph-properties style:punctuation-wrap="simple" fo:text-align="justify" style:vertical-align="baseline" fo:line-height="115%"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90" style:parent-style-name="Normal" style:family="paragraph">
      <style:paragraph-properties style:punctuation-wrap="simple" fo:text-align="justify" style:vertical-align="baseline" fo:line-height="115%"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15%"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15%" fo:text-indent="0.5909in"/>
      <style:text-properties fo:hyphenate="false"/>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15%"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08" style:parent-style-name="Normal" style:family="paragraph">
      <style:paragraph-properties style:punctuation-wrap="simple" fo:text-align="justify" style:vertical-align="baseline" fo:line-height="115%"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13" style:parent-style-name="Normal" style:family="paragraph">
      <style:paragraph-properties style:punctuation-wrap="simple" fo:text-align="justify" style:vertical-align="baseline" fo:line-height="115%"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Open Sans" style:font-name-complex="Helvetica"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18"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519" style:parent-style-name="Normal" style:family="paragraph">
      <style:paragraph-properties style:punctuation-wrap="simple" fo:text-align="justify" style:vertical-align="baseline" fo:line-height="115%"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2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2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2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2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3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32" style:parent-style-name="Normal" style:family="paragraph">
      <style:paragraph-properties style:punctuation-wrap="simple" fo:text-align="justify" style:vertical-align="baseline" fo:line-height="115%" fo:text-indent="0.5909in"/>
      <style:text-properties fo:hyphenate="false"/>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line-height="115%"/>
    </style:style>
    <style:style style:name="P535" style:parent-style-name="Normal" style:family="paragraph">
      <style:paragraph-properties fo:line-height="115%"/>
    </style:style>
    <style:style style:name="P536" style:parent-style-name="Normal" style:family="paragraph">
      <style:paragraph-properties fo:line-height="115%"/>
    </style:style>
    <style:style style:name="P537" style:parent-style-name="Normal" style:family="paragraph">
      <style:paragraph-properties fo:line-height="115%"/>
      <style:text-properties fo:color="#000000" style:font-size-complex="12pt" style:language-asian="lt" style:country-asian="LT"/>
    </style:style>
    <style:style style:name="P538"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5 M. BALANDŽIO 20 D. ĮSAKYMO NR. 3D-287 „DĖL PROJEKTŲ, FINANSUOTINŲ PAGAL LIETUVOS KAIMO PLĖTROS 2014–2020 METŲ PROGRAMOS PRIEMONES, ATRANKOS KOMITETŲ SUDARYMO“ PAKEITIMO</text:p>
      <text:p text:style-name="P13"/>
      <text:p text:style-name="P14">2019 m. balandžio 24 d. Nr.3D-247</text:p>
      <text:p text:style-name="P15">Vilnius</text:p>
      <text:p text:style-name="P16"/>
      <text:p text:style-name="P17"/>
      <text:p text:style-name="P18"><text:span text:style-name="T19">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0"><text:span text:style-name="T21">„LIETUVOS RESPUBLIKOS ŽEMĖS ŪKIO MINISTRAS</text:span></text:p>
      <text:p text:style-name="P22"><text:span text:style-name="T23">ĮSAKYMAS</text:span></text:p>
      <text:p text:style-name="P24"><text:span text:style-name="T25">DĖL PROJEKTŲ, FINANSUOTINŲ PAGAL LIETUVOS KAIMO PLĖTROS 2014–2020 METŲ PROGRAMOS PRIEMONES, ATRANKOS KOMITETŲ SUDARYMO</text:span></text:p>
      <text:p text:style-name="P26"/>
      <text:p text:style-name="P27"><text:span text:style-name="T28">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9"><text:span text:style-name="T30">s u d a r a u Projektų, finansuotinų pagal Lietuvos kaimo plėtros 2014–2020 metų programos (toliau – Programa) priemones, atrankos komitetus</text:span><text:span text:style-name="T31">:</text:span></text:p>
      <text:p text:style-name="P32"><text:span text:style-name="T33">1</text:span><text:span text:style-name="T34">. I komitetą – išvadoms dėl projektų pagal Programos priemonės „Parama investicijoms į materialųjį turtą“ veiklos sritį „Parama investicijoms į žemės ūkio valdas“ teikti:</text:span></text:p>
      <text:p text:style-name="P35">Darius Liutikas – žemės ūkio viceministras, komiteto pirmininkas;</text:p>
      <text:p text:style-name="P36">Jonas Pupius – žemės ūkio ministro patarėjas, komiteto pirmininko pavaduotojas;<text:s/></text:p>
      <text:p text:style-name="P37">Rita Adomavičienė – <text:s/>Žemės ūkio ministerijos (ŽŪM) Augalininkystės ir agrarinės aplinkosaugos skyriaus vyriausioji specialistė (narė stebėtoja);</text:p>
      <text:p text:style-name="P38">Algis Baravykas – Lietuvos kiaulių augintojų asociacijos direktorius (narys stebėtojas);</text:p>
      <text:p text:style-name="P39">Simonas Barzda – Lietuvos jaunųjų ūkininkų ratelių sąjungos valdybos narys (narys stebėtojas) (jo nesant – Mindaugas Petkevičius, Lietuvos jaunųjų ūkininkų ratelių valdybos narys);</text:p>
      <text:p text:style-name="P40">Aušra Blinstrubienė – Vytauto Didžiojo universiteto Agronomijos fakulteto dekanė (narė stebėtoja) (jos nesant – Kęstutis Romaneckas, Vytauto Didžiojo universiteto Agronomijos fakulteto prodekanas);</text:p>
      <text:p text:style-name="P41">Andrius Burlėga – ŽŪM Teisėkūros ir atstovavimo skyriaus vedėjas (jo nesant – Modestas Važnevičius, ŽŪM Teisėkūros ir atstovavimo skyriaus patarėjas);</text:p>
      <text:p text:style-name="P42">Zofija Cironkienė – Lietuvos daržovių augintojų asociacijos direktorė (narė stebėtoja) (jos nesant – Algimantas Morkūnas, Lietuvos daržovių augintojų asociacijos valdybos narys);</text:p>
      <text:p text:style-name="P43">Rimantas Dambrauskas – ŽŪM 2-ojo Europos Sąjungos paramos skyriaus vyriausiasis specialistas;</text:p>
      <text:soft-page-break/>
      <text:p text:style-name="P44">Sigitas Dimaitis – Lietuvos Respublikos žemės ūkio rūmų direktorius (narys stebėtojas) (jo nesant – Aušra Žliobaitė, Lietuvos Respublikos žemės ūkio rūmų Kooperacijos ir teisės skyriaus vedėja);<text:s/></text:p>
      <text:p text:style-name="P45">Gediminas Eirošius – ŽŪM Finansų skyriaus vyriausiasis specialistas (jo nesant – Evelina Blažiūnaitė, ŽŪM Finansų skyriaus vyriausioji specialistė);</text:p>
      <text:p text:style-name="P46"><text:span text:style-name="T47">Aušra Grygalienė – ŽŪM<text:s/></text:span><text:span text:style-name="T48">2-ojo Europos Sąjungos paramos skyriaus vedėja</text:span><text:span text:style-name="T49"><text:s/>(jos nesant – Miglė Gudaitienė, ŽŪM<text:s/></text:span><text:span text:style-name="T50">2-ojo Europos Sąjungos paramos<text:s/></text:span><text:span text:style-name="T51">skyriaus patarėja);</text:span></text:p>
      <text:p text:style-name="P52">Kęstutis Jankauskas – Lietuvos verslo konfederacijos generalinio direktoriaus pavaduotojas (narys stebėtojas) (jo nesant – <text:s/>Kristina Šermukšnytė-Alešiūnienė, Lietuvos verslo konfederacijos Agroverslo komisijos pirmininkė);</text:p>
      <text:p text:style-name="P53"><text:span text:style-name="T54">Milda Jusienė – ŽŪM<text:s/></text:span><text:span text:style-name="T55">2-ojo Europos Sąjungos paramos skyriaus</text:span><text:span text:style-name="T56"><text:s/></text:span><text:span text:style-name="T57">vyriausioji specialistė;</text:span></text:p>
      <text:p text:style-name="P58">Rapolas Klimčiauskas – Nacionalinės mokėjimo agentūros prie Žemės ūkio ministerijos direktoriaus vyriausiasis patarėjas (narys stebėtojas) (jo nesant – Alma Valskytė, Nacionalinės mokėjimo agentūros prie Žemės ūkio ministerijos Kaimo plėtros ir žuvininkystės programų departamento vyresnioji patarėja);</text:p>
      <text:p text:style-name="P59">Rimantas Krasuckis – ŽŪM vyriausiasis patarėjas;</text:p>
      <text:p text:style-name="P60">Rimantas Kubiliūnas – Lietuvos ūkininkų sąjungos vicepirmininkas (narys stebėtojas) (jo nesant – Lilija Teresė Šermukšnienė, Lietuvos ūkininkų sąjungos vicepirmininkė);</text:p>
      <text:p text:style-name="P61">Aušrys Macijauskas – Lietuvos grūdų augintojų asociacijos pirmininkas (narys stebėtojas) (jo nesant – Ignas Jankauskas, Lietuvos grūdų augintojų asociacijos administracijos vadovas);</text:p>
      <text:p text:style-name="P62">Jolita Martutaitytė – ŽŪM Maisto pramonės ir kokybės skyriaus vedėja (jos nesant –Lilija Tepelienė, ŽŪM Maisto pramonės ir kokybės skyriaus patarėja);</text:p>
      <text:p text:style-name="P63"/>
      <text:p text:style-name="P64">Donatas Montvila – Lietuvos šiltnamių asociacijos valdybos pirmininkas (narys stebėtojas) (jo nesant – Algimantas Žemaitis, Lietuvos šiltnamių asociacijos narys);</text:p>
      <text:p text:style-name="P65"><text:span text:style-name="T66">Evaldas Pranckevičius – ŽŪM<text:s/></text:span><text:span text:style-name="T67">Programinio, projektinio valdymo ir analizės skyriaus vedėjas</text:span><text:span text:style-name="T68"><text:s/>(jo nesant – Aušra Vosylė, ŽŪM<text:s/></text:span><text:span text:style-name="T69">Programinio, projektinio valdymo ir analizės<text:s/></text:span><text:span text:style-name="T70">skyriaus patarėja);</text:span></text:p>
      <text:p text:style-name="P71">Dalia Ruščiauskienė – Lietuvos grūdų perdirbėjų asociacijos direktorė (narė stebėtoja) (jos nesant – Egidijus Mackevičius, Lietuvos mėsos perdirbėjų asociacijos direktorius);</text:p>
      <text:p text:style-name="P72">Jonas Sviderskis – Lietuvos žemės ūkio bendrovių asociacijos generalinis direktorius (narys stebėtojas);<text:s/></text:p>
      <text:p text:style-name="P73"><text:span text:style-name="T74">Arūnas Šileika – ŽŪM<text:s/></text:span><text:span text:style-name="T75">Gyvulininkystės ir veislininkystės skyriaus vedėjas</text:span><text:span text:style-name="T76"><text:s/>(jo nesant – Giedrė Tamkuvienė, <text:s/>ŽŪM Gyvulininkystės ir veislininkystės skyriaus patarėja);</text:span></text:p>
      <text:p text:style-name="P77">Vytautas Tėvelis – Lietuvos paukštininkystės asociacijos prezidentas (narys stebėtojas);</text:p>
      <text:p text:style-name="P78"><text:span text:style-name="T79">Artūras Ugenskas<text:s/></text:span><text:span text:style-name="T80">– ŽŪM<text:s/></text:span><text:span text:style-name="T81">Vidaus audito skyriaus vedėjas</text:span><text:span text:style-name="T82"><text:s/>(narys stebėtojas) (jo nesant – Jolanta Čironienė, ŽŪM<text:s/></text:span><text:span text:style-name="T83">Vidaus audito skyriaus patarėja</text:span><text:span text:style-name="T84">).</text:span></text:p>
      <text:p text:style-name="P85"><text:span text:style-name="T86">2</text:span><text:span text:style-name="T87">.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88">Darius Liutikas – žemės ūkio viceministras, komiteto pirmininkas;</text:p>
      <text:p text:style-name="P89">Jonas Pupius – žemės ūkio ministro patarėjas, komiteto pirmininko pavaduotojas;</text:p>
      <text:p text:style-name="P90">Evelina Blažiūnaitė – ŽŪM Finansų skyriaus vyriausioji specialistė (jos nesant – Milda Bendoraitytė, ŽŪM Finansų skyriaus vyriausioji specialistė);<text:s/></text:p>
      <text:soft-page-break/>
      <text:p text:style-name="P91">Olga Celova – Ekonomikos ir inovacijų <text:s/>ministerijos Europos Sąjungos investicijų <text:s/>koordinavimo departamento Europos Sąjungos investicijų planavimo skyriaus vedėja (jos nesant – Živilė Bilotienė, Ekonomikos ir inovacijų <text:s/>ministerijos Europos Sąjungos investicijų <text:s/>koordinavimo departamento Europos Sąjungos investicijų planavimo skyriaus vyriausioji specialistė);</text:p>
      <text:p text:style-name="P92">Zofija Cironkienė – Lietuvos daržovių augintojų asociacijos direktorė (narė stebėtoja) (jos nesant – Martynas Laukaitis, Lietuvos daržovių augintojų asociacijos valdybos narys);</text:p>
      <text:p text:style-name="P93"><text:span text:style-name="T94">Aušra Grygalienė – ŽŪM<text:s/></text:span><text:span text:style-name="T95">2-ojo Europos Sąjungos paramos skyriaus vedėja<text:s/></text:span><text:span text:style-name="T96">(jos nesant – Milda Jusienė, ŽŪM<text:s/></text:span><text:span text:style-name="T97">2-ojo Europos Sąjungos paramos</text:span><text:span text:style-name="T98"><text:s/>skyriaus vyriausioji specialistė);</text:span></text:p>
      <text:p text:style-name="P99"><text:span text:style-name="T100">Miglė Gudaitienė – ŽŪM 2</text:span><text:span text:style-name="T101">-ojo Europos Sąjungos paramos</text:span><text:span text:style-name="T102"><text:s/>skyriaus patarėja <text:s/>(jo nesant – Jurgita Veličkienė, ŽŪM 2</text:span><text:span text:style-name="T103">-ojo Europos Sąjungos paramos</text:span><text:span text:style-name="T104"><text:s/>skyriaus vyriausioji specialistė);</text:span></text:p>
      <text:p text:style-name="P105">Kęstutis Jankauskas – Lietuvos verslo konfederacijos generalinio direktoriaus pavaduotojas (narys stebėtojas) (jo nesant – Kristina Šermukšnytė-Alešiūnienė, Lietuvos verslo konfederacijos Agroverslo komisijos pirmininkė);</text:p>
      <text:p text:style-name="P106">Raimundas Juknevičius – Lietuvos ūkininkų sąjungos vicepirmininkas (narys stebėtojas) (jo nesant – Marija Lukaševičienė, Lietuvos ūkininkų sąjungos vicepirmininkė);</text:p>
      <text:p text:style-name="P107">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108">Rimantas Krasuckis – ŽŪM vyriausiasis patarėjas;</text:p>
      <text:p text:style-name="P109"><text:span text:style-name="T110">Jonas Lisauskas – ŽŪM<text:s/></text:span><text:span text:style-name="T111">Augalininkystės ir agrarinės aplinkosaugos skyriaus vedėjas<text:s/></text:span><text:span text:style-name="T112">(jo nesant – Vidmantas Ašmonas, ŽŪM<text:s/></text:span><text:span text:style-name="T113">Augalininkystės ir agrarinės aplinkosaugos skyriaus patarėjas)</text:span><text:span text:style-name="T114">;</text:span></text:p>
      <text:p text:style-name="P115">Aušrys Macijauskas – Lietuvos grūdų augintojų asociacijos pirmininkas (narys stebėtojas) (jo nesant – Ignas Jankauskas, Lietuvos grūdų augintojų asociacijos administracijos vadovas);</text:p>
      <text:p text:style-name="P116"><text:span text:style-name="T117">Jolita Martutaitytė – ŽŪM<text:s/></text:span><text:span text:style-name="T118">Maisto pramonės ir kokybės skyriaus vedėja</text:span><text:span text:style-name="T119"><text:s/></text:span><text:span text:style-name="T120">(jos nesant – Lilija Tepelienė, ŽŪM<text:s/></text:span><text:span text:style-name="T121">Maisto pramonės ir kokybės skyriaus patarėja</text:span><text:span text:style-name="T122">); <text:s/></text:span></text:p>
      <text:p text:style-name="P123"><text:span text:style-name="T124">Evaldas Pranckevičius – ŽŪM<text:s/></text:span><text:span text:style-name="T125">Programinio, projektinio valdymo ir analizės skyriaus vedėjas</text:span><text:span text:style-name="T126"><text:s/></text:span><text:span text:style-name="T127">(jo nesant – Aušra Vosylė, ŽŪM<text:s/></text:span><text:span text:style-name="T128">Programinio, projektinio valdymo ir analizės<text:s/></text:span><text:span text:style-name="T129">skyriaus vyriausioji specialistė);</text:span></text:p>
      <text:p text:style-name="P130">Tomas Rinkevičius – Aplinkos ministerijos Atliekų politikos grupės vyriausiasis specialistas (jo nesant – Simona Kulikauskienė, Aplinkos ministerijos Atliekų politikos grupės vyriausioji specialistė);</text:p>
      <text:p text:style-name="P131">Mindaugas Rudys – Lietuvos darbdavių konfederacijos prezidiumo narys(narys stebėtojas) (jo nesant – Danukas Arlauskas – Lietuvos darbdavių konfederacijos generalinis direktorius);</text:p>
      <text:p text:style-name="P132">Dalia Ruščiauskienė – Lietuvos grūdų perdirbėjų asociacijos direktorė (narė stebėtoja);</text:p>
      <text:p text:style-name="P133">Jonas Sviderskis – Lietuvos žemės ūkio bendrovių asociacijos generalinis direktorius (narys stebėtojas);</text:p>
      <text:p text:style-name="P134">Kristina Šimkutė – ŽŪM Teisėkūros ir atstovavimo skyriaus vyriausioji specialistė (jos nesant – Jolanta Oleškevič, ŽŪM Teisėkūros ir atstovavimo skyriaus vyriausioji specialistė);</text:p>
      <text:p text:style-name="P135">Vytautas Tėvelis – Lietuvos paukštininkystės asociacijos prezidentas (narys stebėtojas);</text:p>
      <text:p text:style-name="P136"><text:span text:style-name="T137">Artūras Ugenskas – ŽŪM<text:s/></text:span><text:span text:style-name="T138">Vidaus audito skyriaus vedėjas</text:span><text:span text:style-name="T139"><text:s/>(narys stebėtojas) (jo nesant – Jolanta Čironienė,<text:s/></text:span><text:span text:style-name="T140">ŽŪM <text:s/>Vidaus audito skyriaus patarėja</text:span><text:span text:style-name="T141">);</text:span></text:p>
      <text:p text:style-name="P142"><text:span text:style-name="T143">Aušra Žliobaitė – Lietuvos Respublikos žemės ūkio rūmų Kooperacijos ir teisės skyriaus vedėja (narė stebėtoja) (jos nesant – Modestas Rezgys, Lietuvos Respublikos žemės ūkio rūmų Kooperacijos ir teisės skyriaus teisininkas).</text:span></text:p>
      <text:p text:style-name="P144"><text:span text:style-name="T145">3</text:span><text:span text:style-name="T146">. III komitetą – išvadoms dėl projektų pagal Programos priemonę „Žinių perdavimas ir informavimo veikla“ teikti:</text:span></text:p>
      <text:p text:style-name="P147">Darius Liutikas – žemės ūkio viceministras, komiteto pirmininkas;</text:p>
      <text:p text:style-name="P148"><text:span text:style-name="T149">Regina Voverytė-Šimkienė – ŽŪM<text:s/></text:span><text:span text:style-name="T150">Mokslo ir inovacijų skyriaus vedėja,</text:span><text:span text:style-name="T151"><text:s/>komiteto pirmininko pavaduotoja;</text:span></text:p>
      <text:p text:style-name="P152">Jurgita Baranauskienė – Vytauto Didžiojo univeriteto Žemės ūkio akademijos vicekanclerė (narė stebėtoja) (jos nesant – Anastasija Novikova, Vytauto Didžiojo universiteto Bioekonomikos plėtros fakulteto Mokslo projektų koordinatorė);</text:p>
      <text:p text:style-name="P153">Zofija Cironkienė – Lietuvos daržovių augintojų asociacijos direktorė (narė stebėtoja) (jos nesant – Martynas Laukaitis, Lietuvos daržovių augintojų asociacijos valdybos narys);</text:p>
      <text:p text:style-name="P154"><text:span text:style-name="T155">Jolanta Čironienė – ŽŪM<text:s/></text:span><text:span text:style-name="T156">Vidaus audito skyriaus patarėja</text:span><text:span text:style-name="T157"><text:s/></text:span><text:span text:style-name="T158">(narė stebėtoja) (jos nesant – Sonata Graibuvienė, ŽŪM<text:s/></text:span><text:span text:style-name="T159">Vidaus audito</text:span><text:span text:style-name="T160"><text:s/></text:span><text:span text:style-name="T161">skyriaus vyriausioji specialistė);</text:span></text:p>
      <text:p text:style-name="P162">Antanas Drungilas – Švietimo, mokslo ir sporto ministerijos Mokymosi visą gyvenimą departamento Profesinio mokymo skyriaus vyriausiasis specialistas (jo nesant – Neringa Kranauskienė, Švietimo, mokslo ir sporto ministerijos Mokymosi visą gyvenimą departamento Profesinio mokymo skyriaus vyriausioji specialistė);</text:p>
      <text:p text:style-name="P163">Kęstutis Jankauskas – Lietuvos verslo konfederacijos generalinio direktoriaus pavaduotojas (narys stebėtojas) (jo nesant – Kristina Šermukšnytė-Alešiūnienė, Lietuvos verslo konfederacijos Agroverslo komisijos pirmininkė);<text:s/></text:p>
      <text:p text:style-name="P164">Vita Jurgilienė – ŽŪM Finansų skyriaus vyriausioji specialistė (jos nesant – Marius Butkus, ŽŪM Finansų skyriaus vyriausiasis specialistas);</text:p>
      <text:p text:style-name="P165">Sonata Kisielienė – Lietuvos Respublikos žemės ūkio rūmų Kaimo plėtros ir informavimo skyriaus vedėja (narė stebėtoja) (jos nesant – Sigitas Dimaitis, Lietuvos Respublikos žemės ūkio rūmų direktorius);</text:p>
      <text:p text:style-name="P166">Rapolas Klimčiauskas – Nacionalinės mokėjimo agentūros prie Žemės ūkio ministerijos direktoriaus vyriausiasis patarėjas (narys stebėtojas) (jo nesant – Alma Valskytė, Nacionalinės mokėjimo agentūros prie Žemės ūkio ministerijos Kaimo plėtros ir žuvininkystės programų departamento vyresnioji patarėja);</text:p>
      <text:p text:style-name="P167">Nerijus Kupstaitis – Aplinkos ministerijos Gamtos apsaugos ir miškų politikos grupės vyriausiasis patarėjas (jo nesant – Donatas Vaikasas, Aplinkos ministerijos Gamtos apsaugos ir miškų politikos grupės patarėjas);<text:s/></text:p>
      <text:p text:style-name="P168">Jonas Lisauskas – ŽŪM Augalininkystės ir agrarinės aplinkosaugos skyriaus vedėjas (jo nesant – Vidmantas Ašmonas, ŽŪM Augalininkystės ir agrarinės aplinkosaugos skyriaus patarėjas);</text:p>
      <text:p text:style-name="P169">Jolita Martutaitytė – ŽŪM Maisto pramonės ir kokybės skyriaus vedėja (jos nesant –Lilija Tepelienė, ŽŪM Maisto pramonės ir kokybės skyriaus patarėja);</text:p>
      <text:p text:style-name="P170"><text:span text:style-name="T171">Skirmantė Smalskytė – ŽŪM<text:s/></text:span><text:span text:style-name="T172">Mokslo ir inovacijų</text:span><text:span text:style-name="T173"><text:s/></text:span><text:span text:style-name="T174">skyriaus vyriausioji specialistė;</text:span></text:p>
      <text:p text:style-name="P175">Jonas Sviderskis – Lietuvos žemės ūkio bendrovių asociacijos generalinis direktorius (narys stebėtojas);</text:p>
      <text:p text:style-name="P176"><text:span text:style-name="T177">Arūnas Šileika – ŽŪM<text:s/></text:span><text:span text:style-name="T178">Gyvulininkystės ir veislininkystės skyriaus vedėjas</text:span><text:span text:style-name="T179"><text:s/>(jo nesant – Giedrė Tamkuvienė, <text:s/>ŽŪM Gyvulininkystės ir veislininkystės skyriaus patarėja);</text:span></text:p>
      <text:p text:style-name="P180">Kristina Šimkutė – ŽŪM Teisėkūros ir atstovavimo skyriausvyriausioji specialistė (jos nesant – Andrius Burlėga, ŽŪM Teisėkūros ir atstovavimo skyriaus vedėjas);</text:p>
      <text:p text:style-name="P181">Jonas Talmantas – Lietuvos ūkininkų sąjungos pirmininkas (narys stebėtojas) (jo nesant – Lilija Teresė Šermukšnienė, Lietuvos ūkininkų sąjungos vicepirmininkė);</text:p>
      <text:soft-page-break/>
      <text:p text:style-name="P182"><text:span text:style-name="T183">Gediminas Vaičionis – Lietuvos savivaldybių asociacijos patarėjas kaimo ir teritorijų planavimo klausimais (narys stebėtojas) (jo nesant – Jonas Mickus, Lietuvos savivaldybių asociacijos patarėjas švietimo ir kultūros klausimais).</text:span></text:p>
      <text:p text:style-name="P184"><text:span text:style-name="T185">4</text:span><text:span text:style-name="T186">. IV komitetą – išvadoms dėl vietos plėtros strategijų, įskaitant dvisektores, ir projektų pagal Programos priemonę „Leader“ teikti :</text:span></text:p>
      <text:p text:style-name="P187">Darius Liutikas – žemės ūkio viceministras, komiteto pirmininkas;</text:p>
      <text:p text:style-name="P188"><text:span text:style-name="T189">Aušra Grygalienė – ŽŪM<text:s/></text:span><text:span text:style-name="T190">2-ojo Europos Sąjungos paramos</text:span><text:span text:style-name="T191"><text:s/>skyriaus vedėja, komiteto pirmininko pavaduotoja;</text:span></text:p>
      <text:p text:style-name="P192">Monika Barnackienė – ŽŪM 2-ojo Europos Sąjungos paramos skyriaus vyriausioji specialistė (jos nesant – Snieguolė Valiulienė, ŽŪM 2-ojo Europos Sąjungos paramos skyriaus vyriausioji specialistė);</text:p>
      <text:p text:style-name="P193"><text:span text:style-name="T194">Jolanta Čironienė – ŽŪM<text:s/></text:span><text:span text:style-name="T195">Vidaus audito skyriaus patarėja<text:s/></text:span><text:span text:style-name="T196">(narė stebėtoja) (jos nesant – Goda Grebelienė, ŽŪM<text:s/></text:span><text:span text:style-name="T197">Vidaus audito<text:s/></text:span><text:span text:style-name="T198">skyriaus vyriausioji specialistė);</text:span></text:p>
      <text:p text:style-name="P199">Gintaras Džiovėnas – Kultūros ministerijos Kultūros paveldo politikos grupės patarėjas <text:s/>(jo nesant – Neringa Dargytė, Kultūros ministerijos Kultūros paveldo politikos grupės <text:s/>vyriausioji specialistė);</text:p>
      <text:p text:style-name="P200">Kęstutis Jankauskas – Lietuvos verslo konfederacijos generalinio direktoriaus pavaduotojas (narys stebėtojas) (jo nesant – Kristina Šermukšnytė-Alešiūnienė, Lietuvos verslo konfederacijos Agroverslo komisijos pirmininkė);</text:p>
      <text:p text:style-name="P201">Violeta Jankauskienė – Vilniaus rajono vietos veiklos grupės pirmininkė (narė stebėtoja) <text:s/>(jos nesant – Nijolė Tirevičienė, Tauragės <text:s/>rajono <text:s/>vietos veiklos grupės pirmininkė);</text:p>
      <text:p text:style-name="P202"><text:span text:style-name="T203">Ilona Javičienė – ŽŪM<text:s/></text:span><text:span text:style-name="T204">2-ojo Europos Sąjungos paramos skyriaus patarėja</text:span><text:span text:style-name="T205">;</text:span></text:p>
      <text:p text:style-name="P206">Jurgita Juodišiūtė – Socialinės apsaugos ir darbo ministerijos Lygių galimybių, moterų ir vyrų lygybės skyriaus vyriausioji specialistė;</text:p>
      <text:p text:style-name="P207"><text:span text:style-name="T208">Tomas Keršys – ŽŪM<text:s/></text:span><text:span text:style-name="T209">Žuvininkystės skyriaus vyriausiasis specialistas<text:s/></text:span><text:span text:style-name="T210">(jo nesant – Gintarė Zajankauskaitė, ŽŪM<text:s/></text:span><text:span text:style-name="T211">Žuvininkystės<text:s/></text:span><text:span text:style-name="T212">skyriaus vyriausioji specialistė);</text:span></text:p>
      <text:p text:style-name="P213">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214">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215">Juozas Meldžiukas – Jaunimo reikalų departamento prie Socialinės apsaugos ir darbo ministerijos vyriausiasis patarėjas;</text:p>
      <text:p text:style-name="P216">Mindugas Rudys – Lietuvos darbdavių konfederacijos prezidiumo narys (narys stebėtojas) (jo nesant – Danukas Arlauskas, Lietuvos darbdavių konfederacijos generalinis direktorius);</text:p>
      <text:p text:style-name="P217">Kristina Sabaliauskienė – Vidaus reikalų ministerijos Regioninės politikos departamento Regioninės politikos strateginio koordinavimo skyriaus vyriausioji specialistė (jos nesant –Vytautas Strazdas, Regioninės politikos departamento Regioninės politikos strateginio koordinavimo skyriaus vyriausiasis specialistas);</text:p>
      <text:p text:style-name="P218">Arūnas Survila – Nacionalinio socialinės integracijos instituto programų vadovas (narys stebėtojas) (jo nesant – Monika Stankevičiūtė, Nacionalinio socialinės integracijos instituto programos „NVO Avilys“ koordinatorė);</text:p>
      <text:p text:style-name="P219">Rimantas Šegžda – Ekonomikos ir inovacijų <text:s/>ministerijos Inovacijų ir pramonės departamento Verslo ir mokslo bendradarbiavimo skyriaus patarėjas;</text:p>
      <text:soft-page-break/>
      <text:p text:style-name="P220">Gediminas Vaičionis – Lietuvos savivaldybių asociacijos patarėjas kaimo ir teritorijų planavimo klausimais (narys stebėtojas) (jo nesant – Aleksandras Tiaškevičius, Lietuvos savivaldybių asociacijos patarėjas teisės klausimais);</text:p>
      <text:p text:style-name="P221"><text:span text:style-name="T222">Darius Vilimas – ŽŪM Teisėkūros ir atstovavimo skyriaus patarėjas (jo nesant – Jolanta Oleškevič, ŽŪM Teisėkūros ir atstovavimo skyriaus vyriausioji specialistė).</text:span></text:p>
      <text:p text:style-name="P223"><text:span text:style-name="T224">5</text:span><text:span text:style-name="T225">. V 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226">Darius Liutikas – žemės ūkio viceministras, komiteto pirmininkas;</text:p>
      <text:p text:style-name="P227"><text:span text:style-name="T228">Aušra Grygalienė – ŽŪM<text:s/></text:span><text:span text:style-name="T229">2-ojo Europos Sąjungos paramos</text:span><text:span text:style-name="T230"><text:s/>skyriaus vedėja, komiteto pirmininko pavaduotoja;</text:span></text:p>
      <text:p text:style-name="P231">Ramunė Abromavičienė – Regioninės plėtros departamento prie Vidaus reikalų ministerijos Veiklos organizavimo skyriaus vyriausioji specialistė;</text:p>
      <text:p text:style-name="P232">Marius Butkus – ŽŪM Finansų skyriaus vyriausiasis specialistas (jo nesant – Vita Jurgilienė, ŽŪM Finansų skyriaus vyriausioji specialistė);</text:p>
      <text:p text:style-name="P233"><text:span text:style-name="T234">Jolanta Čironienė – ŽŪM<text:s/></text:span><text:span text:style-name="T235">Vidaus audito skyriaus patarėja</text:span><text:span text:style-name="T236"><text:s/>(narė stebėtoja) (jos nesant – Gytė Kilienė, ŽŪM<text:s/></text:span><text:span text:style-name="T237">Vidaus audito<text:s/></text:span><text:span text:style-name="T238">skyriaus vyriausioji specialistė);</text:span></text:p>
      <text:p text:style-name="P239"><text:span text:style-name="T240">Jelena Dokudovič – ŽŪM<text:s/></text:span><text:span text:style-name="T241">2-ojo Europos Sąjungos paramos skyriaus vyriausioji specialistė<text:s/></text:span><text:span text:style-name="T242">(jos nesant – Snieguolė Valiulienė, ŽŪM<text:s/></text:span><text:span text:style-name="T243">2-ojo Europos Sąjungos paramos<text:s/></text:span><text:span text:style-name="T244">skyriaus vyriausioji specialistė);</text:span></text:p>
      <text:p text:style-name="P245"><text:span text:style-name="T246">Zita Dubickienė – Susisiekimo ministerijos Biudžeto ir investicijų departamento</text:span><text:s/><text:span text:style-name="T247">vyriausioji patarėja <text:s/>(jos nesant – Tomas Pilukas, Susisiekimo ministerijos Kelių transporto ir civilinės aviacijos politikos departamento vyresnysis patarėjas);<text:s/></text:span></text:p>
      <text:p text:style-name="P248"><text:span text:style-name="T249">Ilona Javičienė – ŽŪM<text:s/></text:span><text:span text:style-name="T250">2-ojo Europos Sąjungos paramos skyriaus patarėja</text:span><text:span text:style-name="T251">;</text:span></text:p>
      <text:p text:style-name="P252">Arūnas Kaučikas – Lietuvos Respublikos žemės ūkio rūmų Žemės ūkio technologijų skyriaus vedėjas (narys stebėtojas) (jo nesant – Aušra Žliobaitė, Lietuvos Respublikos žemės ūkio rūmų Kooperacijos ir teisės skyriaus vedėja);</text:p>
      <text:p text:style-name="P253">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254"><text:span text:style-name="T255">Jonas Lisauskas – ŽŪM<text:s/></text:span><text:span text:style-name="T256">Augalininkystės ir agrarinės aplinkosaugos skyriaus vedėjas (jo nesant –<text:s/></text:span><text:span text:style-name="T257">Vidmantas Ašmonas, ŽŪM<text:s/></text:span><text:span text:style-name="T258">Augalininkystės ir agrarinės aplinkosaugos skyriaus patarėjas)</text:span><text:span text:style-name="T259">;</text:span></text:p>
      <text:p text:style-name="P260">Gediminas Vaičionis – Lietuvos savivaldybių asociacijos patarėjas kaimo ir teritorijų planavimo klausimais (narys stebėtojas) (jo nesant – Vida Ablingienė, Lietuvos savivaldybių asociacijos patarėja savivaldybių administravimo klausimais);</text:p>
      <text:p text:style-name="P261">Andrius Valickas –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262"><text:span text:style-name="T263">Modestas Važnevičius – ŽŪM<text:s/></text:span><text:span text:style-name="T264">Teisėkūros ir atstovavimo</text:span><text:span text:style-name="T265"><text:s/>skyriaus patarėjas (jo nesant – Kristina Šimkutė, ŽŪM<text:s/></text:span><text:span text:style-name="T266">Teisėkūros ir atstovavimo<text:s/></text:span><text:span text:style-name="T267">vyriausioji specialistė);</text:span></text:p>
      <text:p text:style-name="P268"><text:span text:style-name="T269">Aivaras Vilkelis – l. e. viešosios įstaigos Kelių ir transporto tyrimo instituto direktoriaus pareigas (narys stebėtojas) (jo nesant – Jonas Vytautas Jusionis, l. e. viešosios įstaigos Kelių ir transporto tyrimo instituto Strateginių tyrimų skyriaus <text:s/>viršininko pareigas).</text:span></text:p>
      <text:p text:style-name="P270"><text:span text:style-name="T271">6</text:span><text:span text:style-name="T272">. VI komitetą – išvadoms dėl projektų pagal Programos priemonės „Investicijos į miško plotų plėtrą ir miškų gyvybingumo gerinimą“ veiklos sritį „Investicijos į miškininkystės technologijas“ teikti:</text:span></text:p>
      <text:p text:style-name="P273">Darius Liutikas – žemės ūkio viceministras, komiteto pirmininkas;</text:p>
      <text:p text:style-name="P274"><text:span text:style-name="T275">Aušra Grygalienė – ŽŪM<text:s/></text:span><text:span text:style-name="T276">2-ojo Europos Sąjungos paramos</text:span><text:span text:style-name="T277"><text:s/>skyriaus vedėja, komiteto pirmininko pavaduotoja;</text:span></text:p>
      <text:p text:style-name="P278">Algis Gaižutis – Lietuvos miško savininkų asociacijos valdybos pirmininkas (narys stebėtojas) (jo nesant – Mindaugas Šilininkas, Lietuvos miško savininkų asociacijos pirmininko pavaduotojas);</text:p>
      <text:p text:style-name="P279">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280">Nerijus Kupstaitis – Aplinkos ministerijos Gamtos apsaugos ir miškų politikos grupės vyriausiasis patarėjas (jo nesant – Donatas Vaikasas, Aplinkos ministerijos Gamtos apsaugos ir miškų politikos grupės patarėjas);</text:p>
      <text:p text:style-name="P281"><text:span text:style-name="T282">Agnė Kvedarienė – ŽŪM<text:s/></text:span><text:span text:style-name="T283">2-ojo Europos Sąjungos paramos<text:s/></text:span><text:span text:style-name="T284">skyriaus vyriausioji specialistė (jos nesant – Nomeda Padvaiskaitė, ŽŪM<text:s/></text:span><text:span text:style-name="T285">2-ojo Europos Sąjungos paramos<text:s/></text:span><text:span text:style-name="T286">skyriaus vyriausioji specialistė);</text:span></text:p>
      <text:p text:style-name="P287">Jolanta Oleškevič – ŽŪM Teisėkūros ir atstovavimo skyriaus vyriausioji specialistė (jos nesant – Modestas Važnevičius, ŽŪM Teisėkūros ir atstovavimo skyriaus patarėjas);</text:p>
      <text:p text:style-name="P288"><text:span text:style-name="T289">Artūras Ugenskas – ŽŪM<text:s/></text:span><text:span text:style-name="T290">Vidaus audito skyriaus vedėjas</text:span><text:span text:style-name="T291"><text:s/>(narys stebėtojas) (jo nesant – Jolanta Čironienė, ŽŪM Vidaus audito skyriaus patarėja);</text:span></text:p>
      <text:p text:style-name="P292"><text:span text:style-name="T293">Violeta Važnevičienė – ŽŪM Žemės tvarkymo ir melioracijos skyriaus patarėja (jos nesant – <text:s/>Paulius Kranauskas, ŽŪM Žemės tvarkymo ir melioracijos skyriaus vyriausiasis specialistas).</text:span></text:p>
      <text:p text:style-name="P294"><text:span text:style-name="T295">7</text:span><text:span text:style-name="T296">. VII komitetą – išvadoms dėl projektų pagal Programos priemonės „Investicijos į materialųjį turtą“ veiklos sritį „Parama žemės ūkio vandentvarkai“ teikti:</text:span></text:p>
      <text:p text:style-name="P297">Darius Liutikas – žemės ūkio viceministras, komiteto pirmininkas;</text:p>
      <text:p text:style-name="P298"><text:span text:style-name="T299">Aušra Grygalienė – ŽŪM<text:s/></text:span><text:span text:style-name="T300">2-ojo Europos Sąjungos paramos skyriaus vedėja</text:span><text:span text:style-name="T301">, komiteto pirmininko pavaduotoja;</text:span></text:p>
      <text:p text:style-name="P302"><text:span text:style-name="T303">Rimantas Dambrauskas – ŽŪM<text:s/></text:span><text:span text:style-name="T304">2-ojo Europos Sąjungos paramos<text:s/></text:span><text:span text:style-name="T305">skyriaus vyriausiasis specialistas (jo nesant –</text:span><text:span text:style-name="T306"><text:s/>Agnė Kvedarienė,<text:s/></text:span><text:span text:style-name="T307">ŽŪM<text:s/></text:span><text:span text:style-name="T308">2-ojo Europos Sąjungos paramos<text:s/></text:span><text:span text:style-name="T309">skyriaus vyriausioji specialistė);</text:span></text:p>
      <text:p text:style-name="P310">Gediminas Eirošius – ŽŪM Finansų skyriaus vyriausiasis specialistas (jo nesant – Milda Bedoraitytė, ŽŪM Finansų skyriaus vyriausioji specialistė);</text:p>
      <text:p text:style-name="P311">Kęstutis Jankauskas – Lietuvos verslo konfederacijos generalinio direktoriaus pavaduotojas (narys stebėtojas) (jo nesant – Kristina Šermukšnytė-Alešiūnienė, Lietuvos verslo konfederacijos Agroverslo komisijos pirmininkė );</text:p>
      <text:p text:style-name="P312">Raimundas Juknevičius – Lietuvos ūkininkų sąjungos vicepirmininkas (narys stebėtojas) (jo nesant – Jonas Venclovas, Rokiškio rajono ūkininkų sąjungos tarybos narys);</text:p>
      <text:p text:style-name="P313"><text:span text:style-name="T314">Milda Jusienė, ŽŪM<text:s/></text:span><text:span text:style-name="T315">2-ojo Europos Sąjungos paramos<text:s/></text:span><text:span text:style-name="T316">vyriausioji specialistė;</text:span></text:p>
      <text:p text:style-name="P317">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soft-page-break/>
      <text:p text:style-name="P318"><text:span text:style-name="T319">Jonas Lisauskas – ŽŪM<text:s/></text:span><text:span text:style-name="T320">Augalininkystės ir agrarinės aplinkosaugos skyriaus vedėjas (jo nesant –<text:s/></text:span><text:span text:style-name="T321">Vidmantas Ašmonas, ŽŪM<text:s/></text:span><text:span text:style-name="T322">Augalininkystės ir agrarinės aplinkosaugos skyriaus patarėjas)</text:span><text:span text:style-name="T323">;</text:span></text:p>
      <text:p text:style-name="P324">Aušrys Macijauskas – Lietuvos grūdų augintojų asociacijos pirmininkas (narys stebėtojas) (jo nesant – Ignas Jankauskas, Lietuvos grūdų augintojų asociacijos administracijos vadovas);</text:p>
      <text:p text:style-name="P325">Antanas Maziliauskas – Vytauto Didžiojo universiteto Žemės ūkio akademijos kancleris (narys stebėtojas) (jo nesant – Algis Kvaraciejus, Vytauto Didžiojo universiteto Vandens ūkio ir žemėtvarkos fakulteto dekanas);</text:p>
      <text:p text:style-name="P326">Jolanta Oleškevič – ŽŪM Teisėkūros ir atstovavimo skyriaus vyriausioji specialistė (jos nesant – Darius Vilimas, ŽŪM Teisėkūros ir atstovavimo skyriaus patarėjas);</text:p>
      <text:p text:style-name="P327"><text:span text:style-name="T328">Artūras Ugenskas – ŽŪM<text:s/></text:span><text:span text:style-name="T329">Vidaus audito skyriaus vedėjas</text:span><text:span text:style-name="T330"><text:s/>(narys stebėtojas) (jo nesant – Jolanta Čironienė, ŽŪM Vidaus audito skyriaus patarėja);<text:s/></text:span></text:p>
      <text:p text:style-name="P331">Vilimantas Vaičiukynas – Lietuvos žemėtvarkos ir hidrotechnikos inžinierių sąjungos viceprezidentas (narys stebėtojas) (jo nesant – Jonas Račas, Lietuvos melioracijos įmonių asociacijos vicepirmininkas);</text:p>
      <text:p text:style-name="P332">Violeta Važnevičienė – ŽŪM Žemės tvarkymo ir melioracijos skyriaus patarėja (jos nesant – <text:s/>Paulius Kranauskas, ŽŪM Žemės tvarkymo ir melioracijos skyriaus vyriausiasis specialistas);</text:p>
      <text:p text:style-name="P333"><text:span text:style-name="T334">Aušra Žliobaitė – Lietuvos Respublikos žemės ūkio rūmų Kooperacijos ir teisės skyriaus vedėja (narė stebėtoja) (jos nesant – Modestas Rezgys, Lietuvos Respublikos žemės ūkio rūmų Kooperacijos ir teisės skyriaus teisininkas).</text:span></text:p>
      <text:p text:style-name="P335"><text:span text:style-name="T336">8</text:span><text:span text:style-name="T337">. VIII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338">Darius Liutikas – žemės ūkio viceministras, komiteto pirmininkas;</text:p>
      <text:p text:style-name="P339"><text:span text:style-name="T340">Aušra Grygalienė – ŽŪM<text:s/></text:span><text:span text:style-name="T341">2-ojo Europos Sąjungos paramos skyriaus vedėja</text:span><text:span text:style-name="T342">, komiteto pirmininko pavaduotoja;</text:span></text:p>
      <text:p text:style-name="P343">Vaida Budzevičienė – Socialinės apsaugos ir darbo ministerijos Strategijų, prognozės ir komunikacijos skyriaus vyresnioji patarėja (jos nesant – Loreta Mitkutė, Socialinės apsaugos ir darbo ministerijos Strateginio planavimo ir monitoringo skyriaus vedėja);<text:s/></text:p>
      <text:p text:style-name="P344"><text:span text:style-name="T345">Olga Celova – Ekonomikos ir inovacijų <text:s/>ministerijos Europos Sąjungos investicijų <text:s/>koordinavimo departamento Europos Sąjungos investicijų planavimo skyriaus vedėja (jos nesant – Živilė Bilotienė, Ekonomikos ir inovacijų <text:s/>ministerijos Europos Sąjungos</text:span><text:s/><text:span text:style-name="T346">investicijų koordinavimo departamento Europos Sąjungos investicijų planavimo skyriaus vyriausioji specialistė);</text:span></text:p>
      <text:p text:style-name="P347"><text:span text:style-name="T348">Jolanta Čironienė <text:s/>– ŽŪM<text:s/></text:span><text:span text:style-name="T349">Vidaus audito skyriaus patarėja<text:s/></text:span><text:span text:style-name="T350">(narė stebėtoja) (jos nesant – Goda Grebelienė, ŽŪM<text:s/></text:span><text:span text:style-name="T351">Vidaus audito skyriaus<text:s/></text:span><text:span text:style-name="T352">vyriausioji specialistė);</text:span></text:p>
      <text:p text:style-name="P353"><text:span text:style-name="T354">Renaldas Čiužas – Ekonomikos ir inovacijų ministerijos Turizmo politikos skyriaus vedėjas (jo nesant –<text:s/></text:span>Kristina Bavėjan,<text:s/><text:span text:style-name="T355">Ekonomikos ir inovacijų ministerijos<text:s/></text:span>Turizmo politikos skyriaus vyriausioji specialistė<text:span text:style-name="T356">);<text:s/></text:span></text:p>
      <text:p text:style-name="P357"><text:span text:style-name="T358">Ilona Javičienė, ŽŪM 2-ojo Europos Sąjungos paramos skyriaus patarėja;</text:span></text:p>
      <text:p text:style-name="P359">Kęstutis Jankauskas – Lietuvos verslo konfederacijos generalinio direktoriaus pavaduotojas (narys stebėtojas) (jo nesant – Kristina Šermukšnytė-Alešiūnienė, Lietuvos verslo konfederacijos Agroverslo komisijos pirmininkė);</text:p>
      <text:p text:style-name="P360">Violeta Jankauskienė – Vilniaus rajono vietos veiklos grupės pirmininkė (narė stebėtoja) (jos nesant – Alvyda Kazakevičiūtė-Staniūnaitienė, Trakų rajono vietos veiklos grupės pirmininkė);</text:p>
      <text:soft-page-break/>
      <text:p text:style-name="P361">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62">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363">Marijona Lukaševičienė – Lietuvos ūkininkų sąjungos vicepirmininkė (narė stebėtoja) (jos nesant – Lilija Teresė Šermukšnienė, Lietuvos ūkininkų sąjungos vicepirmininkė);</text:p>
      <text:p text:style-name="P364">Jonas Pupius <text:s/>– žemės ūkio ministro patarėjas;</text:p>
      <text:p text:style-name="P365">Mindaugas Rudys – Lietuvos darbdavių konfederacijos prezidiumo narys (narys stebėtojas) (jo nesant – Danukas Arlauskas, Lietuvos darbdavių konfederacijos generalinis direktorius);</text:p>
      <text:p text:style-name="P366">Dalia Rutkauskaitė <text:s/>– ŽŪM 2-ojo Europos Sąjungos paramos skyriaus vyriausioji specialistė;</text:p>
      <text:p text:style-name="P367"><text:span text:style-name="T368">Jūratė Savickienė – Vytauto Didžiojo universiteto Bioekonomikos plėtros fakulteto Bioekonomikos instituto lektorė (narė stebėtoja) (jos nesant – Rolandas Rakštys, Vytauto Didžiojo universiteto Bioekonomikos plėtros fakulteto<text:s/></text:span><text:span text:style-name="T369">Verslo ir kaimo vystymosi tyrimų instituto<text:s/></text:span><text:span text:style-name="T370">lektorius);</text:span></text:p>
      <text:p text:style-name="P371">Gediminas Vaičionis – Lietuvos savivaldybių asociacijos patarėjas kaimo ir teritorijų planavimo klausimais (narys stebėtojas) (jo nesant – Agnė Kazlauskienė, Lietuvos savivaldybių asociacijos patarėja aplinkos ir energetikos klausimais);</text:p>
      <text:p text:style-name="P372"><text:span text:style-name="T373">Snieguolė Valiulienė – ŽŪM<text:s/></text:span><text:span text:style-name="T374">2-ojo Europos Sąjungos paramos<text:s/></text:span><text:span text:style-name="T375">skyriaus vyriausioji specialistė (jos nesant – Jelena Dokudovič, ŽŪM 2</text:span><text:span text:style-name="T376">-ojo Europos Sąjungos paramos<text:s/></text:span><text:span text:style-name="T377">skyriaus vyriausioji specialistė);</text:span></text:p>
      <text:p text:style-name="P378">Darius Vilimas <text:s/>– ŽŪM Teisėkūros ir atstovavimo skyriaus patarėjas (jo nesant – Andrius Burlėga, ŽŪM Teisėkūros ir atstovavimo skyriaus vedėjas);</text:p>
      <text:p text:style-name="P379"><text:span text:style-name="T380">Linas Žabaliūnas – Lietuvos kaimo turizmo asociacijos prezidentas (narys stebėtojas) (jo nesant – Vytis Štelbys, Lietuvos kaimo turizmo asociacijos tarybos narys).</text:span></text:p>
      <text:p text:style-name="P381"><text:span text:style-name="T382">9</text:span><text:span text:style-name="T383">. IX komitetą – išvadoms dėl projektų pagal Programos priemonės „Ūkio ir verslo plėtra“ veiklą „Parama biodujų gamybai iš žemės ūkio ir kitų atliekų“ teikti:</text:span></text:p>
      <text:p text:style-name="P384">Darius Liutikas – žemės ūkio viceministras, komiteto pirmininkas;</text:p>
      <text:p text:style-name="P385"><text:span text:style-name="T386">Aušra Grygalienė – ŽŪM<text:s/></text:span><text:span text:style-name="T387">2-ojo Europos Sąjungos paramos skyriaus vedėja</text:span><text:span text:style-name="T388">, komiteto pirmininko pavaduotoja;<text:s/></text:span></text:p>
      <text:p text:style-name="P389">Dovilė Almanytė – Energetikos ministerijos Atsinaujinančių energijos išteklių skyriaus vedėja (jos nesant – Sergej Garbar, Energetikos ministerijos Atsinaujinančių energijos išteklių skyriaus vyriausiasis specialistas);</text:p>
      <text:p text:style-name="P390">Algis Baravykas – Lietuvos kiaulių augintojų asociacijos direktorius (narys stebėtojas) (jo nesant – Ana Rimkevič, Lietuvos kiaulių augintojų asociacijos projektų vadovė);<text:s/></text:p>
      <text:p text:style-name="P391">Sigitas Dimaitis – Lietuvos Respublikos žemės ūkio rūmų direktorius (narys stebėtojas) (jo nesant – Aušra Žliobaitė, Lietuvos Respublikos žemės ūkio rūmų Kooperacijos ir teisės skyriaus vedėja);<text:s/></text:p>
      <text:p text:style-name="P392">Kęstutis Jankauskas – Lietuvos verslo konfederacijos generalinio direktoriaus pavaduotojas (narys stebėtojas) (jo nesant – Kristina Šermukšnytė-Alešiūnienė, Lietuvos verslo konfederacijos Agroverslo komisijos pirmininkė);</text:p>
      <text:p text:style-name="P393"><text:span text:style-name="T394">Ilona Javičienė, ŽŪM<text:s/></text:span><text:span text:style-name="T395">2-ojo Europos Sąjungos paramos</text:span><text:span text:style-name="T396"><text:s/>skyriaus patarėja;</text:span></text:p>
      <text:soft-page-break/>
      <text:p text:style-name="P397">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398">Simona Kulikauskienė – Aplinkos ministerijos Atliekų politikos grupės vyriausioji specialistė (jos nesant – Tomas Rinkevičius, Aplinkos ministerijos Atliekų politikos grupėsvyriausiasis specialistas);</text:p>
      <text:p text:style-name="P399"><text:span text:style-name="T400">Zigmas Medingis – ŽŪM<text:s/></text:span><text:span text:style-name="T401">Augalininkystės ir agrarinės aplinkosaugos skyriaus patarėjas<text:s/></text:span><text:span text:style-name="T402">(jo nesant – Jurgita Čiučkienė, ŽŪM<text:s/></text:span><text:span text:style-name="T403">Augalininkystės ir agrarinės aplinkosaugos skyriaus vyriausioji specialistė</text:span><text:span text:style-name="T404">);</text:span></text:p>
      <text:p text:style-name="P405">Kęstutis Navickas – Vytauto Didžiojo universiteto Žemės ūkio inžinerijos fakulteto Energetikos ir biotechnologijų inžinerijos instituto profesorius (narys stebėtojas);</text:p>
      <text:p text:style-name="P406">Jolanta Oleškevič – ŽŪM Teisėkūros ir atstovavimo skyriaus vyriausioji specialistė (jos nesant – Darius Vilimas, ŽŪM Teisėkūros ir atstovavimo skyriaus patarėjas);</text:p>
      <text:p text:style-name="P407">Jonas Sviderskis – Lietuvos žemės ūkio bendrovių asociacijos generalinis direktorius (narys stebėtojas) (jo nesant – Eimantas Pranauskas, Lietuvos žemės ūkio bendrovių asociacijos generalinio direktoriaus pavaduotojas);</text:p>
      <text:p text:style-name="P408"><text:span text:style-name="T409">Arūnas Šileika – ŽŪM<text:s/></text:span><text:span text:style-name="T410">Gyvulininkystės ir veislininkystės skyriaus vedėjas (jo nesant –</text:span><text:span text:style-name="T411"><text:s/>Giedrė Tamkuvienė, <text:s/>ŽŪM Gyvulininkystės ir veislininkystės skyriaus patarėja);</text:span></text:p>
      <text:p text:style-name="P412"><text:span text:style-name="T413">Artūras Ugenskas – ŽŪM<text:s/></text:span><text:span text:style-name="T414">Vidaus audito skyriaus vedėjas</text:span><text:span text:style-name="T415"><text:s/>(narys stebėtojas) (jo nesant – Jolanta Čironienė, ŽŪM Vidaus audito skyriaus <text:s/>patarėja);</text:span></text:p>
      <text:p text:style-name="P416"><text:span text:style-name="T417">Snieguolė Valiulienė – ŽŪM<text:s/></text:span><text:span text:style-name="T418">2-ojo Europos Sąjungos paramos<text:s/></text:span><text:span text:style-name="T419">skyriaus vyriausioji specialistė.</text:span></text:p>
      <text:p text:style-name="P420"><text:span text:style-name="T421">10</text:span><text:span text:style-name="T422">. X komitetą – išvadoms dėl projektų pagal Programos priemonės „Bendradarbiavimas“ veiklą „Parama EIP veiklos grupėms kurti ir jų veiklai vystyti“ teikti:</text:span></text:p>
      <text:p text:style-name="P423">Darius Liutikas – žemės ūkio viceministras, komiteto pirmininkas;</text:p>
      <text:p text:style-name="P424"><text:span text:style-name="T425">Regina Voverytė-Šimkienė – ŽŪM<text:s/></text:span><text:span text:style-name="T426">Mokslo ir inovacijų skyriaus vedėja</text:span><text:span text:style-name="T427">, komiteto pirmininko pavaduotoja;</text:span></text:p>
      <text:p text:style-name="P428">Jurgita Baranauskienė – Vytauto Didžiojo universiteto Žemės ūkio akademijos vicekanclerė (narė stebėtoja) (jos nesant – Inga Adamonytė, Vytauto Didžiojo universiteto Vandens ūkio ir žemėtvarkos fakulteto Vandens išteklių inžinerijos fakulteto docentė);</text:p>
      <text:p text:style-name="P429"><text:span text:style-name="T430">Olga Celova – Ekonomikos ir inovacijų <text:s/>ministerijos Europos Sąjungos investicijų koordinavimo departamento Europos Sąjungos investicijų planavimo skyriaus vedėja (jos nesant – Živilė Bilotienė, Ekonomikos ir inovacijų <text:s/>ministerijos Europos Sąjungos</text:span><text:s/><text:span text:style-name="T431">investicijų koordinavimo departamento Europos Sąjungos investicijų planavimo <text:s/>skyriaus vyriausioji specialistė);</text:span></text:p>
      <text:p text:style-name="P432">Zofija Cironkienė – Lietuvos daržovių augintojų asociacijos direktorė (narė stebėtoja) (jos nesant – Martynas Laukaitis, Lietuvos daržovių augintojų asociacijos valdybos narys);</text:p>
      <text:p text:style-name="P433"><text:span text:style-name="T434">Dainė Denisovienė – Švietimo, mokslo ir sporto ministerijos Technologijų ir inovacijų skyriaus vyriausioji specialistė (jos nesant – Ginvilė Jekentienė, Švietimo,mokslo ir sporto ministerijos<text:s/></text:span><text:span text:style-name="T435">Studijų, mokslo ir technologijų departamento</text:span><text:span text:style-name="T436"><text:s/>Mokslo skyriaus vyriausioji specialistė);</text:span></text:p>
      <text:p text:style-name="P437">Sigitas Dimaitis – Lietuvos Respublikos žemės ūkio rūmų direktorius (narys stebėtojas) (jo nesant – Aušra Žliobaitė, Lietuvos Respublikos žemės ūkio rūmų Kooperacijos ir teisės skyriaus vedėja);</text:p>
      <text:p text:style-name="P438">Kęstutis Jankauskas – Lietuvos verslo konfederacijos generalinio direktoriaus pavaduotojas (narys stebėtojas) (jo nesant – Kristina Šermukšnytė-Alešiūnienė, Lietuvos verslo konfederacijos Agroverslo komisijos pirmininkė);</text:p>
      <text:soft-page-break/>
      <text:p text:style-name="P439">Rapolas Klimčiauskas – Nacionalinės mokėjimo agentūros prie Žemės ūkio ministerijos direktoriaus vyriausiasis patarėjas (narys stebėtojas) (jo nesant – Alma Valskytė, Nacionalinės mokėjimo agentūros prie Žemės ūkio ministerijos Kaimo plėtros ir žuvininkystės programų departamento vyresnioji patarėja);</text:p>
      <text:p text:style-name="P440">Nerijus Kupstaitis – Aplinkos ministerijos Gamtos apsaugos ir miškų politikos grupės vyriausiasis patarėjas (jo nesant – Donatas Vaikasas, Aplinkos ministerijos Gamtos apsaugos ir miškų politikos grupės patarėjas);<text:s/></text:p>
      <text:p text:style-name="P441"><text:span text:style-name="T442">Jonas Lisauskas – ŽŪM<text:s/></text:span><text:span text:style-name="T443">Augalininkystės ir agrarinės aplinkosaugos skyriaus vedėjas (jo nesant – Vidmantas Ašmonas,<text:s/></text:span><text:span text:style-name="T444">ŽŪM<text:s/></text:span><text:span text:style-name="T445">Augalininkystės ir agrarinės aplinkosaugos skyriaus patarėjas);</text:span></text:p>
      <text:p text:style-name="P446">Marijona Lukaševičienė – Lietuvos ūkininkų sąjungos vicepirmininkė (narė stebėtoja) (jos nesant – Lilija Teresė Šermukšnienė, Lietuvos ūkininkų sąjungos vicepirmininkė);</text:p>
      <text:p text:style-name="P447">Jolita Martutaitytė – ŽŪM Maisto pramonės ir kokybės skyriaus vedėja (jos nesant – Lilija Tepelienė, ŽŪM Maisto pramonės ir kokybės skyriaus patarėja);</text:p>
      <text:p text:style-name="P448">Jonas Pupius <text:s/>– žemės ūkio ministro patarėjas;</text:p>
      <text:p text:style-name="P449"><text:span text:style-name="T450">Skirmantė Smalskytė – ŽŪM<text:s/></text:span><text:span text:style-name="T451">Mokslo ir inovacijų<text:s/></text:span><text:span text:style-name="T452">skyriaus vyriausioji specialistė (jos nesant – Vilma Kraujalytė, ŽŪM Mokslo ir inovacijų skyriaus vyriausioji specialistė);</text:span></text:p>
      <text:p text:style-name="P453">Jonas Sviderskis – Lietuvos žemės ūkio bendrovių asociacijos generalinis direktorius (narys stebėtojas) (jo nesant – Eimantas Pranauskas, Lietuvos žemės ūkio bendrovių asociacijos generalinio direktoriaus pavaduotojas);</text:p>
      <text:p text:style-name="P454"><text:span text:style-name="T455">Artūras Ugenskas – ŽŪM Vidaus audito skyriaus vedėjas (narys stebėtojas) (jo nesant – Jolanta Čironienė, ŽŪM<text:s/></text:span><text:span text:style-name="T456">Vidaus audito skyriaus <text:s/>patarėja</text:span><text:span text:style-name="T457">);</text:span></text:p>
      <text:p text:style-name="P458">Violeta Važnevičienė – ŽŪM Žemės tvarkymo ir melioracijos skyriaus patarėja (jos nesant – Paulius Kranauskas, ŽŪM Žemės tvarkymo ir melioracijos skyriaus vyriausiasis specialistas);</text:p>
      <text:p text:style-name="P459"><text:span text:style-name="T460">Darius Vilimas – ŽŪM Teisėkūros ir atstovavimo skyriaus patarėjas (jo nesant – Modestas Važnevičius, ŽŪM Teisėkūros ir atstovavimo skyriaus patarėjas).</text:span></text:p>
      <text:p text:style-name="P461"><text:span text:style-name="T462">11</text:span><text:span text:style-name="T463">. XI komitetą – išvadoms dėl projektų pagal Programos priemonės „Bendradarbiavimas“ veiklos sritis „Parama smulkių ūkio subjektų bendradarbiavimui“ ir „Parama trumpoms tiekimo grandinėms ir vietos rinkoms skatinti vietos lygmeniu“ teikti:</text:span></text:p>
      <text:p text:style-name="P464">Darius Liutikas – žemės ūkio viceministras, komiteto pirmininkas;<text:s/></text:p>
      <text:p text:style-name="P465"><text:span text:style-name="T466">Aušra Grygalienė – ŽŪM<text:s/></text:span><text:span text:style-name="T467">2-ojo Europos Sąjungos paramos skyriaus vedėja</text:span><text:span text:style-name="T468">, komiteto pirmininko pavaduotoja;</text:span></text:p>
      <text:p text:style-name="P469">Olga Celova – Ekonomikos ir inovacijų <text:s/>ministerijos Europos Sąjungos investicijų koordinavimo departamento Europos Sąjungos investicijų planavimo skyriaus vedėja (jos nesant – Martynas Dausinas, Ekonomikos ir inovacijų <text:s/>ministerijos Europos Sąjungos investicijų <text:s/>koordinavimo departamento Europos Sąjungos investicijų planavimo skyriaus vyriausiasis specialistas);</text:p>
      <text:p text:style-name="P470">Zofija Cironkienė – Lietuvos daržovių augintojų asociacijos direktorė (narė stebėtoja) (jos nesant – Martynas Laukaitis, Lietuvos daržovių augintojų asociacijos valdybos narys);</text:p>
      <text:p text:style-name="P471">Saulius Daniulis – Lietuvos ekologinių ūkių asociacijos pirmininkas (narys stebėtojas) (jo nesant – Valentinas Genys, Lietuvos ekologinių ūkių asociacijos valdybos narys);</text:p>
      <text:p text:style-name="P472">Sigitas Dimaitis – Lietuvos Respublikos žemės ūkio rūmų direktorius (narys stebėtojas) (jo nesant – Aušra Žliobaitė, Lietuvos Respublikos žemės ūkio rūmų Kooperacijos ir teisės skyriaus vedėja);<text:s/></text:p>
      <text:p text:style-name="P473">Algis Gaižutis – Lietuvos miško savininkų asociacijos valdybos pirmininkas (narys stebėtojas) (jo nesant – Mindaugas Šilininkas, Lietuvos miško savininkų asociacijos <text:s/>pirmininko pavaduotojas);</text:p>
      <text:soft-page-break/>
      <text:p text:style-name="P474"><text:span text:style-name="T475">Ilona Javičienė,<text:s/></text:span><text:span text:style-name="T476">ŽŪM 2</text:span><text:span text:style-name="T477">-ojo Europos Sąjungos paramos skyriaus patarėja;</text:span></text:p>
      <text:p text:style-name="P478">Kęstutis Jankauskas – Lietuvos verslo konfederacijos generalinio direktoriaus pavaduotojas (narys stebėtojas) (jo nesant – Kristina Šermukšnytė-Alešiūnienė, Lietuvos verslo konfederacijos Agroverslo komisijos pirmininkė);</text:p>
      <text:p text:style-name="P479">Rapolas Klimčiauskas – Nacionalinės mokėjimo agentūros prie Žemės ūkio ministerijos direktoriaus vyriausiasis patarėjas (narys stebėtojas) (jo nesant – Alma Valskytė, Nacionalinės mokėjimo agentūros prie Žemės ūkio ministerijos Kaimo plėtros ir žuvininkystės programų departamento vyresnioji patarėja);</text:p>
      <text:p text:style-name="P480">Nerijus Kupstaitis – Aplinkos ministerijos Gamtos apsaugos ir miškų politikos grupės vyriausiasis patarėjas (jo nesant – Donatas Vaikasas, Aplinkos ministerijos Gamtos apsaugos ir miškų politikos grupės patarėjas);<text:s/></text:p>
      <text:p text:style-name="P481">Jolita Martutaitytė – ŽŪM Maisto pramonės ir kokybės skyriaus vedėja (jos nesant –Lilija Tepelienė, ŽŪM Maisto pramonės ir kokybės skyriaus patarėja);</text:p>
      <text:p text:style-name="P482"><text:span text:style-name="T483">Nomeda Padvaiskaitė – ŽŪM 2-ojo<text:s/></text:span><text:span text:style-name="T484">Europos Sąjungos paramos skyriaus vyriausioji specialistė (jos nesant – Agnė Kvedarienė,<text:s/></text:span><text:span text:style-name="T485">ŽŪM 2-ojo<text:s/></text:span><text:span text:style-name="T486">Europos Sąjungos paramos skyriaus vyriausioji specialistė);</text:span></text:p>
      <text:p text:style-name="P487">Mindaugas Rudys – Lietuvos darbdavių konfederacijos prezidiumo narys (narys stebėtojas) (jo nesant – Danukas Arlauskas, Lietuvos darbdavių konfederacijos generalinis direktorius);</text:p>
      <text:p text:style-name="P488">Kristina Šimkutė – ŽŪM Teisėkūros ir atstovavimo skyriaus vyriausioji specialistė (jos nesant – Jolanta Oleškevič, ŽŪM Teisėkūros ir atstovavimo skyriaus vyriausioji specialistė);</text:p>
      <text:p text:style-name="P489">Jonas Talmantas – Lietuvos ūkininkų sąjungos pirmininkas (narys stebėtojas) (jo nesant – Marijona Lukaševičienė, Lietuvos ūkininkų sąjungos vicepirmininkė);</text:p>
      <text:p text:style-name="P490"><text:span text:style-name="T491">Artūras Ugenskas – ŽŪM<text:s/></text:span><text:span text:style-name="T492">Vidaus audito skyriaus vedėjas</text:span><text:span text:style-name="T493"><text:s/>(narys stebėtojas) (jo nesant – Jolanta Čironienė, ŽŪM Vidaus audito skyriaus patarėja);</text:span></text:p>
      <text:p text:style-name="P494"><text:span text:style-name="T495">Regina Voverytė-Šimkienė, ŽŪM<text:s/></text:span><text:span text:style-name="T496">Mokslo ir inovacijų skyriaus vedėja<text:s/></text:span><text:span text:style-name="T497"><text:s/></text:span><text:span text:style-name="T498">(jos nesant – Skirmantė Smalskytė, ŽŪM<text:s/></text:span><text:span text:style-name="T499">Mokslo ir inovacijų</text:span><text:span text:style-name="T500"><text:s text:c="2"/></text:span><text:span text:style-name="T501">skyriaus vyriausioji specialistė);</text:span></text:p>
      <text:p text:style-name="P502"><text:span text:style-name="T503">Linas Žabaliūnas – Lietuvos kaimo turizmo asociacijos prezidentas (narys stebėtojas) (jo nesant – Vytis Štelbys, Lietuvos kaimo turizmo asociacijos tarybos narys).</text:span></text:p>
      <text:p text:style-name="P504"><text:span text:style-name="T505">12</text:span><text:span text:style-name="T506">. XII <text:s/>komitetą – išvadoms dėl projektų pagal Programos priemonės „Pagrindinės paslaugos ir kaimų atnaujinimas kaimo vietovėse“ veiklos sritis „Parama investicijoms į visų rūšių mažos apimties infrastruktūrą“ ir „Parama investicijoms į kaimo kultūros ir gamtos paveldą, kraštovaizdį“ teikti:</text:span></text:p>
      <text:p text:style-name="P507">Darius Liutikas – žemės ūkio viceministras, komiteto pirmininkas;</text:p>
      <text:p text:style-name="P508"><text:span text:style-name="T509">Aušra Grygalienė – ŽŪM<text:s/></text:span><text:span text:style-name="T510">2-ojo Europos Sąjungos paramos skyriaus vedėja</text:span><text:span text:style-name="T511">, komiteto pirmininko pavaduotoja;</text:span></text:p>
      <text:p text:style-name="P512">Ramunė Abromavičienė – <text:s/>Regioninės plėtros departamento prie Vidaus reikalų ministerijos Veiklos organizavimo skyriaus vyriausioji specialistė;<text:s/></text:p>
      <text:p text:style-name="P513"><text:span text:style-name="T514">Sandra Buklienė</text:span><text:span text:style-name="T515"><text:s/></text:span><text:span text:style-name="T516">– Socialinės apsaugos ir darbo ministerijos Tikslinės pagalbos ir vaiko teisių apsaugos skyriaus specialistė;</text:span></text:p>
      <text:p text:style-name="P517">Elena Būdienė – Valstybinės teritorijų planavimo ir statybos inspekcijos prie Aplinkos ministerijos Teritorijų planavimo ir statybos skyriaus vyriausioji specialistė (jos nesant – Gediminas Puškorius, Valstybinės teritorijų planavimo ir statybos inspekcijos prie Aplinkos ministerijos Teritorijų planavimo ir statybos skyriaus vyriausiasis specialistas);</text:p>
      <text:soft-page-break/>
      <text:p text:style-name="P518">Neringa Dargytė – Kultūros ministerijos Kultūros paveldo politikos grupės <text:s/>vyriausioji specialistė (jai nesant – Gintaras Džiovėnas, Kultūros ministerijos Kultūros paveldo politikos grupės patarėjas);<text:s/></text:p>
      <text:p text:style-name="P519"><text:span text:style-name="T520">Jelena Dokudovič – ŽŪM<text:s/></text:span><text:span text:style-name="T521">2-ojo Europos Sąjungos paramos<text:s/></text:span><text:span text:style-name="T522">skyriaus vyriausioji specialistė (jos nesant – Snieguolė Valiulienė, ŽŪM<text:s/></text:span><text:span text:style-name="T523">2-ojo Europos Sąjungos paramos skyriaus vyriausioji specialistė)</text:span><text:span text:style-name="T524">;</text:span></text:p>
      <text:p text:style-name="P525">Ilona Javičienė – ŽŪM 2-ojo Europos Sąjungos paramos skyriaus patarėja;</text:p>
      <text:p text:style-name="P526">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527">Rapolas Klimčiauskas – Nacionalinės mokėjimo agentūros prie Žemės ūkio ministerijos direktoriaus vyriausiasis patarėjas (narys stebėtojas) (jo nesant – Genovaitė Beniulienė, Nacionalinės mokėjimo agentūros prie Žemės ūkio ministerijos Kaimo plėtros ir žuvininkystės programų departamento vyresnioji patarėja);</text:p>
      <text:p text:style-name="P528">Remigijus Lipkevičius – Lietuvos automobilių kelių direkcijos prie Susisiekimo ministerijos l. e. direktoriaus pavaduotojo pareigas (jo nesant – Dainius Miškinis, Lietuvos automobilių kelių direkcijos prie Susisiekimo ministerijos Valstybės turto skyriaus vedėjas);</text:p>
      <text:p text:style-name="P529">Ričardas Sabaliauskas – Vidaus reikalų ministerijos Regioninės politikos departamento patarėjas (jo nesant – Vytautas Strazdas, Regioninės politikos departamento Regioninės politikos strateginio koordinavimo skyriaus vyriausiasis specialistas);</text:p>
      <text:p text:style-name="P530">Raimonda Stankevičiūtė-Vilimienė – Rokiškio rajono vietos veiklos grupės pirmininkė (narė stebėtoja) (jos nesant – Violeta Jankauskienė, Vilniaus rajono vietos veiklos grupės pirmininkė); <text:s text:c="7"/>Gediminas Vaičionis – Lietuvos savivaldybių asociacijos patarėjas kaimo ir teritorijų planavimo klausimais (narys stebėtojas) (jo nesant – Jonas Mickus, Lietuvos savivaldybių asociacijos patarėjas švietimo ir kultūros klausimais);</text:p>
      <text:p text:style-name="P531">Eduardas Vaitkevičius – Aplinkos ministerijos Gamtos apsaugos ir miškų politikos grupės vyriausiasis specialistas (jo nesant – Mindaugas Žolynas , Aplinkos ministerijos Gamtos apsaugos ir miškų politikos grupės vyriausiasis specialistas);<text:s/></text:p>
      <text:p text:style-name="P532"><text:span text:style-name="T533">Modestas Važnevičius – ŽŪM Teisėkūros ir atstovavimo skyriaus patarėjas (jo nesant – Andrius Burlėga, ŽŪM Teisėkūros ir atstovavimo skyriaus vedėjas)“.</text:span></text:p>
      <text:p text:style-name="P534"/>
      <text:p text:style-name="P535"/>
      <text:p text:style-name="P536"/>
      <text:p text:style-name="P537">Žemės ūkio ministras <text:s text:c="13"/><text:tab/><text:tab/><text:tab/><text:s text:c="25"/>Giedrius Surplys</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9-04-25T07:45:00Z</meta:creation-date>
    <dc:date>2019-04-25T07:45:00Z</dc:date>
    <meta:print-date>2015-04-16T08:17:00Z</meta:print-date>
    <meta:template xlink:href="Normal.dotm" xlink:type="simple"/>
    <meta:editing-cycles>2</meta:editing-cycles>
    <meta:editing-duration>PT0S</meta:editing-duration>
    <meta:document-statistic meta:page-count="13" meta:paragraph-count="224" meta:word-count="5278" meta:character-count="41896" meta:row-count="921" meta:non-whitespace-character-count="36842"/>
  </office:meta>
</office:document-meta>
</file>