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fo:margin-left="0.3937in">
        <style:tab-stops/>
      </style:paragraph-properties>
      <style:text-properties style:font-size-complex="12pt"/>
    </style:style>
    <style:style style:name="P22" style:parent-style-name="Normal" style:family="paragraph">
      <style:paragraph-properties fo:text-align="justify" fo:line-height="115%" fo:text-indent="0.5909in">
        <style:tab-stops>
          <style:tab-stop style:type="left" style:position="1.1812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2020 m. rugpjūčio 10 d. Nr. V-1198</text:p>
      <text:p text:style-name="P19">Vilnius</text:p>
      <text:p text:style-name="P20"/>
      <text:p text:style-name="P21"/>
      <text:p text:style-name="P22"><text:span text:style-name="T23">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4"><text:s/>60 punktu ir atsižvelgdamas į Švietimo mainų paramos fondo (toliau – fondas) 2020 m. liepos 30 d. pateiktą informaciją:</text:span></text:p>
      <text:p text:style-name="P25"><text:span text:style-name="T26">1</text:span><text:span text:style-name="T27">. P a k e i č i u <text:s text:c="2"/>Lietuvos Respublikos švietimo, mokslo ir sporto ministro 2020 m. liepos 16 d. įsakymą Nr. V-1080 „</text:span><text:span text:style-name="T28">Dėl 2020 metų sporto rėmimo fondo lėšų paskirstymo 2020–2023 metais įgyvendinamiems sporto projektams, susijusiems su sporto renginių organizavimu</text:span><text:span text:style-name="T29">“ ir 1 priedą išdėstau nauja redakcija (pridedama):</text:span></text:p>
      <text:p text:style-name="P30"><text:span text:style-name="T31">1</text:span><text:span text:style-name="T32">.</text:span><text:span text:style-name="T3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4"/>
      <text:p text:style-name="P35"/>
      <text:p text:style-name="P36"/>
      <text:p text:style-name="P37"><text:span text:style-name="T38">Švietimo, mokslo ir sporto ministras</text:span><text:span text:style-name="T39"><text:tab/></text:span><text:span text:style-name="T40"><text:tab/></text:span><text:span text:style-name="T41"><text:tab/></text:span><text:span text:style-name="T4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f904a1-a5e3-4778-a9fd-746c65c4a85f</dc:title>
    <meta:initial-creator>Šimkūnaitė Ilona</meta:initial-creator>
    <dc:creator>adlibuser</dc:creator>
    <meta:creation-date>2020-08-10T12:35:00Z</meta:creation-date>
    <dc:date>2020-08-10T12:35: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66" meta:word-count="222" meta:character-count="1676" meta:row-count="95" meta:non-whitespace-character-count="1520"/>
  </office:meta>
</office:document-meta>
</file>