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ALGIMANTAI PABEDINSKIENEI<text:s/></text:p>
      <text:p text:style-name="P16"/>
      <text:p text:style-name="P17">2015 m. rugsėjo 4 d. Nr. 1K-43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<text:s/></text:span><text:span text:style-name="T25">tarptautinių sutarčių įstatymo 6 straipsnio 1 dalimi,</text:span></text:p>
      <text:p text:style-name="P26"><text:span text:style-name="T27">į g a l i o j u <text:s/>Lietuvos Respublikos socialinės apsaugos ir darbo ministrę Algimantą PABEDINSKIENĘ pasirašyti Lietuvos Respublikos Vyriausybės ir Naujosios Zelandijos Vyriausybės susitarimą dėl darbo</text:span><text:span text:style-name="T28"><text:s/>atostogaujant programos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4T08:58:00Z</meta:creation-date>
    <dc:date>2015-09-04T08:58:00Z</dc:date>
    <meta:print-date>2015-09-04T07:3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5" meta:character-count="580" meta:row-count="25" meta:non-whitespace-character-count="503"/>
  </office:meta>
</office:document-meta>
</file>