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background-color="#FFFFFF"/>
      <style:text-properties fo:font-weight="bold" style:font-weight-asian="bold"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background-color="#FFFFFF"/>
      <style:text-properties style:font-size-complex="12pt" style:language-asian="lt" style:country-asian="LT"/>
    </style:style>
    <style:style style:name="P16" style:parent-style-name="Normal" style:family="paragraph">
      <style:paragraph-properties fo:text-align="center" fo:background-color="#FFFFFF"/>
      <style:text-properties style:font-size-complex="12pt" style:language-asian="lt" style:country-asian="LT"/>
    </style:style>
    <style:style style:name="P17" style:parent-style-name="Normal" style:family="paragraph">
      <style:paragraph-properties fo:text-align="center" fo:background-color="#FFFFFF"/>
      <style:text-properties style:font-size-complex="12pt" style:language-asian="lt" style:country-asian="LT"/>
    </style:style>
    <style:style style:name="P18" style:parent-style-name="Normal" style:family="paragraph">
      <style:paragraph-properties fo:text-align="justify" fo:text-indent="0.543in" fo:background-color="#FFFFFF"/>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letter-spacing="0.0277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left="0.75in" fo:text-indent="-0.25in" fo:background-color="#FFFFFF">
        <style:tab-stops>
          <style:tab-stop style:type="left" style:position="-0.2576in"/>
          <style:tab-stop style:type="left" style:position="0.03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5in" fo:text-indent="-0.25in" fo:background-color="#FFFFFF">
        <style:tab-stops>
          <style:tab-stop style:type="left" style:position="-0.2576in"/>
          <style:tab-stop style:type="left" style:position="0.03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5in" fo:text-indent="-0.25in" fo:background-color="#FFFFFF">
        <style:tab-stops>
          <style:tab-stop style:type="left" style:position="-0.2576in"/>
          <style:tab-stop style:type="left" style:position="0.0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5in" fo:text-indent="-0.25in" fo:background-color="#FFFFFF">
        <style:tab-stops>
          <style:tab-stop style:type="left" style:position="-0.2576in"/>
          <style:tab-stop style:type="left" style:position="0.03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07%">
        <style:tab-stops>
          <style:tab-stop style:type="left" style:position="3.4215in"/>
        </style:tab-stops>
      </style:paragraph-properties>
    </style:style>
    <style:style style:name="P46" style:parent-style-name="Normal" style:family="paragraph">
      <style:paragraph-properties fo:line-height="107%">
        <style:tab-stops>
          <style:tab-stop style:type="left" style:position="3.4215in"/>
        </style:tab-stops>
      </style:paragraph-properties>
    </style:style>
    <style:style style:name="P47" style:parent-style-name="Normal" style:family="paragraph">
      <style:paragraph-properties fo:line-height="107%">
        <style:tab-stops>
          <style:tab-stop style:type="left" style:position="3.4215in"/>
        </style:tab-stops>
      </style:paragraph-properties>
    </style:style>
    <style:style style:name="P48" style:parent-style-name="Normal" style:family="paragraph">
      <style:paragraph-properties fo:line-height="107%">
        <style:tab-stops>
          <style:tab-stop style:type="left" style:position="3.421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snap-to-layout-grid="false" fo:text-indent="3.5437in" style:page-number="1"/>
      <style:text-properties style:font-size-complex="12pt" style:language-asian="lt" style:country-asian="LT"/>
    </style:style>
    <style:style style:name="P60" style:parent-style-name="Normal" style:family="paragraph">
      <style:paragraph-properties style:snap-to-layout-grid="false" fo:text-indent="3.5437in"/>
      <style:text-properties style:font-size-complex="12pt" style:language-asian="lt" style:country-asian="LT"/>
    </style:style>
    <style:style style:name="P61" style:parent-style-name="Normal" style:family="paragraph">
      <style:paragraph-properties style:snap-to-layout-grid="false" fo:text-indent="3.5437in"/>
      <style:text-properties style:font-size-complex="12pt" style:language-asian="lt" style:country-asian="LT"/>
    </style:style>
    <style:style style:name="P62" style:parent-style-name="Normal" style:family="paragraph">
      <style:paragraph-properties style:snap-to-layout-grid="false" fo:line-height="107%">
        <style:tab-stops>
          <style:tab-stop style:type="left" style:position="3.6187in"/>
        </style:tab-stops>
      </style:paragraph-properties>
      <style:text-properties fo:font-weight="bold" style:font-weight-asian="bold" fo:font-size="11pt" style:font-size-asian="11pt" style:font-size-complex="11pt" style:language-asian="lt" style:country-asian="L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043in" fo:background-color="#FFFFFF"/>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3937in" fo:background-color="#FFFFFF">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fo:background-color="#FFFFFF">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fo:background-color="#FFFFFF">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fo:background-color="#FFFFFF">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background-color="#FFFFFF"/>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7875in"/>
        </style:tab-stops>
      </style:paragraph-properties>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b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b 62.5%" style:font-size-complex="12pt"/>
    </style:style>
    <style:style style:name="P121" style:parent-style-name="Normal" style:family="paragraph">
      <style:paragraph-properties fo:text-align="justify">
        <style:tab-stops>
          <style:tab-stop style:type="left" style:position="0.7875in"/>
        </style:tab-stops>
      </style:paragraph-properties>
      <style:text-properties style:font-size-complex="12p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ext-properties style:font-size-complex="12pt"/>
    </style:style>
    <style:style style:name="P128" style:parent-style-name="Normal" style:family="paragraph">
      <style:paragraph-properties fo:text-align="justify" fo:text-indent="0.3937in"/>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text-position="sub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text-position="sub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center" fo:background-color="#FFFFFF"/>
    </style:style>
    <style:style style:name="P150" style:parent-style-name="Normal" style:family="paragraph">
      <style:paragraph-properties fo:text-align="center" fo:background-color="#FFFFFF"/>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background-color="#FFFFFF"/>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fo:background-color="#FFFFFF"/>
    </style:style>
    <style:style style:name="P179" style:parent-style-name="Normal" style:family="paragraph">
      <style:paragraph-properties fo:text-align="center" fo:background-color="#FFFFFF"/>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background-color="#FFFFFF"/>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368in" fo:background-color="#FFFFFF"/>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line-height="107%"/>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3937in" fo:background-color="#FFFFFF"/>
      <style:text-properties style:font-size-complex="12pt" style:language-asian="lt" style:country-asian="LT"/>
    </style:style>
    <style:style style:name="P215" style:parent-style-name="Normal" style:family="paragraph">
      <style:paragraph-properties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master-page-name="MPF2" style:family="paragraph">
      <style:paragraph-properties fo:break-before="page" style:page-number="1"/>
      <style:text-properties fo:color="#000000" style:font-size-complex="12pt" style:language-asian="lt" style:country-asian="LT"/>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fo:line-height="106%"/>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fo:line-height="106%"/>
    </style:style>
    <style:style style:name="T250" style:parent-style-name="DefaultParagraphFont" style:family="text">
      <style:text-properties style:text-position="super 62.5%" style:font-size-complex="12pt" style:language-asian="lt" style:country-asian="LT"/>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fo:line-height="106%"/>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indent="0.0229in"/>
      <style:text-properties style:font-size-complex="12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indent="0.0229in"/>
      <style:text-properties style:font-size-complex="12pt" style:language-asian="lt" style:country-asian="LT"/>
    </style:style>
    <style:style style:name="P262" style:parent-style-name="Normal" style:family="paragraph">
      <style:text-properties fo:font-size="4pt" style:font-size-asian="4pt" style:font-size-complex="4pt"/>
    </style:style>
    <style:style style:name="TableColumn264" style:family="table-column">
      <style:table-column-properties style:column-width="1.4701in" style:use-optimal-column-width="false"/>
    </style:style>
    <style:style style:name="TableColumn265" style:family="table-column">
      <style:table-column-properties style:column-width="0.6888in" style:use-optimal-column-width="false"/>
    </style:style>
    <style:style style:name="TableColumn266" style:family="table-column">
      <style:table-column-properties style:column-width="1.0826in" style:use-optimal-column-width="false"/>
    </style:style>
    <style:style style:name="TableColumn267" style:family="table-column">
      <style:table-column-properties style:column-width="1.3784in" style:use-optimal-column-width="false"/>
    </style:style>
    <style:style style:name="TableColumn268" style:family="table-column">
      <style:table-column-properties style:column-width="1.2791in" style:use-optimal-column-width="false"/>
    </style:style>
    <style:style style:name="Table263" style:family="table">
      <style:table-properties style:width="5.8993in" fo:margin-left="0in" table:align="left"/>
    </style:style>
    <style:style style:name="TableRow269" style:family="table-row">
      <style:table-row-properties style:min-row-height="0.5881in" style:use-optimal-row-height="false"/>
    </style:style>
    <style:style style:name="TableCell270" style:family="table-cell">
      <style:table-cell-properties fo:border="0.0138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font-size="10pt" style:font-size-asian="10pt" style:language-asian="lt" style:country-asian="LT"/>
    </style:style>
    <style:style style:name="TableCell274" style:family="table-cell">
      <style:table-cell-properties fo:border-top="0.0138in solid #000000" fo:border-left="none" fo:border-bottom="0.0138in solid #000000" fo:border-right="0.0138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font-size="10pt" style:font-size-asian="10pt" style:language-asian="lt" style:country-asian="LT"/>
    </style:style>
    <style:style style:name="TableRow278" style:family="table-row">
      <style:table-row-properties style:min-row-height="0.5986in" style:use-optimal-row-height="false" fo:keep-together="always"/>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justify" fo:margin-left="0.0784in" fo:margin-right="0.0784in">
        <style:tab-stops/>
      </style:paragraph-properties>
    </style:style>
    <style:style style:name="T282" style:parent-style-name="DefaultParagraphFont" style:family="text">
      <style:text-properties fo:font-weight="bold" style:font-weight-asian="bold" style:font-weight-complex="bold" fo:font-size="10pt" style:font-size-asian="10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margin-left="0.0784in" fo:margin-right="0.0784in">
        <style:tab-stops/>
      </style:paragraph-properties>
    </style:style>
    <style:style style:name="T285" style:parent-style-name="DefaultParagraphFont" style:family="text">
      <style:text-properties fo:font-weight="bold" style:font-weight-asian="bold" style:font-weight-complex="bold" fo:font-size="10pt" style:font-size-asian="10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justify" fo:margin-left="0.0784in" fo:margin-right="0.0784in">
        <style:tab-stops/>
      </style:paragraph-properties>
    </style:style>
    <style:style style:name="T288" style:parent-style-name="DefaultParagraphFont" style:family="text">
      <style:text-properties fo:font-weight="bold" style:font-weight-asian="bold" style:font-weight-complex="bold" fo:font-size="10pt" style:font-size-asian="10pt" style:language-asian="lt" style:country-asian="LT"/>
    </style:style>
    <style:style style:name="TableRow289" style:family="table-row">
      <style:table-row-properties style:min-row-height="0.8888in" style:use-optimal-row-height="false"/>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size="10pt" style:font-size-asian="10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justify" fo:text-indent="0.043in"/>
      <style:text-properties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fo:text-indent="0.043in"/>
      <style:text-properties style:font-size-complex="12pt" style:language-asian="lt" style:country-asian="L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justify" fo:text-indent="0.043in"/>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justify" fo:text-indent="0.043in"/>
      <style:text-properties style:font-size-complex="12pt" style:language-asian="lt" style:country-asian="LT"/>
    </style:style>
    <style:style style:name="TableRow306" style:family="table-row">
      <style:table-row-properties style:min-row-height="1.359in" style:use-optimal-row-height="false"/>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font-size="10pt" style:font-size-asian="10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justify" fo:text-indent="0.043in"/>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justify" fo:text-indent="0.043in"/>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justify" fo:text-indent="0.043in"/>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justify" fo:text-indent="0.043in"/>
      <style:text-properties style:font-size-complex="12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0">LIETUVOS RESPUBLIKOS KONKURENCIJOS TARYBA</text:p>
      <text:p text:style-name="P11"/>
      <text:p text:style-name="P12"><text:span text:style-name="T13">NUTARIMAS</text:span></text:p>
      <text:p text:style-name="P14">DĖL KONKURENCIJOS TARYBOS NUTARIMŲ PRIPAŽINIMO NETEKUSIAIS GALIOS <text:s/>IR VALSTYBĖS BIUDŽETO LĖŠŲ, SKIRTŲ KONKURENCIJOS TARYBOS KURUOJAMOMS VALSTYBINĖMS (PERDUOTOMS SAVIVALDYBĖMS) FUNKCIJOMS ATLIKTI, PASKIRSTYMO SAVIVALDYBĖMS IR SAVIVALDYBIŲ ATSISKAITYMO UŽ ŠIAS LĖŠAS TVARKOS APRAŠO PATVIRTINIMO</text:p>
      <text:p text:style-name="P15"/>
      <text:p text:style-name="P16">2019 m. sausio 8 d. Nr. 1S-1 (2019)</text:p>
      <text:p text:style-name="P17">Vilnius</text:p>
      <text:p text:style-name="P18"/>
      <text:p text:style-name="P19"/>
      <text:p text:style-name="P20"><text:span text:style-name="T21">Vadovaudamasi Lietuvos Respublikos biudžeto sandaros įstatymu ir atsižvelgdama į atitinkamų metų Lietuvos Respublikos valstybės biudžeto ir savivaldybių biudžetų finansinių rodiklių patvirtinimo įstatymuose nustatomą savivaldybių pareigą atsiskaityti už joms perduotų valstybinių (valstybės perduotų savivaldybėms) funkcijų atlikimą ir lėšų naudojimą,<text:s/></text:span><text:span text:style-name="T22">Lietuvos Respublikos konkurencijos taryba<text:s/></text:span><text:span text:style-name="T23">nutaria</text:span><text:span text:style-name="T24">:</text:span></text:p>
      <text:p text:style-name="P25"><text:span text:style-name="T26">1</text:span><text:span text:style-name="T27">.</text:span><text:span text:style-name="T28"><text:tab/></text:span><text:span text:style-name="T29">Pripažinti netekusiu galios<text:s/></text:span><text:span text:style-name="T30">Lietuvos Respublikos konkurencijos tarybos 2006 m. birželio 15 d. nutarimą Nr. 1S</text:span><text:span text:style-name="T31">‑63 „Dėl Valstybinei (perduotai savivaldybėms) duomenų apie suteiktą valstybės pagalbą teikimo suteiktos valstybės pagalbos registrui funkcijai atlikti skirtų lėšų apskaičiavimo metodikos patvirtinimo“;</text:span></text:p>
      <text:p text:style-name="P32"><text:span text:style-name="T33">2</text:span><text:span text:style-name="T34">.</text:span><text:span text:style-name="T35"><text:tab/>Pripažinti netekusiu galios Lietuvos Respublikos konkurencijos tarybos 2009 m. spalio 8 d. nutarimą Nr. 1S</text:span><text:span text:style-name="T36">‑160 „Dėl Savivaldybių atsiskaitymo už Konkurencijos tarybos kuruojamų valstybinių (perduotų savivaldybėms) funkcijų atlikimą tvarkos aprašo patvirtinimo“;</text:span></text:p>
      <text:p text:style-name="P37"><text:span text:style-name="T38">3</text:span><text:span text:style-name="T39">.</text:span><text:span text:style-name="T40"><text:tab/>Pripažinti netekusiu galios Lietuvos Respublikos konkurencijos tarybos 2008 m. birželio 19 d. nutarimą Nr. 1S-85 „Dėl Valstybinei (perduotai savivaldybėms) informacijos apie savivaldybės institucijų ir savivaldybės kontroliuojamų įmonių, kurios atitinka Vyriausybės nustatytus kriterijus, finansinius santykius ir apie įmones, privalančias tvarkyti atskiras sąskaitas, kaupimo, saugojimo ir teikimo Europos Komisijai funkcijai atlikti skirtų lėšų apskaičiavimo metodikos patvirtinimo“;</text:span></text:p>
      <text:p text:style-name="P41"><text:span text:style-name="T42">4</text:span><text:span text:style-name="T43">.</text:span><text:span text:style-name="T44"><text:tab/>Patvirtinti Valstybės biudžeto lėšų, skirtų Konkurencijos tarybos kuruojamoms valstybinėms (perduotoms savivaldybėms) funkcijoms atlikti, paskirstymo savivaldybėms ir savivaldybių atsiskaitymo už šias lėšas tvarkos aprašą (pridedama).</text:span></text:p>
      <text:p text:style-name="P45"/>
      <text:p text:style-name="P46"/>
      <text:p text:style-name="P47"/>
      <text:p text:style-name="P48"><text:span text:style-name="T49">Pirmininkas</text:span><text:span text:style-name="T50"><text:tab/></text:span><text:span text:style-name="T51"><text:tab/></text:span><text:span text:style-name="T52"><text:tab/><text:s text:c="16"/>Šarūnas Keserauskas</text:span></text:p>
      <text:soft-page-break/>
      <text:p text:style-name="P53">PATVIRTINTA</text:p>
      <text:p text:style-name="P60">Lietuvos Respublikos konkurencijos tarybos<text:s/></text:p>
      <text:p text:style-name="P61">2019 m. sausio 8 d. nutarimu Nr. 1S-1 (2019) <text:s/></text:p>
      <text:p text:style-name="P62"/>
      <text:p text:style-name="Normal"/>
      <text:p text:style-name="P63"><text:span text:style-name="T64">VALSTYBĖS BIUDŽETO LĖŠŲ, SKIRTŲ KONKURENCIJOS TARYBOS KURUOJAMOMS VALSTYBINĖMS (PERDUOTOMS SAVIVALDYBĖMS) FUNKCIJOMS ATLIKTI, PASKIRSTYMO SAVIVALDYBĖMS IR SAVIVALDYBIŲ ATSISKAITYMO UŽ ŠIAS LĖŠAS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Valstybės biudžeto lėšų, skirtų Konkurencijos tarybos kuruojamoms valstybinėms (perduotoms savivaldybėms) funkcijoms atlikti, paskirstymo savivaldybėms ir savivaldybių atsiskaitymo už šias lėšas tvarkos aprašas (toliau – Aprašas) reglamentuoja <text:s/>savivaldybėms išmokamų lėšų už duomenų apie atitinkamos savivaldybės per einamuosius metus suteiktą valstybės pagalbą ir/ar nereikšmingą pagalbą pateikimo Suteiktos valstybės pagalbos ir nereikšmingos (</text:span><text:span text:style-name="T77">de minimis</text:span><text:span text:style-name="T78">) pagalbos registrui (toliau – Registras) apskaičiavimo ir skyrimo tvarką bei savivaldybių <text:s/>atsiskaitymo <text:s/>už <text:s/>šių <text:s/>Konkurencijos <text:s/>tarybos <text:s/>kuruojamų <text:s/>valstybinių <text:s/>(perduotų savivaldybėms) funkcijų atlikimą tvarką:</text:span></text:p>
      <text:p text:style-name="P79"><text:span text:style-name="T80">1.1</text:span><text:span text:style-name="T81">.</text:span><text:span text:style-name="T82"><text:tab/><text:s/>duomenų <text:s/>apie <text:s/>suteiktą <text:s/>valstybės <text:s/>pagalbą ir/ar nereikšmingą pagalbą pateikimo Registrui funkcija;</text:span></text:p>
      <text:p text:style-name="P83"><text:span text:style-name="T84">1.2</text:span><text:span text:style-name="T85">.</text:span><text:span text:style-name="T86"><text:tab/><text:s/>informacijos apie savivaldybės institucijų ir savivaldybės kontroliuojamų įmonių, kurios atitinka Vyriausybės nustatytus kriterijus, finansinius santykius ir apie įmones, privalančias tvarkyti atskiras sąskaitas, kaupimo, saugojimo ir teikimo Europos Komisijai funkcija. <text:s/></text:span></text:p>
      <text:p text:style-name="P87"><text:span text:style-name="T88">2</text:span><text:span text:style-name="T89">.</text:span><text:span text:style-name="T90"><text:tab/>Apraše vartojamos sąvokos atitinka sąvokas, vartojamas Suteiktos valstybės pagalbos ir nereikšmingos (</text:span><text:span text:style-name="T91">de minimis</text:span><text:span text:style-name="T92">) pagalbos registro nuostatuose, patvirtintuose Lietuvos Respublikos Vyriausybės 2005 m. sausio 19 d. nutarimu Nr. 35 „</text:span><text:span text:style-name="T93">Dėl suteiktos valstybės pagalbos ir nereikšmingos (</text:span><text:span text:style-name="T94">de minimis</text:span><text:span text:style-name="T95">) pagalbos registro nuostatų patvirtinimo</text:span><text:span text:style-name="T96">“.</text:span></text:p>
      <text:p text:style-name="P97"/>
      <text:p text:style-name="P98"><text:span text:style-name="T99">II</text:span><text:span text:style-name="T100"><text:s/>SKYRIUS</text:span></text:p>
      <text:p text:style-name="P101"><text:span text:style-name="T102">SAVIVALDYBĖMS IŠMOKAMŲ LĖŠŲ APSKAIČIAVIMAS</text:span></text:p>
      <text:p text:style-name="P103"/>
      <text:p text:style-name="P104"><text:span text:style-name="T105">3</text:span><text:span text:style-name="T106">.</text:span><text:span text:style-name="T107"><text:tab/></text:span><text:span text:style-name="T108">Savivaldybei iš valstybės biudžeto metams skiriamos<text:s/></text:span><text:span text:style-name="T109">specialios tikslinės dotacijos</text:span><text:span text:style-name="T110">, skirtos<text:s/></text:span><text:span text:style-name="T111">duomenų <text:s/>apie <text:s/>suteiktą <text:s/>valstybės <text:s/>pagalbą ir/ar nereikšmingą pagalbą pateikimo Registrui</text:span><text:span text:style-name="T112"><text:s/>funkcijai atlikti, apskaičiuojamos pagal formulę:</text:span></text:p>
      <text:p text:style-name="P113"/>
      <text:p text:style-name="P114">L = B + C x K</text:p>
      <text:p text:style-name="P115">C = D – B x S</text:p>
      <text:p text:style-name="P116"><text:span text:style-name="T117">K = K</text:span><text:span text:style-name="T118">s</text:span><text:span text:style-name="T119">/K</text:span><text:span text:style-name="T120">v</text:span></text:p>
      <text:p text:style-name="P121"/>
      <text:p text:style-name="P122">kur:</text:p>
      <text:p text:style-name="P123"><text:span text:style-name="T124">L – savivaldybės lėšų poreikis eurais metams<text:s/></text:span><text:span text:style-name="T125">duomenų <text:s/>apie <text:s/>suteiktą <text:s/>valstybės <text:s/>pagalbą ir/ar nereikšmingą pagalbą pateikimo Registrui</text:span><text:span text:style-name="T126"><text:s/>funkcijai atlikti;<text:s/></text:span></text:p>
      <text:p text:style-name="P127">B – bazinė lėšų suma eurais, skiriama savivaldybei, 100 eurų;</text:p>
      <text:p text:style-name="P128">C – lėšų suma eurais, paskirstoma savivaldybėms pagal praėjusiais metais Registrui pateiktų registro objektų skaičių;<text:s/></text:p>
      <text:soft-page-break/>
      <text:p text:style-name="P129"><text:span text:style-name="T130">D – specialios tikslinės dotacijos, skirtos<text:s/></text:span><text:span text:style-name="T131">duomenų <text:s/>apie <text:s/>suteiktą <text:s/>valstybės <text:s/>pagalbą ir/ar nereikšmingą pagalbą pateikimo Registrui</text:span><text:span text:style-name="T132"><text:s/>funkcijai atlikti, biudžetiniams metams lėšų suma eurais;</text:span></text:p>
      <text:p text:style-name="P133">S – savivaldybių skaičius;</text:p>
      <text:p text:style-name="P134"><text:span text:style-name="T135">K</text:span><text:span text:style-name="T136">v</text:span><text:span text:style-name="T137"><text:s/>– per metus (nuo praėjusių metų sausio 1 d. iki praėjusių metų gruodžio 31 d.) visose savivaldybėse Registrui pateiktų registro objektų skaičius;</text:span></text:p>
      <text:p text:style-name="P138"><text:span text:style-name="T139">K</text:span><text:span text:style-name="T140">s</text:span><text:span text:style-name="T141"><text:s/>– per metus (nuo praėjusių metų sausio 1 d. iki praėjusių metų gruodžio 31 d.) toje savivaldybėje Registrui pateiktų registro objektų skaičius.</text:span></text:p>
      <text:p text:style-name="P142"/>
      <text:p text:style-name="P143"><text:span text:style-name="T144">4</text:span><text:span text:style-name="T145">.</text:span><text:span text:style-name="T146"><text:tab/>Lėšos iš valstybės biudžeto, skirtos<text:s/></text:span><text:span text:style-name="T147">duomenų <text:s/>apie <text:s/>suteiktą <text:s/>valstybės <text:s/>pagalbą ir/ar nereikšmingą pagalbą pateikimo Registrui</text:span><text:span text:style-name="T148"><text:s/>funkcijai atlikti, skiriamos darbo užmokesčiui ir socialinio draudimo įmokoms, ryšių, kanceliarinėms ir kitoms nuo šios funkcijos įgyvendinimo neatsiejamoms išlaidoms padengti.</text:span></text:p>
      <text:p text:style-name="P149"/>
      <text:p text:style-name="P150"><text:span text:style-name="T151">III</text:span><text:span text:style-name="T152"><text:s/>SKYRIUS</text:span></text:p>
      <text:p text:style-name="P153"><text:span text:style-name="T154">SAVIVALDYBĖMS IŠMOKAMŲ LĖŠŲ SKYRIMAS</text:span></text:p>
      <text:p text:style-name="P155"/>
      <text:p text:style-name="P156"><text:span text:style-name="T157">5</text:span><text:span text:style-name="T158">.</text:span><text:span text:style-name="T159"><text:tab/>Konkurencijos taryba, kaip asignavimų <text:s/>valdytoja, <text:s/>atsižvelgdama <text:s/>į <text:s/>Finansų <text:s/>ministerijos <text:s/>pateiktų atitinkamų <text:s/>metų <text:s/>maksimalių <text:s/>valstybės <text:s/>biudžeto <text:s/>asignavimų <text:s/>sumas, vadovaudamasi Lietuvos Respublikos Vyriausybės patvirtintame atitinkamų metų valstybės biudžeto ir savivaldybių biudžetų finansinių rodiklių projektų rengimo plane numatytais terminais, praneša savivaldybėms apie planuojamų<text:s/></text:span><text:span text:style-name="T160">valstybės biudžeto specialių tikslinių dotacijų</text:span><text:span text:style-name="T161"><text:s/>dydį informacijos apie savivaldybės per einamuosius metus suteiktą valstybės pagalbą ir/ar nereikšmingą pagalbą pateikimo į Registrą funkcijai atlikti.<text:s/></text:span></text:p>
      <text:p text:style-name="P162"><text:span text:style-name="T163">6</text:span><text:span text:style-name="T164">.</text:span><text:span text:style-name="T165"><text:tab/>Lėšos kiekvienai savivaldybei informacijos apie savivaldybės per einamuosius metus suteiktą valstybės pagalbą ir/ar nereikšmingą pagalbą pateikimo į Registrą funkcijai atlikti apskaičiuojamos vadovaujantis šio Aprašo II skyriuje nustatytomis taisyklėmis.<text:s/></text:span></text:p>
      <text:p text:style-name="P166"><text:span text:style-name="T167">7</text:span><text:span text:style-name="T168">.</text:span><text:span text:style-name="T169"><text:tab/>Valstybės biudžeto lėšos, numatytos atitinkamų metų Lietuvos Respublikos valstybės biudžeto ir savivaldybių biudžetų finansinių rodiklių patvirtinimo įstatyme informacijos apie savivaldybės per einamuosius metus suteiktą valstybės pagalbą ir/ar nereikšmingą pagalbą pateikimo į Registrą funkcijai atlikti, paskirstomos lygiomis dalimis kas ketvirtį pagal kiekvienai savivaldybei paskirtą<text:s/></text:span><text:span text:style-name="T170">valstybės biudžeto specialių tikslinių dotacijų</text:span><text:span text:style-name="T171"><text:s/>dydį ir tvirtinamos teisės aktų nustatyta tvarka.</text:span></text:p>
      <text:p text:style-name="P172"><text:span text:style-name="T173">8</text:span><text:span text:style-name="T174">.</text:span><text:span text:style-name="T175"><text:tab/>Informacija dėl lėšų, skirtų duomenų <text:s/>apie <text:s/>suteiktą <text:s/>valstybės <text:s/>pagalbą ir/ar nereikšmingą pagalbą pateikimo Registrui funkcijai atlikti, atitinkamais metais paskirstymo kiekvienai savivaldybei skelbiama Konkurencijos tarybos tinklapyje<text:s/></text:span><text:span text:style-name="T176">www.kt.gov.lt.</text:span><text:span text:style-name="T177"><text:s/></text:span></text:p>
      <text:p text:style-name="P178"/>
      <text:p text:style-name="P179"><text:span text:style-name="T180">IV</text:span><text:span text:style-name="T181"><text:s/>SKYRIUS</text:span></text:p>
      <text:p text:style-name="P182"><text:span text:style-name="T183">SAVIVALDYBIŲ ATSISKAITYMAS UŽ<text:s/></text:span><text:span text:style-name="T184">KONKURENCIJOS <text:s/>TARYBOS <text:s/>KURUOJAMŲ <text:s/>VALSTYBINIŲ <text:s/>(PERDUOTŲ SAVIVALDYBĖMS) FUNKCIJŲ ATLIKIMĄ IR FUNKCIJOMS ĮGYVENDINTI SKIRTŲ LĖŠŲ PANAUDOJIMĄ</text:span></text:p>
      <text:p text:style-name="P185"/>
      <text:p text:style-name="P186"><text:span text:style-name="T187">9</text:span><text:span text:style-name="T188">.</text:span><text:span text:style-name="T189"><text:tab/>Savivaldybės, pasibaigus kalendoriniams metams, iki kitų metų sausio 15 d. <text:s/>Konkurencijos tarybai raštu arba elektroniniu būdu, pasirašant elektroniniu parašu,</text:span><text:span text:style-name="T190"><text:s/></text:span><text:span text:style-name="T191">atsiskaito už Aprašo 1 punkte numatytų valstybinių (perduotų savivaldybėms) funkcijų atlikimą, pateikdamos:</text:span></text:p>
      <text:p text:style-name="P192"><text:span text:style-name="T193">9.1</text:span><text:span text:style-name="T194"><text:tab/>užpildytą Aprašo priedą (pridedama);</text:span></text:p>
      <text:p text:style-name="P195"><text:span text:style-name="T196">9.2</text:span><text:span text:style-name="T197"><text:tab/>pažymą dėl finansavimo sumų, kuri sudaroma vadovaujantis 20-ojo viešojo sektoriaus apskaitos ir finansinės atskaitomybės standarto „Finansavimo sumos“, patvirtinto Lietuvos Respublikos finansų ministro 2008 m. birželio 9 d. įsakymu Nr. 1K-205 „Dėl viešojo sektoriaus apskaitos ir finansinės atskaitomybės 20-ojo standarto patvirtinimo“, 20 ir 31 punktais.<text:s/></text:span></text:p>
      <text:p text:style-name="P198"><text:span text:style-name="T199">10</text:span><text:span text:style-name="T200">.</text:span><text:span text:style-name="T201"><text:tab/>Savivaldybės, gavusios iš Konkurencijos tarybos paklausimus dėl informacijos apie valstybinių (perduotų savivaldybėms) funkcijų atlikimą per praėjusius metus patikslinimo arba dėl lėšų panaudojimo, į juos atsako ne vėliau kaip per 10 darbo dienų nuo paklausimo gavimo dienos.</text:span></text:p>
      <text:p text:style-name="P202"><text:span text:style-name="T203">11</text:span><text:span text:style-name="T204">.</text:span><text:span text:style-name="T205"><text:tab/>Konkurencijos tarybos darbuotojai, iš savivaldybių gavę užpildytą Aprašo priedą, Registre patikrina savivaldybių pateiktos informacijos apie Registrui pateiktų registro objektų skaičių teisingumą. Jeigu savivaldybių pateikta informacija skiriasi nuo Registre esančios informacijos, Konkurencijos tarybos pirmininkas <text:s/>sprendimą dėl planuojamų<text:s/></text:span><text:span text:style-name="T206">valstybės biudžeto specialių tikslinių dotacijų</text:span><text:span text:style-name="T207"><text:s/>dydžio priima vadovaudamasis Registre esančia informacija.</text:span></text:p>
      <text:p text:style-name="P208"/>
      <text:p text:style-name="P209"><text:span text:style-name="T210">V</text:span><text:span text:style-name="T211"><text:s/>SKYRIUS</text:span></text:p>
      <text:p text:style-name="P212"><text:span text:style-name="T213">BAIGIAMOSIOS NUOSTATOS</text:span></text:p>
      <text:p text:style-name="P214"/>
      <text:p text:style-name="P215"><text:span text:style-name="T216">12</text:span><text:span text:style-name="T217">.</text:span><text:span text:style-name="T218"><text:tab/>Savivaldybės atsako už:</text:span></text:p>
      <text:p text:style-name="P219"><text:span text:style-name="T220">12.1</text:span><text:span text:style-name="T221">.</text:span><text:span text:style-name="T222"><text:tab/>dotacijos panaudojimą pagal tikslinę paskirtį;</text:span></text:p>
      <text:p text:style-name="P223"><text:span text:style-name="T224">12.2</text:span><text:span text:style-name="T225">.</text:span><text:span text:style-name="T226"><text:tab/>dotacijų naudojimo teisėtumą, ekonomiškumą, efektyvumą ir rezultatyvumą.</text:span></text:p>
      <text:p text:style-name="P227"><text:span text:style-name="T228">13</text:span><text:span text:style-name="T229">.</text:span><text:span text:style-name="T230"><text:tab/>Metams pasibaigus, ne vėliau kaip iki sausio 5 d. savivaldybės privalo grąžinti nepanaudotas valstybės biudžeto lėšas į Konkurencijos tarybos sąskaitą Nr. </text:span><text:span text:style-name="T231">LT597300010146733319</text:span><text:span text:style-name="T232">, esančią<text:s/></text:span><text:span text:style-name="T233">AB SWEDBANK banke. Mokėjimo nurodyme būtina nurodyti valstybinės (valstybės perduotos savivaldybėms) funkcijos, kuriai buvo skirtos valstybės biudžeto lėšos, klasifikacijos kodą pagal Lietuvos Respublikos valstybės ir savivaldybių biudžetų pajamų ir išlaidų klasifikaciją, patvirtintą Lietuvos Respublikos finansų ministro 2003 m. liepos 3 d. įsakymu Nr. 1K-184<text:s/></text:span><text:span text:style-name="T234">„Dėl Lietuvos Respublikos valstybės ir savivaldybių biudžetų pajamų ir išlaidų klasifikacijos patvirtinimo“</text:span><text:span text:style-name="T235">.</text:span></text:p>
      <text:p text:style-name="P236"/>
      <text:p text:style-name="P244"/>
      <text:p text:style-name="P245"><text:span text:style-name="T246">_____________________________</text:span><text:span text:style-name="T247">SAVIVALDYBĖ</text:span></text:p>
      <text:p text:style-name="P248"/>
      <text:p text:style-name="P249"><text:span text:style-name="T250">(savivaldybės pavadinimas, kodas ir adresas)</text:span></text:p>
      <text:p text:style-name="P251"/>
      <text:p text:style-name="P252"><text:span text:style-name="T253">KONKURENCIJOS TARYBOS KURUOJAMŲ VALSTYBINIŲ (PERDUOTŲ SAVIVALDYBĖMS) FUNKCIJŲ ATLIKIMO IR JOMS SKIRTŲ<text:s/></text:span><text:span text:style-name="T254">SPECIALIŲ TIKSLINIŲ DOTACIJŲ</text:span><text:span text:style-name="T255"><text:s/>PANAUDOJIMO PER ________ METUS</text:span><text:span text:style-name="T256"><text:s/></text:span><text:span text:style-name="T257">ATASKAITA</text:span></text:p>
      <text:p text:style-name="P258"/>
      <text:p text:style-name="P259"/>
      <text:p text:style-name="P260"/>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able:number-rows-spanned="2">
            <text:p text:style-name="P271"/>
            <text:p text:style-name="P272"><text:span text:style-name="T273">Konkurencijos tarybos kuruojamos valstybinės (perduotos savivaldybėms) funkcijos</text:span></text:p>
          </table:table-cell>
          <table:covered-table-cell/>
          <table:table-cell table:style-name="TableCell274" table:number-columns-spanned="3">
            <text:p text:style-name="P275"/>
            <text:p text:style-name="P276"><text:span text:style-name="T277">Savivaldybei skirtų valstybės biudžeto specialių tikslinių dotacijų panaudojimas (eurais)</text:span></text:p>
          </table:table-cell>
          <table:covered-table-cell/>
          <table:covered-table-cell/>
        </table:table-row>
        <table:table-row table:style-name="TableRow278">
          <table:covered-table-cell>
            <text:p text:style-name="P279"/>
          </table:covered-table-cell>
          <table:covered-table-cell/>
          <table:table-cell table:style-name="TableCell280">
            <text:p text:style-name="P281"><text:span text:style-name="T282">Iš viso</text:span></text:p>
          </table:table-cell>
          <table:table-cell table:style-name="TableCell283">
            <text:p text:style-name="P284"><text:span text:style-name="T285">Valstybės tarnautojų darbo užmokesčiui</text:span></text:p>
          </table:table-cell>
          <table:table-cell table:style-name="TableCell286">
            <text:p text:style-name="P287"><text:span text:style-name="T288">Kitos (nurodyti)</text:span></text:p>
          </table:table-cell>
        </table:table-row>
        <table:table-row table:style-name="TableRow289">
          <table:table-cell table:style-name="TableCell290">
            <text:p text:style-name="P291"/>
            <text:p text:style-name="P292"><text:span text:style-name="T293">Registrui pateiktų registro objektų skaičius (vnt.)</text:span></text:p>
          </table:table-cell>
          <table:table-cell table:style-name="TableCell294">
            <text:p text:style-name="P295"/>
            <text:p text:style-name="P296"/>
          </table:table-cell>
          <table:table-cell table:style-name="TableCell297">
            <text:p text:style-name="P298"/>
            <text:p text:style-name="P299"/>
          </table:table-cell>
          <table:table-cell table:style-name="TableCell300">
            <text:p text:style-name="P301"/>
            <text:p text:style-name="P302"/>
          </table:table-cell>
          <table:table-cell table:style-name="TableCell303">
            <text:p text:style-name="P304"/>
            <text:p text:style-name="P305"/>
          </table:table-cell>
        </table:table-row>
        <table:table-row table:style-name="TableRow306">
          <table:table-cell table:style-name="TableCell307">
            <text:p text:style-name="P308"/>
            <text:p text:style-name="P309"><text:span text:style-name="T310">Įmonių, apie kurias kaupta, saugota ir (arba) teikta informacija Europos Komisijai, skaičius (vnt.)</text:span></text:p>
          </table:table-cell>
          <table:table-cell table:style-name="TableCell311">
            <text:p text:style-name="P312"/>
            <text:p text:style-name="P313"/>
          </table:table-cell>
          <table:table-cell table:style-name="TableCell314">
            <text:p text:style-name="P315"/>
            <text:p text:style-name="P316"/>
          </table:table-cell>
          <table:table-cell table:style-name="TableCell317">
            <text:p text:style-name="P318"/>
            <text:p text:style-name="P319"/>
          </table:table-cell>
          <table:table-cell table:style-name="TableCell320">
            <text:p text:style-name="P321"/>
            <text:p text:style-name="P322"/>
          </table:table-cell>
        </table:table-row>
      </table:table>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7" style:parent-style-name="Header" style:family="paragraph">
      <style:paragraph-properties fo:text-align="center"/>
    </style:style>
    <style:style style:name="P23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23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37"><text:page-number text:fixed="false">3</text:page-number></text:p>
        <text:p text:style-name="P238"/>
      </style:header>
      <style:footer>
        <text:p text:style-name="P239"/>
        <text:p text:style-name="P240"/>
      </style:footer>
    </style:master-page>
    <style:master-page style:next-style-name="MP2" style:name="MPF2" style:page-layout-name="PL2">
      <style:header>
        <text:p text:style-name="P241"/>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Adomaitytė</meta:initial-creator>
    <dc:creator>adlibuser</dc:creator>
    <meta:creation-date>2019-01-14T08:07:00Z</meta:creation-date>
    <dc:date>2019-01-14T08:07:00Z</dc:date>
    <meta:print-date>2019-01-08T09:54:00Z</meta:print-date>
    <meta:template xlink:href="Normal.dotm" xlink:type="simple"/>
    <meta:editing-cycles>2</meta:editing-cycles>
    <meta:editing-duration>PT0S</meta:editing-duration>
    <meta:document-statistic meta:page-count="5" meta:paragraph-count="54" meta:word-count="1255" meta:character-count="10270" meta:row-count="139" meta:non-whitespace-character-count="9069"/>
  </office:meta>
</office:document-meta>
</file>